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fo:font-weight="normal" officeooo:rsid="000504ac" officeooo:paragraph-rsid="005634b3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1" fo:font-size="8pt" officeooo:rsid="005fc84e" officeooo:paragraph-rsid="005fc84e" style:font-size-asian="7pt" style:font-size-complex="8pt"/>
    </style:style>
    <style:style style:name="P3" style:family="paragraph" style:parent-style-name="Standard">
      <style:text-properties style:font-name="Arial1" fo:font-size="8pt" fo:font-style="italic" fo:font-weight="bold" officeooo:rsid="0020b8fc" officeooo:paragraph-rsid="0049887a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fo:font-style="italic" fo:font-weight="bold" officeooo:rsid="0023b53b" officeooo:paragraph-rsid="00797720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style="italic" fo:font-weight="bold" officeooo:rsid="00513650" officeooo:paragraph-rsid="007cc326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style:font-name="Arial1" fo:font-size="8pt" fo:font-style="italic" fo:font-weight="bold" officeooo:rsid="0024b31f" officeooo:paragraph-rsid="0049887a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style:font-name="Arial1" fo:font-size="8pt" fo:font-style="italic" fo:font-weight="bold" officeooo:rsid="009b7fc9" officeooo:paragraph-rsid="009b7fc9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text-properties style:font-name="Arial1" fo:font-size="8pt" fo:font-style="italic" officeooo:rsid="0030b3de" officeooo:paragraph-rsid="00797720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bold" officeooo:rsid="001e5b05" officeooo:paragraph-rsid="0049887a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Arial1" fo:font-size="6pt" officeooo:rsid="0049f734" officeooo:paragraph-rsid="004a4ec9" style:font-size-asian="6pt" style:font-size-complex="6pt"/>
    </style:style>
    <style:style style:name="P11" style:family="paragraph" style:parent-style-name="Standard">
      <style:text-properties style:font-name="Arial1" fo:font-size="6pt" fo:font-style="italic" style:text-underline-style="solid" style:text-underline-width="auto" style:text-underline-color="font-color" fo:font-weight="bold" officeooo:rsid="006149bf" officeooo:paragraph-rsid="006149bf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text-properties style:font-name="Arial1" fo:font-size="10pt" officeooo:rsid="001af921" officeooo:paragraph-rsid="000504ac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af92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bd82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0504ac" style:font-size-asian="10pt" style:font-size-complex="10pt"/>
    </style:style>
    <style:style style:name="P16" style:family="paragraph" style:parent-style-name="Standard">
      <style:text-properties style:font-name="Arial1" fo:font-size="10pt" officeooo:rsid="001af921" officeooo:paragraph-rsid="001af921" style:font-size-asian="10pt" style:font-size-complex="10pt"/>
    </style:style>
    <style:style style:name="P17" style:family="paragraph" style:parent-style-name="Standard">
      <style:text-properties style:font-name="Arial1" fo:font-size="10pt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style:font-name="Arial1" fo:font-size="10pt" fo:font-style="italic" fo:font-weight="bold" officeooo:rsid="001af921" officeooo:paragraph-rsid="001af92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Arial1" fo:font-size="10pt" fo:font-style="italic" fo:font-weight="bold" officeooo:rsid="001af921" officeooo:paragraph-rsid="001bd820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4pt" fo:font-weight="bold" officeooo:rsid="001e5b05" officeooo:paragraph-rsid="0049887a" style:font-size-asian="4pt" style:font-weight-asian="bold" style:font-size-complex="4pt" style:font-weight-complex="bold"/>
    </style:style>
    <style:style style:name="P21" style:family="paragraph" style:parent-style-name="Standard">
      <style:text-properties style:font-name="Arial1" fo:font-size="4pt" fo:font-weight="normal" officeooo:rsid="0024b31f" officeooo:paragraph-rsid="0049887a" style:font-size-asian="4pt" style:font-weight-asian="normal" style:font-size-complex="4pt" style:font-weight-complex="normal"/>
    </style:style>
    <style:style style:name="P22" style:family="paragraph" style:parent-style-name="Standard">
      <style:paragraph-properties fo:line-height="100%"/>
      <style:text-properties style:font-name="Arial1" fo:font-size="4pt" fo:font-weight="normal" officeooo:rsid="00528af9" officeooo:paragraph-rsid="00686580" style:font-size-asian="4pt" style:font-weight-asian="normal" style:font-size-complex="4pt" style:font-weight-complex="normal"/>
    </style:style>
    <style:style style:name="P23" style:family="paragraph" style:parent-style-name="Standard">
      <style:text-properties style:font-name="Arial1" fo:font-size="4pt" fo:font-weight="normal" officeooo:rsid="008778ac" officeooo:paragraph-rsid="008778ac" style:font-size-asian="3.5pt" style:font-weight-asian="normal" style:font-size-complex="4pt" style:font-weight-complex="normal"/>
    </style:style>
    <style:style style:name="P24" style:family="paragraph" style:parent-style-name="Standard">
      <style:text-properties style:font-name="Arial1" fo:font-size="4pt" fo:font-weight="normal" officeooo:rsid="00863f95" officeooo:paragraph-rsid="00863f95" style:font-size-asian="3.5pt" style:font-weight-asian="normal" style:font-size-complex="4pt" style:font-weight-complex="normal"/>
    </style:style>
    <style:style style:name="P25" style:family="paragraph" style:parent-style-name="Standard">
      <style:text-properties style:font-name="Arial1" fo:font-size="4pt" officeooo:rsid="005c25e4" officeooo:paragraph-rsid="005c25e4" style:font-size-asian="3.5pt" style:font-size-complex="4pt"/>
    </style:style>
    <style:style style:name="P26" style:family="paragraph" style:parent-style-name="Standard">
      <style:text-properties style:font-name="Arial1" fo:font-size="4pt" officeooo:rsid="006be1a2" officeooo:paragraph-rsid="006be1a2" style:font-size-asian="3.5pt" style:font-size-complex="4pt"/>
    </style:style>
    <style:style style:name="P27" style:family="paragraph" style:parent-style-name="Standard">
      <style:text-properties style:font-name="Arial1" fo:font-size="4pt" officeooo:rsid="006be1a2" officeooo:paragraph-rsid="0092da30" style:font-size-asian="3.5pt" style:font-size-complex="4pt"/>
    </style:style>
    <style:style style:name="P28" style:family="paragraph" style:parent-style-name="Standard">
      <style:text-properties style:font-name="Arial1" fo:font-size="4pt" officeooo:rsid="00221223" officeooo:paragraph-rsid="00797720" style:font-size-asian="4pt" style:font-size-complex="4pt"/>
    </style:style>
    <style:style style:name="P29" style:family="paragraph" style:parent-style-name="Standard">
      <style:text-properties style:font-name="Arial1" fo:font-size="4pt" officeooo:rsid="0023b53b" officeooo:paragraph-rsid="00797720" style:font-size-asian="4pt" style:font-size-complex="4pt"/>
    </style:style>
    <style:style style:name="P30" style:family="paragraph" style:parent-style-name="Standard">
      <style:text-properties style:font-name="Arial1" fo:font-size="4pt" officeooo:rsid="00216a44" officeooo:paragraph-rsid="004aeb64" style:font-size-asian="4pt" style:font-size-complex="4pt"/>
    </style:style>
    <style:style style:name="P31" style:family="paragraph" style:parent-style-name="Standard">
      <style:text-properties style:font-name="Arial1" fo:font-size="7.5pt" fo:font-weight="normal" officeooo:rsid="002a1663" officeooo:paragraph-rsid="0049887a" style:font-size-asian="7.5pt" style:font-weight-asian="normal" style:font-size-complex="7.5pt" style:font-weight-complex="normal"/>
    </style:style>
    <style:style style:name="P32" style:family="paragraph" style:parent-style-name="Standard">
      <style:text-properties style:font-name="Arial1" fo:font-size="7.5pt" fo:font-weight="normal" officeooo:rsid="002a1663" officeooo:paragraph-rsid="007759cc" style:font-size-asian="7.5pt" style:font-weight-asian="normal" style:font-size-complex="7.5pt" style:font-weight-complex="normal"/>
    </style:style>
    <style:style style:name="P33" style:family="paragraph" style:parent-style-name="Standard">
      <style:text-properties style:font-name="Arial1" fo:font-size="7.5pt" fo:font-weight="normal" officeooo:rsid="0024b31f" officeooo:paragraph-rsid="006ddb7d" style:font-size-asian="7.5pt" style:font-weight-asian="normal" style:font-size-complex="7.5pt" style:font-weight-complex="normal"/>
    </style:style>
    <style:style style:name="P34" style:family="paragraph" style:parent-style-name="Standard">
      <style:text-properties style:font-name="Arial1" fo:font-size="7.5pt" fo:font-weight="normal" officeooo:rsid="0024b31f" officeooo:paragraph-rsid="0049887a" style:font-size-asian="7.5pt" style:font-weight-asian="normal" style:font-size-complex="7.5pt" style:font-weight-complex="normal"/>
    </style:style>
    <style:style style:name="P35" style:family="paragraph" style:parent-style-name="Standard">
      <style:text-properties style:font-name="Arial1" fo:font-size="7.5pt" fo:font-weight="normal" officeooo:rsid="00255678" officeooo:paragraph-rsid="0049887a" style:font-size-asian="7.5pt" style:font-weight-asian="normal" style:font-size-complex="7.5pt" style:font-weight-complex="normal"/>
    </style:style>
    <style:style style:name="P36" style:family="paragraph" style:parent-style-name="Standard">
      <style:text-properties style:font-name="Arial1" fo:font-size="7.5pt" fo:font-weight="normal" officeooo:rsid="00255678" officeooo:paragraph-rsid="00a40163" style:font-size-asian="7.5pt" style:font-weight-asian="normal" style:font-size-complex="7.5pt" style:font-weight-complex="normal"/>
    </style:style>
    <style:style style:name="P37" style:family="paragraph" style:parent-style-name="Standard">
      <style:text-properties style:font-name="Arial1" fo:font-size="7.5pt" fo:font-weight="normal" officeooo:rsid="00863f95" officeooo:paragraph-rsid="00863f95" style:font-size-asian="7.5pt" style:font-weight-asian="normal" style:font-size-complex="7.5pt" style:font-weight-complex="normal"/>
    </style:style>
    <style:style style:name="P38" style:family="paragraph" style:parent-style-name="Standard">
      <style:text-properties style:font-name="Arial1" fo:font-size="7.5pt" officeooo:rsid="000504ac" officeooo:paragraph-rsid="005fc84e" style:font-size-asian="7.5pt" style:font-size-complex="7.5pt"/>
    </style:style>
    <style:style style:name="P39" style:family="paragraph" style:parent-style-name="Standard">
      <style:text-properties style:font-name="Arial1" fo:font-size="7.5pt" officeooo:rsid="005c25e4" officeooo:paragraph-rsid="0084ec02" style:font-size-asian="7.5pt" style:font-size-complex="7.5pt"/>
    </style:style>
    <style:style style:name="P40" style:family="paragraph" style:parent-style-name="Standard">
      <style:text-properties style:font-name="Arial1" fo:font-size="7.5pt" officeooo:rsid="0023b53b" officeooo:paragraph-rsid="00797720" style:font-size-asian="7.5pt" style:font-size-complex="7.5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7.5pt" fo:font-style="italic" fo:font-weight="bold" officeooo:rsid="002a1663" officeooo:paragraph-rsid="0049887a" style:font-size-asian="7.5pt" style:font-style-asian="italic" style:font-weight-asian="bold" style:font-size-complex="7.5pt" style:font-style-complex="italic" style:font-weight-complex="bold"/>
    </style:style>
    <style:style style:name="P42" style:family="paragraph" style:parent-style-name="Standard">
      <style:text-properties style:font-name="Arial1" fo:font-size="7.5pt" fo:font-style="italic" fo:font-weight="bold" officeooo:rsid="002499b6" officeooo:paragraph-rsid="0049887a" style:font-size-asian="7.5pt" style:font-style-asian="italic" style:font-weight-asian="bold" style:font-size-complex="7.5pt" style:font-style-complex="italic" style:font-weight-complex="bold"/>
    </style:style>
    <style:style style:name="P43" style:family="paragraph" style:parent-style-name="Standard">
      <style:text-properties style:font-name="Arial1" fo:font-size="7.5pt" officeooo:rsid="0084ec02" officeooo:paragraph-rsid="0095e57a" style:font-size-asian="6.55000019073486pt" style:font-size-complex="7.5pt"/>
    </style:style>
    <style:style style:name="P44" style:family="paragraph" style:parent-style-name="Standard">
      <style:text-properties style:font-name="Arial1" fo:font-size="3pt" fo:font-weight="normal" officeooo:rsid="002a1663" officeooo:paragraph-rsid="0049887a" style:font-size-asian="3pt" style:font-weight-asian="normal" style:font-size-complex="3pt" style:font-weight-complex="normal"/>
    </style:style>
    <style:style style:name="P45" style:family="paragraph" style:parent-style-name="Standard">
      <style:text-properties style:font-name="Arial1" fo:font-size="3pt" fo:font-weight="normal" officeooo:rsid="002a1663" officeooo:paragraph-rsid="0049887a" style:font-size-asian="2.59999990463257pt" style:font-weight-asian="normal" style:font-size-complex="3pt" style:font-weight-complex="normal"/>
    </style:style>
    <style:style style:name="P46" style:family="paragraph" style:parent-style-name="Standard">
      <style:text-properties style:font-name="Arial1" fo:font-size="3pt" fo:font-weight="normal" officeooo:rsid="0020b8fc" officeooo:paragraph-rsid="0049887a" style:font-size-asian="2.59999990463257pt" style:font-weight-asian="normal" style:font-size-complex="3pt" style:font-weight-complex="normal"/>
    </style:style>
    <style:style style:name="P47" style:family="paragraph" style:parent-style-name="Standard">
      <style:text-properties style:font-name="Arial1" fo:font-size="3pt" officeooo:rsid="002b9c0b" officeooo:paragraph-rsid="0049887a" style:font-size-asian="2.59999990463257pt" style:font-size-complex="3pt"/>
    </style:style>
    <style:style style:name="P48" style:family="paragraph" style:parent-style-name="Standard">
      <style:text-properties style:font-name="Arial1" fo:font-size="2pt" fo:font-weight="normal" officeooo:rsid="00863f95" officeooo:paragraph-rsid="00863f95" style:font-size-asian="1.75pt" style:font-weight-asian="normal" style:font-size-complex="2pt" style:font-weight-complex="normal"/>
    </style:style>
    <style:style style:name="P49" style:family="paragraph" style:parent-style-name="Standard">
      <style:text-properties style:font-name="Arial1" fo:font-size="2pt" fo:font-weight="normal" officeooo:rsid="0020b8fc" officeooo:paragraph-rsid="0049887a" style:font-size-asian="1.75pt" style:font-weight-asian="normal" style:font-size-complex="2pt" style:font-weight-complex="normal"/>
    </style:style>
    <style:style style:name="P50" style:family="paragraph" style:parent-style-name="Standard">
      <style:text-properties style:font-name="Arial1" fo:font-size="2pt" officeooo:rsid="002b9c0b" officeooo:paragraph-rsid="0049887a" style:font-size-asian="1.75pt" style:font-size-complex="2pt"/>
    </style:style>
    <style:style style:name="P51" style:family="paragraph" style:parent-style-name="Standard">
      <style:text-properties style:font-name="Arial1" fo:font-size="2pt" officeooo:rsid="0083dd21" officeooo:paragraph-rsid="0083dd21" style:font-size-asian="1.75pt" style:font-size-complex="2pt"/>
    </style:style>
    <style:style style:name="P52" style:family="paragraph" style:parent-style-name="Standard">
      <style:text-properties style:font-name="Arial1" fo:font-size="7pt" officeooo:rsid="002b9c0b" officeooo:paragraph-rsid="0049887a" style:font-size-asian="7pt" style:font-size-complex="7pt"/>
    </style:style>
    <style:style style:name="P53" style:family="paragraph" style:parent-style-name="Standard">
      <style:text-properties style:font-name="Arial1" fo:font-size="7.19999980926514pt" fo:font-weight="normal" officeooo:rsid="0020b8fc" officeooo:paragraph-rsid="0049887a" style:font-size-asian="7.19999980926514pt" style:font-weight-asian="normal" style:font-size-complex="7.19999980926514pt" style:font-weight-complex="normal"/>
    </style:style>
    <style:style style:name="P54" style:family="paragraph" style:parent-style-name="Standard">
      <style:text-properties style:font-name="Arial1" fo:font-size="7.19999980926514pt" fo:font-weight="normal" officeooo:rsid="0020b8fc" officeooo:paragraph-rsid="004a9148" style:font-size-asian="7.19999980926514pt" style:font-weight-asian="normal" style:font-size-complex="7.19999980926514pt" style:font-weight-complex="normal"/>
    </style:style>
    <style:style style:name="P55" style:family="paragraph" style:parent-style-name="Standard">
      <style:text-properties style:font-name="Arial1" fo:font-size="7.19999980926514pt" fo:font-weight="normal" officeooo:rsid="001a2197" officeooo:paragraph-rsid="005d3b97" style:font-size-asian="7.19999980926514pt" style:font-weight-asian="normal" style:font-size-complex="7.19999980926514pt" style:font-weight-complex="normal"/>
    </style:style>
    <style:style style:name="P56" style:family="paragraph" style:parent-style-name="Standard">
      <style:paragraph-properties fo:line-height="100%"/>
      <style:text-properties style:font-name="Arial1" fo:font-size="7.19999980926514pt" fo:font-weight="normal" officeooo:rsid="001a2197" officeooo:paragraph-rsid="00686580" style:font-size-asian="7.19999980926514pt" style:font-weight-asian="normal" style:font-size-complex="7.19999980926514pt" style:font-weight-complex="normal"/>
    </style:style>
    <style:style style:name="P57" style:family="paragraph" style:parent-style-name="Standard">
      <style:text-properties style:font-name="Arial1" fo:font-size="7.19999980926514pt" fo:font-weight="normal" officeooo:rsid="005d3b97" officeooo:paragraph-rsid="005d3b97" style:font-size-asian="7.19999980926514pt" style:font-weight-asian="normal" style:font-size-complex="7.19999980926514pt" style:font-weight-complex="normal"/>
    </style:style>
    <style:style style:name="P58" style:family="paragraph" style:parent-style-name="Standard">
      <style:text-properties style:font-name="Arial1" fo:font-size="7.19999980926514pt" fo:font-weight="normal" officeooo:rsid="00216a44" officeooo:paragraph-rsid="006149bf" style:font-size-asian="7.19999980926514pt" style:font-weight-asian="normal" style:font-size-complex="7.19999980926514pt" style:font-weight-complex="normal"/>
    </style:style>
    <style:style style:name="P59" style:family="paragraph" style:parent-style-name="Standard">
      <style:text-properties style:font-name="Arial1" fo:font-size="7.19999980926514pt" fo:font-weight="normal" officeooo:rsid="00216a44" officeooo:paragraph-rsid="004a9148" style:font-size-asian="7.19999980926514pt" style:font-weight-asian="normal" style:font-size-complex="7.19999980926514pt" style:font-weight-complex="normal"/>
    </style:style>
    <style:style style:name="P60" style:family="paragraph" style:parent-style-name="Standard">
      <style:text-properties style:font-name="Arial1" fo:font-size="7.19999980926514pt" fo:font-weight="normal" officeooo:rsid="002499b6" officeooo:paragraph-rsid="004ffdc5" style:font-size-asian="7.19999980926514pt" style:font-weight-asian="normal" style:font-size-complex="7.19999980926514pt" style:font-weight-complex="normal"/>
    </style:style>
    <style:style style:name="P61" style:family="paragraph" style:parent-style-name="Standard">
      <style:text-properties style:font-name="Arial1" fo:font-size="7.19999980926514pt" fo:font-weight="normal" officeooo:rsid="002499b6" officeooo:paragraph-rsid="009c9935" style:font-size-asian="7.19999980926514pt" style:font-weight-asian="normal" style:font-size-complex="7.19999980926514pt" style:font-weight-complex="normal"/>
    </style:style>
    <style:style style:name="P62" style:family="paragraph" style:parent-style-name="Standard">
      <style:text-properties style:font-name="Arial1" fo:font-size="7.19999980926514pt" fo:font-weight="normal" officeooo:rsid="002499b6" officeooo:paragraph-rsid="005634b3" style:font-size-asian="7.19999980926514pt" style:font-weight-asian="normal" style:font-size-complex="7.19999980926514pt" style:font-weight-complex="normal"/>
    </style:style>
    <style:style style:name="P63" style:family="paragraph" style:parent-style-name="Standard">
      <style:text-properties style:font-name="Arial1" fo:font-size="7.19999980926514pt" fo:font-weight="normal" officeooo:rsid="007fe12c" officeooo:paragraph-rsid="009c9935" style:font-size-asian="7.19999980926514pt" style:font-weight-asian="normal" style:font-size-complex="7.19999980926514pt" style:font-weight-complex="normal"/>
    </style:style>
    <style:style style:name="P64" style:family="paragraph" style:parent-style-name="Standard">
      <style:text-properties style:font-name="Arial1" fo:font-size="7.19999980926514pt" officeooo:rsid="000504ac" officeooo:paragraph-rsid="0058df75" style:font-size-asian="7.19999980926514pt" style:font-size-complex="7.19999980926514pt"/>
    </style:style>
    <style:style style:name="P65" style:family="paragraph" style:parent-style-name="Standard">
      <style:text-properties style:font-name="Arial1" fo:font-size="7.19999980926514pt" officeooo:rsid="000504ac" officeooo:paragraph-rsid="0090c636" style:font-size-asian="7.19999980926514pt" style:font-size-complex="7.19999980926514pt"/>
    </style:style>
    <style:style style:name="P66" style:family="paragraph" style:parent-style-name="Standard">
      <style:text-properties style:font-name="Arial1" fo:font-size="7.19999980926514pt" officeooo:rsid="000504ac" officeooo:paragraph-rsid="005e4abb" style:font-size-asian="7.19999980926514pt" style:font-size-complex="7.19999980926514pt"/>
    </style:style>
    <style:style style:name="P67" style:family="paragraph" style:parent-style-name="Standard">
      <style:text-properties style:font-name="Arial1" fo:font-size="7.19999980926514pt" officeooo:rsid="000504ac" officeooo:paragraph-rsid="004aeb64" style:font-size-asian="7.19999980926514pt" style:font-size-complex="7.19999980926514pt"/>
    </style:style>
    <style:style style:name="P68" style:family="paragraph" style:parent-style-name="Standard">
      <style:text-properties style:font-name="Arial1" fo:font-size="7.19999980926514pt" officeooo:rsid="008f47d6" officeooo:paragraph-rsid="008f47d6" style:font-size-asian="7.19999980926514pt" style:font-size-complex="7.19999980926514pt"/>
    </style:style>
    <style:style style:name="P69" style:family="paragraph" style:parent-style-name="Standard">
      <style:text-properties style:font-name="Arial1" fo:font-size="7.19999980926514pt" officeooo:rsid="0021e9c3" officeooo:paragraph-rsid="004aeb64" style:font-size-asian="7.19999980926514pt" style:font-size-complex="7.19999980926514pt"/>
    </style:style>
    <style:style style:name="P70" style:family="paragraph" style:parent-style-name="Standard">
      <style:text-properties style:font-name="Arial1" fo:font-size="7.19999980926514pt" officeooo:rsid="0023a28e" officeooo:paragraph-rsid="004aeb64" style:font-size-asian="7.19999980926514pt" style:font-size-complex="7.19999980926514pt"/>
    </style:style>
    <style:style style:name="P71" style:family="paragraph" style:parent-style-name="Standard">
      <style:text-properties style:font-name="Arial1" fo:font-size="7.19999980926514pt" officeooo:rsid="0023a28e" officeooo:paragraph-rsid="007be06c" style:font-size-asian="7.19999980926514pt" style:font-size-complex="7.19999980926514pt"/>
    </style:style>
    <style:style style:name="P72" style:family="paragraph" style:parent-style-name="Standard">
      <style:text-properties style:font-name="Arial1" fo:font-size="7.09999990463257pt" officeooo:rsid="002b9c0b" officeooo:paragraph-rsid="0049887a" style:font-size-asian="7.09999990463257pt" style:font-size-complex="7.09999990463257pt"/>
    </style:style>
    <style:style style:name="P73" style:family="paragraph" style:parent-style-name="Standard">
      <style:text-properties style:font-name="Arial1" fo:font-size="7.09999990463257pt" officeooo:rsid="0083dd21" officeooo:paragraph-rsid="0083dd21" style:font-size-asian="7.09999990463257pt" style:font-size-complex="7.09999990463257pt"/>
    </style:style>
    <style:style style:name="P74" style:family="paragraph" style:parent-style-name="Standard">
      <style:text-properties style:font-name="Arial1" fo:font-size="6.80000019073486pt" officeooo:rsid="0092da30" officeooo:paragraph-rsid="0094c281" style:font-size-asian="6.80000019073486pt" style:font-size-complex="6.80000019073486pt"/>
    </style:style>
    <style:style style:name="P75" style:family="paragraph" style:parent-style-name="Standard">
      <style:text-properties style:font-name="Arial1" fo:font-size="6.80000019073486pt" officeooo:rsid="002b9c0b" officeooo:paragraph-rsid="0092da30" style:font-size-asian="6.80000019073486pt" style:font-size-complex="6.80000019073486pt"/>
    </style:style>
    <style:style style:name="P76" style:family="paragraph" style:parent-style-name="Standard">
      <style:text-properties style:font-name="Arial1" fo:font-size="5pt" officeooo:rsid="00221223" officeooo:paragraph-rsid="00797720" style:font-size-asian="4.34999990463257pt" style:font-size-complex="5pt"/>
    </style:style>
    <style:style style:name="P77" style:family="paragraph" style:parent-style-name="Standard">
      <style:text-properties style:font-name="Arial1" fo:font-size="7.09999990463257pt" officeooo:rsid="00805cd4" officeooo:paragraph-rsid="00805cd4" style:font-size-asian="7.09999990463257pt" style:font-size-complex="7.09999990463257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font-weight="bold" officeooo:rsid="001e5b05" officeooo:paragraph-rsid="0049887a" style:font-size-asian="8pt" style:font-weight-asian="bold" style:font-size-complex="8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font-weight="bold" officeooo:rsid="00a64319" officeooo:paragraph-rsid="00a64319" style:font-size-asian="8pt" style:font-weight-asian="bold" style:font-size-complex="8pt" style:font-weight-complex="bold"/>
    </style:style>
    <style:style style:name="P80" style:family="paragraph" style:parent-style-name="Standard">
      <style:text-properties style:font-name="Arial1" fo:font-size="7.19999980926514pt" fo:font-weight="normal" officeooo:rsid="000504ac" officeooo:paragraph-rsid="0049887a" style:font-size-asian="7.19999980926514pt" style:font-weight-asian="normal" style:font-size-complex="7.19999980926514pt" style:font-weight-complex="normal"/>
    </style:style>
    <style:style style:name="P81" style:family="paragraph" style:parent-style-name="Standard">
      <style:text-properties style:font-name="Arial1" fo:font-size="6pt" officeooo:rsid="0049f734" officeooo:paragraph-rsid="0049887a" style:font-size-asian="6pt" style:font-size-complex="6pt"/>
    </style:style>
    <style:style style:name="P82" style:family="paragraph" style:parent-style-name="Standard">
      <style:text-properties style:font-name="Arial1" fo:font-size="6pt" fo:font-style="italic" fo:font-weight="normal" officeooo:rsid="004c04f0" officeooo:paragraph-rsid="0084ec02" style:font-size-asian="6pt" style:font-style-asian="italic" style:font-weight-asian="normal" style:font-size-complex="6pt" style:font-style-complex="italic" style:font-weight-complex="normal"/>
    </style:style>
    <style:style style:name="P83" style:family="paragraph" style:parent-style-name="Standard">
      <style:text-properties style:font-name="Arial1" fo:font-size="4pt" fo:font-weight="normal" officeooo:rsid="00863f95" officeooo:paragraph-rsid="005634b3" style:font-size-asian="3.5pt" style:font-weight-asian="normal" style:font-size-complex="4pt" style:font-weight-complex="normal"/>
    </style:style>
    <style:style style:name="P84" style:family="paragraph" style:parent-style-name="Standard">
      <style:text-properties style:font-name="Arial1" fo:font-size="4pt" officeooo:rsid="00579518" officeooo:paragraph-rsid="0049887a" style:font-size-asian="4pt" style:font-size-complex="4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4pt" officeooo:rsid="00595cd6" officeooo:paragraph-rsid="00797720" style:font-size-asian="4pt" style:font-size-complex="4pt"/>
    </style:style>
    <style:style style:name="P86" style:family="paragraph" style:parent-style-name="Standard">
      <style:text-properties style:font-name="Arial1" fo:font-size="7.5pt" officeooo:rsid="007b190d" officeooo:paragraph-rsid="0049887a" style:font-size-asian="7.5pt" style:font-size-complex="7.5pt"/>
    </style:style>
    <style:style style:name="P87" style:family="paragraph" style:parent-style-name="Standard">
      <style:text-properties officeooo:paragraph-rsid="0049887a"/>
    </style:style>
    <style:style style:name="P88" style:family="paragraph" style:parent-style-name="Standard" style:master-page-name="Standard">
      <style:paragraph-properties style:page-number="auto"/>
      <style:text-properties fo:font-size="4pt" officeooo:paragraph-rsid="0092da30" style:font-size-asian="4pt" style:font-size-complex="4pt"/>
    </style:style>
    <style:style style:name="P89" style:family="paragraph">
      <style:paragraph-properties fo:text-align="center"/>
    </style:style>
    <style:style style:name="P9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1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P92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T1" style:family="text">
      <style:text-properties fo:font-style="italic" fo:font-weight="bold" officeooo:rsid="002b9c0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7759cc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785aef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4a9148" style:font-style-asian="italic" style:font-style-complex="italic"/>
    </style:style>
    <style:style style:name="T6" style:family="text">
      <style:text-properties fo:font-style="italic" officeooo:rsid="00216a44" style:font-style-asian="italic" style:font-style-complex="italic"/>
    </style:style>
    <style:style style:name="T7" style:family="text">
      <style:text-properties fo:font-style="italic" officeooo:rsid="004aeb64" style:font-style-asian="italic" style:font-style-complex="italic"/>
    </style:style>
    <style:style style:name="T8" style:family="text">
      <style:text-properties fo:font-style="italic" officeooo:rsid="002c854b" style:font-style-asian="italic" style:font-style-complex="italic"/>
    </style:style>
    <style:style style:name="T9" style:family="text">
      <style:text-properties fo:font-style="italic" officeooo:rsid="002e5bcb" style:font-style-asian="italic" style:font-style-complex="italic"/>
    </style:style>
    <style:style style:name="T10" style:family="text">
      <style:text-properties fo:font-style="italic" officeooo:rsid="004c47d7" style:font-style-asian="italic" style:font-style-complex="italic"/>
    </style:style>
    <style:style style:name="T11" style:family="text">
      <style:text-properties fo:font-style="italic" officeooo:rsid="0026ce97" style:font-style-asian="italic" style:font-style-complex="italic"/>
    </style:style>
    <style:style style:name="T12" style:family="text">
      <style:text-properties fo:font-style="italic" officeooo:rsid="005c77c2" style:font-style-asian="italic" style:font-style-complex="italic"/>
    </style:style>
    <style:style style:name="T13" style:family="text">
      <style:text-properties fo:font-style="italic" officeooo:rsid="005a77d2" style:font-style-asian="italic" style:font-style-complex="italic"/>
    </style:style>
    <style:style style:name="T14" style:family="text">
      <style:text-properties fo:font-style="italic" officeooo:rsid="005634b3" style:font-style-asian="italic" style:font-style-complex="italic"/>
    </style:style>
    <style:style style:name="T15" style:family="text">
      <style:text-properties fo:font-style="italic" officeooo:rsid="0056758f" style:font-style-asian="italic" style:font-style-complex="italic"/>
    </style:style>
    <style:style style:name="T16" style:family="text">
      <style:text-properties fo:font-style="italic" officeooo:rsid="00579518" style:font-style-asian="italic" style:font-style-complex="italic"/>
    </style:style>
    <style:style style:name="T17" style:family="text">
      <style:text-properties fo:font-style="italic" officeooo:rsid="005980fe" style:font-style-asian="italic" style:font-style-complex="italic"/>
    </style:style>
    <style:style style:name="T18" style:family="text">
      <style:text-properties fo:font-style="italic" officeooo:rsid="0058df75" style:font-style-asian="italic" style:font-style-complex="italic"/>
    </style:style>
    <style:style style:name="T19" style:family="text">
      <style:text-properties fo:font-style="italic" officeooo:rsid="005c25e4" style:font-style-asian="italic" style:font-style-complex="italic"/>
    </style:style>
    <style:style style:name="T20" style:family="text">
      <style:text-properties fo:font-style="italic" officeooo:rsid="005e4abb" style:font-style-asian="italic" style:font-style-complex="italic"/>
    </style:style>
    <style:style style:name="T21" style:family="text">
      <style:text-properties fo:font-style="italic" officeooo:rsid="005fc84e" style:font-style-asian="italic" style:font-style-complex="italic"/>
    </style:style>
    <style:style style:name="T22" style:family="text">
      <style:text-properties fo:font-style="italic" officeooo:rsid="005d3b97" style:font-style-asian="italic" style:font-style-complex="italic"/>
    </style:style>
    <style:style style:name="T23" style:family="text">
      <style:text-properties fo:font-style="italic" officeooo:rsid="006f8f7d" style:font-style-asian="italic" style:font-style-complex="italic"/>
    </style:style>
    <style:style style:name="T24" style:family="text">
      <style:text-properties fo:font-style="italic" officeooo:rsid="006ffbe6" style:font-style-asian="italic" style:font-style-complex="italic"/>
    </style:style>
    <style:style style:name="T25" style:family="text">
      <style:text-properties fo:font-style="italic" officeooo:rsid="007759cc" style:font-style-asian="italic" style:font-style-complex="italic"/>
    </style:style>
    <style:style style:name="T26" style:family="text">
      <style:text-properties fo:font-style="italic" officeooo:rsid="0079e883" style:font-style-asian="italic" style:font-style-complex="italic"/>
    </style:style>
    <style:style style:name="T27" style:family="text">
      <style:text-properties fo:font-style="italic" officeooo:rsid="00641c24" style:font-style-asian="italic" style:font-style-complex="italic"/>
    </style:style>
    <style:style style:name="T28" style:family="text">
      <style:text-properties fo:font-style="italic" officeooo:rsid="008f47d6" style:font-style-asian="italic" style:font-style-complex="italic"/>
    </style:style>
    <style:style style:name="T29" style:family="text">
      <style:text-properties fo:font-style="italic" officeooo:rsid="009c9935" style:font-style-asian="italic" style:font-style-complex="italic"/>
    </style:style>
    <style:style style:name="T30" style:family="text">
      <style:text-properties fo:font-style="italic" officeooo:rsid="009f9443" style:font-style-asian="italic" style:font-style-complex="italic"/>
    </style:style>
    <style:style style:name="T31" style:family="text">
      <style:text-properties fo:font-style="italic" officeooo:rsid="00a40163" style:font-style-asian="italic" style:font-style-complex="italic"/>
    </style:style>
    <style:style style:name="T32" style:family="text">
      <style:text-properties fo:font-style="italic" style:text-underline-style="none" fo:font-weight="bold" officeooo:rsid="007759cc" style:font-style-asian="italic" style:font-weight-asian="bold" style:font-style-complex="italic" style:font-weight-complex="bold"/>
    </style:style>
    <style:style style:name="T33" style:family="text">
      <style:text-properties style:font-name="Arial1" officeooo:rsid="000504ac"/>
    </style:style>
    <style:style style:name="T34" style:family="text">
      <style:text-properties style:font-name="Arial1" officeooo:rsid="0093f9c3"/>
    </style:style>
    <style:style style:name="T35" style:family="text">
      <style:text-properties style:font-name="Arial1" fo:font-size="4pt" officeooo:rsid="005b3ce5" style:font-size-asian="3.5pt" style:font-size-complex="4pt"/>
    </style:style>
    <style:style style:name="T36" style:family="text">
      <style:text-properties style:font-name="Arial1" fo:font-size="4pt" officeooo:rsid="00698b28" style:font-size-asian="3.5pt" style:font-size-complex="4pt"/>
    </style:style>
    <style:style style:name="T37" style:family="text">
      <style:text-properties style:font-name="Arial1" officeooo:rsid="0081de97"/>
    </style:style>
    <style:style style:name="T38" style:family="text">
      <style:text-properties fo:color="#000000" style:font-name="Arial1"/>
    </style:style>
    <style:style style:name="T39" style:family="text">
      <style:text-properties fo:color="#000000" style:font-name="Arial1" officeooo:rsid="009ad215"/>
    </style:style>
    <style:style style:name="T40" style:family="text">
      <style:text-properties fo:color="#000000" style:font-name="Arial1" fo:font-size="4pt" style:font-size-asian="4pt" style:font-size-complex="4pt"/>
    </style:style>
    <style:style style:name="T41" style:family="text">
      <style:text-properties fo:color="#000000" style:font-name="Arial1" officeooo:rsid="009f6c4e"/>
    </style:style>
    <style:style style:name="T42" style:family="text">
      <style:text-properties fo:color="#000000" officeooo:rsid="00513650"/>
    </style:style>
    <style:style style:name="T43" style:family="text">
      <style:text-properties officeooo:rsid="00216a44"/>
    </style:style>
    <style:style style:name="T44" style:family="text">
      <style:text-properties officeooo:rsid="002b9c0b"/>
    </style:style>
    <style:style style:name="T45" style:family="text">
      <style:text-properties officeooo:rsid="004a9148"/>
    </style:style>
    <style:style style:name="T46" style:family="text">
      <style:text-properties fo:font-size="4pt" style:font-size-asian="4pt" style:font-size-complex="4pt"/>
    </style:style>
    <style:style style:name="T47" style:family="text">
      <style:text-properties fo:font-size="4pt" style:font-size-asian="3.5pt" style:font-size-complex="4pt"/>
    </style:style>
    <style:style style:name="T48" style:family="text">
      <style:text-properties fo:font-size="4pt" officeooo:rsid="008dbe0c" style:font-size-asian="3.5pt" style:font-size-complex="4pt"/>
    </style:style>
    <style:style style:name="T49" style:family="text">
      <style:text-properties fo:font-size="4pt" officeooo:rsid="00829bf7" style:font-size-asian="3.5pt" style:font-size-complex="4pt"/>
    </style:style>
    <style:style style:name="T50" style:family="text">
      <style:text-properties fo:font-size="4pt" officeooo:rsid="00a40163" style:font-size-asian="3.5pt" style:font-size-complex="4pt"/>
    </style:style>
    <style:style style:name="T51" style:family="text">
      <style:text-properties fo:font-size="4pt" fo:font-style="italic" officeooo:rsid="002c854b" style:font-size-asian="4pt" style:font-style-asian="italic" style:font-size-complex="4pt" style:font-style-complex="italic"/>
    </style:style>
    <style:style style:name="T52" style:family="text">
      <style:text-properties officeooo:rsid="004aeb64"/>
    </style:style>
    <style:style style:name="T53" style:family="text">
      <style:text-properties fo:font-style="normal" style:text-underline-style="none" fo:font-weight="normal" officeooo:rsid="0073be42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bold" officeooo:rsid="0073be42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7be06c" style:font-style-asian="normal" style:font-weight-asian="bold" style:font-style-complex="normal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641c24" style:font-style-asian="normal" style:font-style-complex="normal"/>
    </style:style>
    <style:style style:name="T58" style:family="text">
      <style:text-properties officeooo:rsid="0026ce97"/>
    </style:style>
    <style:style style:name="T59" style:family="text">
      <style:text-properties officeooo:rsid="005c77c2"/>
    </style:style>
    <style:style style:name="T60" style:family="text">
      <style:text-properties officeooo:rsid="005a77d2"/>
    </style:style>
    <style:style style:name="T61" style:family="text">
      <style:text-properties officeooo:rsid="005634b3"/>
    </style:style>
    <style:style style:name="T62" style:family="text">
      <style:text-properties officeooo:rsid="0056758f"/>
    </style:style>
    <style:style style:name="T63" style:family="text">
      <style:text-properties officeooo:rsid="00579518"/>
    </style:style>
    <style:style style:name="T64" style:family="text">
      <style:text-properties officeooo:rsid="0058df75"/>
    </style:style>
    <style:style style:name="T65" style:family="text">
      <style:text-properties officeooo:rsid="005c25e4"/>
    </style:style>
    <style:style style:name="T66" style:family="text">
      <style:text-properties officeooo:rsid="005d3b97"/>
    </style:style>
    <style:style style:name="T67" style:family="text">
      <style:text-properties officeooo:rsid="005e4abb"/>
    </style:style>
    <style:style style:name="T68" style:family="text">
      <style:text-properties officeooo:rsid="005fc84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5a77d2" style:font-weight-asian="bold" style:font-weight-complex="bold"/>
    </style:style>
    <style:style style:name="T71" style:family="text">
      <style:text-properties fo:font-weight="bold" officeooo:rsid="0056758f" style:font-weight-asian="bold" style:font-weight-complex="bold"/>
    </style:style>
    <style:style style:name="T72" style:family="text">
      <style:text-properties fo:font-weight="bold" officeooo:rsid="005e4abb" style:font-weight-asian="bold" style:font-weight-complex="bold"/>
    </style:style>
    <style:style style:name="T73" style:family="text">
      <style:text-properties fo:font-weight="bold" officeooo:rsid="00633c15" style:font-weight-asian="bold" style:font-weight-complex="bold"/>
    </style:style>
    <style:style style:name="T74" style:family="text">
      <style:text-properties officeooo:rsid="006411ad"/>
    </style:style>
    <style:style style:name="T75" style:family="text">
      <style:text-properties officeooo:rsid="0064eaf1"/>
    </style:style>
    <style:style style:name="T76" style:family="text">
      <style:text-properties officeooo:rsid="0066856d"/>
    </style:style>
    <style:style style:name="T77" style:family="text">
      <style:text-properties officeooo:rsid="00695630"/>
    </style:style>
    <style:style style:name="T78" style:family="text">
      <style:text-properties officeooo:rsid="006ddb7d"/>
    </style:style>
    <style:style style:name="T79" style:family="text">
      <style:text-properties officeooo:rsid="006f8f7d"/>
    </style:style>
    <style:style style:name="T80" style:family="text">
      <style:text-properties officeooo:rsid="006ffbe6"/>
    </style:style>
    <style:style style:name="T81" style:family="text">
      <style:text-properties officeooo:rsid="0073be42"/>
    </style:style>
    <style:style style:name="T82" style:family="text">
      <style:text-properties officeooo:rsid="0075d8a0"/>
    </style:style>
    <style:style style:name="T83" style:family="text">
      <style:text-properties officeooo:rsid="007759cc"/>
    </style:style>
    <style:style style:name="T84" style:family="text">
      <style:text-properties officeooo:rsid="00785aef"/>
    </style:style>
    <style:style style:name="T85" style:family="text">
      <style:text-properties officeooo:rsid="0084f1b8"/>
    </style:style>
    <style:style style:name="T86" style:family="text">
      <style:text-properties officeooo:rsid="008aac47"/>
    </style:style>
    <style:style style:name="T87" style:family="text">
      <style:text-properties officeooo:rsid="0079e883"/>
    </style:style>
    <style:style style:name="T88" style:family="text">
      <style:text-properties officeooo:rsid="007b190d"/>
    </style:style>
    <style:style style:name="T89" style:family="text">
      <style:text-properties officeooo:rsid="007be06c"/>
    </style:style>
    <style:style style:name="T90" style:family="text">
      <style:text-properties officeooo:rsid="00513650"/>
    </style:style>
    <style:style style:name="T91" style:family="text">
      <style:text-properties officeooo:rsid="007e8d29"/>
    </style:style>
    <style:style style:name="T92" style:family="text">
      <style:text-properties officeooo:rsid="008778ac"/>
    </style:style>
    <style:style style:name="T93" style:family="text">
      <style:text-properties officeooo:rsid="008aae35"/>
    </style:style>
    <style:style style:name="T94" style:family="text">
      <style:text-properties officeooo:rsid="008ba097"/>
    </style:style>
    <style:style style:name="T95" style:family="text">
      <style:text-properties fo:font-size="7pt" style:font-size-asian="7pt" style:font-size-complex="7pt"/>
    </style:style>
    <style:style style:name="T96" style:family="text">
      <style:text-properties fo:font-size="7pt" officeooo:rsid="0095e57a" style:font-size-asian="7pt" style:font-size-complex="7pt"/>
    </style:style>
    <style:style style:name="T97" style:family="text">
      <style:text-properties officeooo:rsid="0094c281"/>
    </style:style>
    <style:style style:name="T98" style:family="text">
      <style:text-properties officeooo:rsid="0097c6a8"/>
    </style:style>
    <style:style style:name="T99" style:family="text">
      <style:text-properties officeooo:rsid="009a5122"/>
    </style:style>
    <style:style style:name="T100" style:family="text">
      <style:text-properties officeooo:rsid="009b7fc9"/>
    </style:style>
    <style:style style:name="T101" style:family="text">
      <style:text-properties fo:font-size="7.19999980926514pt" style:font-size-asian="7.19999980926514pt" style:font-size-complex="7.19999980926514pt"/>
    </style:style>
    <style:style style:name="T102" style:family="text">
      <style:text-properties fo:font-size="7.19999980926514pt" officeooo:rsid="005c77c2" style:font-size-asian="7.19999980926514pt" style:font-size-complex="7.19999980926514pt"/>
    </style:style>
    <style:style style:name="T103" style:family="text">
      <style:text-properties fo:font-size="7.19999980926514pt" officeooo:rsid="00633c15" style:font-size-asian="7.19999980926514pt" style:font-size-complex="7.19999980926514pt"/>
    </style:style>
    <style:style style:name="T104" style:family="text">
      <style:text-properties fo:font-size="7.19999980926514pt" fo:font-style="italic" officeooo:rsid="008dbe0c" style:font-size-asian="7.19999980926514pt" style:font-style-asian="italic" style:font-size-complex="7.19999980926514pt" style:font-style-complex="italic"/>
    </style:style>
    <style:style style:name="T105" style:family="text">
      <style:text-properties fo:font-size="7.19999980926514pt" fo:font-style="italic" officeooo:rsid="005c77c2" style:font-size-asian="7.19999980926514pt" style:font-style-asian="italic" style:font-size-complex="7.19999980926514pt" style:font-style-complex="italic"/>
    </style:style>
    <style:style style:name="T106" style:family="text">
      <style:text-properties officeooo:rsid="00a1d070"/>
    </style:style>
    <style:style style:name="T107" style:family="text">
      <style:text-properties officeooo:rsid="00a64319"/>
    </style:style>
    <style:style style:name="T108" style:family="text"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text-scale="120%" style:font-relief="none"/>
    </style:style>
    <style:style style:name="T109" style:family="text"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T110" style:family="text"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3" style:family="graphic" style:parent-style-name="Frame">
      <style:graphic-properties style:vertical-pos="from-top" style:vertical-rel="page" style:horizontal-pos="from-left" style:horizontal-rel="page-start-margin" fo:background-color="transparent" draw:fill="none" draw:fill-color="#ffffff" fo:padding="0.15cm" fo:border="0.06pt solid #ffffff" style:shadow="none" draw:shadow-opacity="100%" style:flow-with-text="tru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0.499cm" svg:y="13.471cm" svg:width="4.941cm" draw:z-index="4">
        <draw:text-box fo:min-height="7.031cm">
          <text:p text:style-name="P81"/>
        </draw:text-box>
      </draw:frame>
      <draw:frame draw:style-name="fr1" draw:name="Rahmen1" text:anchor-type="page" text:anchor-page-number="1" svg:x="0.499cm" svg:y="8.029cm" svg:width="4.941cm" svg:height="4.941cm" draw:z-index="0">
        <draw:text-box>
          <draw:circle text:anchor-type="frame" draw:z-index="2" draw:style-name="gr2" draw:text-style-name="P89" svg:width="0.715cm" svg:height="0.715cm" svg:x="2.111cm" svg:y="2.111cm">
            <text:p/>
          </draw:circle>
          <draw:custom-shape text:anchor-type="frame" draw:z-index="24" draw:style-name="gr4" draw:text-style-name="P91" svg:width="3.671cm" svg:height="3.671cm" svg:x="0.633cm" svg:y="0.633cm">
            <text:p text:style-name="P90"><text:span text:style-name="T108">Security-by-Design Kompass</text:span><text:span text:style-name="T109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5" draw:style-name="gr4" draw:text-style-name="P92" svg:width="2.421cm" svg:height="2.581cm" svg:x="1.259cm" svg:y="1.178cm">
            <text:p text:style-name="P90"><text:span text:style-name="T110"><text:s/></text:span><text:span text:style-name="T110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17"><draw:circle text:anchor-type="paragraph" draw:z-index="1" draw:style-name="gr1" draw:text-style-name="P89" svg:width="0.715cm" svg:height="0.715cm" svg:x="7.8cm" svg:y="1.54cm"><text:p/></draw:circle></text:p>
          <text:p text:style-name="P15"/>
          <text:p text:style-name="P12"/>
          <text:p text:style-name="P12"/>
          <text:p text:style-name="P12"/>
          <text:p text:style-name="P13"/>
        </draw:text-box>
      </draw:frame>
      <draw:frame draw:style-name="fr1" draw:name="Frame1" text:anchor-type="page" text:anchor-page-number="1" svg:x="6.44cm" svg:y="8.029cm" svg:width="4.941cm" svg:height="4.941cm" draw:z-index="5">
        <draw:text-box>
          <draw:circle text:anchor-type="frame" draw:z-index="6" draw:style-name="gr2" draw:text-style-name="P89" svg:width="0.715cm" svg:height="0.715cm" svg:x="2.111cm" svg:y="2.111cm">
            <text:p/>
          </draw:circle>
          <draw:custom-shape text:anchor-type="frame" draw:z-index="26" draw:style-name="gr4" draw:text-style-name="P91" svg:width="3.671cm" svg:height="3.671cm" svg:x="0.633cm" svg:y="0.633cm">
            <text:p text:style-name="P90"><text:span text:style-name="T108">Security-by-Design Kompass</text:span><text:span text:style-name="T109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7" draw:style-name="gr4" draw:text-style-name="P92" svg:width="2.421cm" svg:height="2.581cm" svg:x="1.259cm" svg:y="1.178cm">
            <text:p text:style-name="P90"><text:span text:style-name="T110"><text:s/></text:span><text:span text:style-name="T110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18"/>
          <text:p text:style-name="P13"/>
        </draw:text-box>
      </draw:frame>
      <draw:frame draw:style-name="fr2" draw:name="Rahmen2" text:anchor-type="page" text:anchor-page-number="1" svg:x="6.44cm" svg:y="0.499cm" svg:width="4.941cm" draw:z-index="7">
        <draw:text-box fo:min-height="7.031cm">
          <text:p text:style-name="P9"><text:span text:style-name="T107">Verletzte Sicherheitsaspekte und Konsequenzen in der Standardkonfiguration</text:span></text:p>
          <text:p text:style-name="P80"><text:span text:style-name="T9"/></text:p>
        </draw:text-box>
      </draw:frame>
      <draw:frame draw:style-name="fr3" draw:name="Frame5" text:anchor-type="page" text:anchor-page-number="1" svg:x="0.499cm" svg:y="0.499cm" svg:width="4.941cm" draw:z-index="3">
        <draw:text-box fo:min-height="7.031cm">
          <text:p text:style-name="P9"><text:span text:style-name="T107">Beschreibung und Schutzziele</text:span> </text:p>
          <text:p text:style-name="P20"/>
          <text:p text:style-name="P54"><text:span text:style-name="T5"/></text:p>
        </draw:text-box>
      </draw:frame>
      <draw:frame draw:style-name="fr2" draw:name="Frame6" text:anchor-type="page" text:anchor-page-number="1" svg:x="12.381cm" svg:y="0.499cm" svg:width="4.941cm" draw:z-index="8">
        <draw:text-box fo:min-height="7.031cm">
          <text:p text:style-name="P79">Maßnahmen zur Prävention</text:p>
          <text:p text:style-name="P21"/>
          <text:p text:style-name="P84"/>
        </draw:text-box>
      </draw:frame>
      <draw:frame draw:style-name="fr2" draw:name="Frame8" text:anchor-type="page" text:anchor-page-number="1" svg:x="24.261cm" svg:y="0.499cm" svg:width="4.941cm" draw:z-index="9">
        <draw:text-box fo:min-height="7.031cm">
          <text:p text:style-name="P79">Maßnahmen zur Wiederherstellung</text:p>
          <text:p text:style-name="P87"><text:span text:style-name="T36"/></text:p>
        </draw:text-box>
      </draw:frame>
      <draw:frame draw:style-name="fr1" draw:name="Frame9" text:anchor-type="page" text:anchor-page-number="1" svg:x="6.44cm" svg:y="13.471cm" svg:width="4.941cm" draw:z-index="10">
        <draw:text-box fo:min-height="7.031cm">
          <text:p text:style-name="P83"/>
        </draw:text-box>
      </draw:frame>
      <draw:frame draw:style-name="fr1" draw:name="Frame10" text:anchor-type="page" text:anchor-page-number="1" svg:x="12.381cm" svg:y="13.471cm" svg:width="4.941cm" svg:height="7.031cm" draw:z-index="11">
        <draw:text-box>
          <text:p text:style-name="P82"><text:span text:style-name="T42"/></text:p>
        </draw:text-box>
      </draw:frame>
      <draw:frame draw:style-name="fr1" draw:name="Frame11" text:anchor-type="page" text:anchor-page-number="1" svg:x="18.32cm" svg:y="13.471cm" svg:width="4.941cm" draw:z-index="12">
        <draw:text-box fo:min-height="7.031cm">
          <text:p text:style-name="P85"/>
        </draw:text-box>
      </draw:frame>
      <draw:frame draw:style-name="fr1" draw:name="Frame12" text:anchor-type="page" text:anchor-page-number="1" svg:x="24.261cm" svg:y="13.471cm" svg:width="4.941cm" draw:z-index="13">
        <draw:text-box fo:min-height="7.031cm">
          <text:p text:style-name="P88"><text:span text:style-name="T37"/></text:p>
        </draw:text-box>
      </draw:frame>
      <draw:frame draw:style-name="fr1" draw:name="Frame2" text:anchor-type="page" text:anchor-page-number="1" svg:x="12.381cm" svg:y="8.029cm" svg:width="4.941cm" svg:height="4.941cm" draw:z-index="14">
        <draw:text-box>
          <draw:circle text:anchor-type="frame" draw:z-index="15" draw:style-name="gr2" draw:text-style-name="P89" svg:width="0.715cm" svg:height="0.715cm" svg:x="2.111cm" svg:y="2.111cm">
            <text:p/>
          </draw:circle>
          <draw:custom-shape text:anchor-type="frame" draw:z-index="28" draw:style-name="gr4" draw:text-style-name="P91" svg:width="3.671cm" svg:height="3.671cm" svg:x="0.633cm" svg:y="0.633cm">
            <text:p text:style-name="P90"><text:span text:style-name="T108">Security-by-Design Kompass</text:span><text:span text:style-name="T109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0" draw:style-name="gr4" draw:text-style-name="P92" svg:width="2.421cm" svg:height="2.581cm" svg:x="1.259cm" svg:y="1.178cm">
            <text:p text:style-name="P90"><text:span text:style-name="T110"><text:s/></text:span><text:span text:style-name="T110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18"/>
          <text:p text:style-name="P13"/>
          <text:p text:style-name="P16"/>
        </draw:text-box>
      </draw:frame>
      <draw:frame draw:style-name="fr1" draw:name="Frame4" text:anchor-type="page" text:anchor-page-number="1" svg:x="24.261cm" svg:y="8.029cm" svg:width="4.941cm" svg:height="4.941cm" draw:z-index="16">
        <draw:text-box>
          <draw:circle text:anchor-type="frame" draw:z-index="17" draw:style-name="gr2" draw:text-style-name="P89" svg:width="0.715cm" svg:height="0.715cm" svg:x="2.111cm" svg:y="2.111cm">
            <text:p/>
          </draw:circle>
          <draw:custom-shape text:anchor-type="frame" draw:z-index="29" draw:style-name="gr4" draw:text-style-name="P91" svg:width="3.671cm" svg:height="3.671cm" svg:x="0.633cm" svg:y="0.633cm">
            <text:p text:style-name="P90"><text:span text:style-name="T108">Security-by-Design Kompass</text:span><text:span text:style-name="T109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1" draw:style-name="gr4" draw:text-style-name="P92" svg:width="2.421cm" svg:height="2.581cm" svg:x="1.259cm" svg:y="1.178cm">
            <text:p text:style-name="P90"><text:span text:style-name="T110"><text:s/></text:span><text:span text:style-name="T110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19"/>
          <text:p text:style-name="P14"/>
        </draw:text-box>
      </draw:frame>
      <draw:frame draw:style-name="fr2" draw:name="Frame7" text:anchor-type="page" text:anchor-page-number="1" svg:x="18.32cm" svg:y="0.499cm" svg:width="4.941cm" draw:z-index="18">
        <draw:text-box fo:min-height="7.031cm">
          <text:p text:style-name="P79">Maßnahmen zur Detektion</text:p>
          <text:p text:style-name="P44"/>
          <text:p text:style-name="P86"/>
        </draw:text-box>
      </draw:frame>
      <draw:frame draw:style-name="fr1" draw:name="Frame3" text:anchor-type="page" text:anchor-page-number="1" svg:x="18.32cm" svg:y="8.029cm" svg:width="4.941cm" svg:height="4.941cm" draw:z-index="32">
        <draw:text-box>
          <draw:circle text:anchor-type="frame" draw:z-index="33" draw:style-name="gr2" draw:text-style-name="P89" svg:width="0.715cm" svg:height="0.715cm" svg:x="2.111cm" svg:y="2.111cm">
            <text:p/>
          </draw:circle>
          <draw:custom-shape text:anchor-type="frame" draw:z-index="34" draw:style-name="gr4" draw:text-style-name="P92" svg:width="2.421cm" svg:height="2.581cm" svg:x="1.259cm" svg:y="1.178cm">
            <text:p text:style-name="P90"><text:span text:style-name="T110"><text:s/></text:span><text:span text:style-name="T110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5" draw:style-name="gr4" draw:text-style-name="P91" svg:width="3.671cm" svg:height="3.671cm" svg:x="0.633cm" svg:y="0.633cm">
            <text:p text:style-name="P90"><text:span text:style-name="T108">Security-by-Design Kompass</text:span><text:span text:style-name="T109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19"/>
          <text:p text:style-name="P14"/>
        </draw:text-box>
      </draw:frame>
      <draw:line text:anchor-type="page" text:anchor-page-number="1" draw:z-index="19" draw:style-name="gr3" draw:text-style-name="P89" svg:x1="5.941cm" svg:y1="0.499cm" svg:x2="5.941cm" svg:y2="20.5cm">
        <text:p/>
      </draw:line>
      <draw:line text:anchor-type="page" text:anchor-page-number="1" draw:z-index="20" draw:style-name="gr3" draw:text-style-name="P89" svg:x1="5.941cm" svg:y1="0.499cm" svg:x2="5.941cm" svg:y2="20.5cm">
        <text:p/>
      </draw:line>
      <draw:line text:anchor-type="page" text:anchor-page-number="1" draw:z-index="21" draw:style-name="gr3" draw:text-style-name="P89" svg:x1="11.88cm" svg:y1="0.499cm" svg:x2="11.88cm" svg:y2="20.5cm">
        <text:p/>
      </draw:line>
      <draw:line text:anchor-type="page" text:anchor-page-number="1" draw:z-index="22" draw:style-name="gr3" draw:text-style-name="P89" svg:x1="17.821cm" svg:y1="0.499cm" svg:x2="17.821cm" svg:y2="20.5cm">
        <text:p/>
      </draw:line>
      <draw:line text:anchor-type="page" text:anchor-page-number="1" draw:z-index="23" draw:style-name="gr3" draw:text-style-name="P89" svg:x1="23.76cm" svg:y1="0.499cm" svg:x2="23.76cm" svg:y2="20.5cm">
        <text:p/>
      </draw:lin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2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 </meta:initial-creator>
    <meta:creation-date>2019-01-22T11:44:13.575152838</meta:creation-date>
    <dc:date>2019-02-06T13:58:10.385295351</dc:date>
    <dc:creator>Mario Hildebrandt</dc:creator>
    <meta:editing-duration>PT22H12M52S</meta:editing-duration>
    <meta:editing-cycles>148</meta:editing-cycles>
    <meta:generator>LibreOffice/6.0.7.3$Linux_X86_64 LibreOffice_project/00m0$Build-3</meta:generator>
    <meta:printed-by>SKi </meta:printed-by>
    <meta:print-date>2019-01-29T14:33:13</meta:print-date>
    <meta:document-statistic meta:table-count="0" meta:image-count="0" meta:object-count="0" meta:page-count="1" meta:paragraph-count="5" meta:word-count="19" meta:character-count="181" meta:non-whitespace-character-count="166"/>
  </office:meta>
</office:document-meta>
</file>