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3.3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272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295cm" fo:break-before="auto" style:use-optimal-row-height="false"/>
    </style:style>
    <style:style style:name="ro8" style:family="table-row">
      <style:table-row-properties style:row-height="0.226cm" fo:break-before="auto" style:use-optimal-row-height="false"/>
    </style:style>
    <style:style style:name="ro9" style:family="table-row">
      <style:table-row-properties style:row-height="0.385cm" fo:break-before="auto" style:use-optimal-row-height="false"/>
    </style:style>
    <style:style style:name="ro10" style:family="table-row">
      <style:table-row-properties style:row-height="0.249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83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 fo:hyphenate="true"/>
    </style:style>
    <style:style style:name="ce5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 fo:hyphenate="tru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 fo:hyphenate="true"/>
    </style:style>
    <style:style style:name="ce5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4pt" style:font-size-asian="4pt" style:font-size-complex="4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size="4pt" style:font-size-asian="4pt" style:font-size-complex="4pt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italic" fo:text-shadow="none" style:text-underline-style="none" fo:font-weight="normal" style:font-size-asian="4pt" style:font-style-asian="italic" style:font-weight-asian="normal" style:font-name-complex="Arial" style:font-size-complex="4pt" style:font-style-complex="italic" style:font-weight-complex="normal"/>
    </style:style>
    <style:style style:name="ce60" style:family="table-cell" style:parent-style-name="Default">
      <style:table-cell-properties fo:wrap-option="wrap" fo:padding="0.071cm"/>
      <style:text-properties fo:font-weight="bold" style:font-weight-asian="bold" style:font-weight-complex="bold" fo:hyphenate="true"/>
    </style:style>
    <style:style style:name="ce61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9999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3" style:family="table-cell" style:parent-style-name="Default" style:data-style-name="N37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6pt solid #000000" fo:border-left="none" fo:padding="0.071cm" fo:border-right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8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4pt" style:font-size-asian="4pt" style:font-size-complex="4pt"/>
      <style:map style:condition="is-true-formula(([.E5]+[.E10]+[.E22]+[.E31]&gt;=15)                AND      (([.E5]&gt;=5)                OR      ([.E10]&gt;=5))                AND      ([.E31]&gt;=3))" style:apply-style-name="Untitled1" style:base-cell-address="Sheet1.D38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4pt" style:font-size-asian="4pt" style:font-size-complex="4pt"/>
      <style:map style:condition="is-true-formula(([.E5]+[.E10]+[.E22]+[.E31]&gt;=40)                AND      ([.E5]&gt;=5)                AND      ([.E10]&gt;=5)                AND      ([.E22]&gt;=5)                AND      ([.E31]&gt;=3))" style:apply-style-name="Untitled1" style:base-cell-address="Sheet1.D40"/>
    </style:style>
    <style:style style:name="ce38" style:family="table-cell" style:parent-style-name="Default">
      <style:table-cell-properties fo:padding="0.071cm"/>
      <style:text-properties fo:font-size="4pt" style:font-size-asian="4pt" style:font-size-complex="4pt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42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0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0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ext-properties fo:font-size="4pt" style:font-size-asian="4pt" style:font-size-complex="4pt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1" table:style-name="ta1" table:print-ranges="Sheet1.A1:Sheet1.E45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54" table:default-cell-style-name="Default"/>
        <table:table-row table:style-name="ro1">
          <table:table-cell table:style-name="ce1" office:value-type="string" calcext:value-type="string">
            <text:p>Student:</text:p>
          </table:table-cell>
          <table:table-cell table:style-name="ce30" table:number-columns-spanned="4" table:number-rows-spanned="1"/>
          <table:covered-table-cell table:style-name="ce30"/>
          <table:covered-table-cell table:style-name="ce31"/>
          <table:covered-table-cell table:style-name="ce39"/>
          <table:table-cell table:style-name="ce96" table:number-columns-repeated="5"/>
          <table:table-cell table:number-columns-repeated="54"/>
        </table:table-row>
        <table:table-row table:style-name="ro1">
          <table:table-cell table:style-name="ce1" office:value-type="string" calcext:value-type="string">
            <text:p>Matrikelnummer:</text:p>
          </table:table-cell>
          <table:table-cell table:style-name="ce30" table:number-columns-spanned="4" table:number-rows-spanned="1"/>
          <table:covered-table-cell table:style-name="ce30"/>
          <table:covered-table-cell table:style-name="ce31"/>
          <table:covered-table-cell table:style-name="ce39"/>
          <table:table-cell table:style-name="ce96" table:number-columns-repeated="5"/>
          <table:table-cell table:number-columns-repeated="54"/>
        </table:table-row>
        <table:table-row table:style-name="ro2">
          <table:table-cell table:style-name="ce2" office:value-type="string" calcext:value-type="string">
            <text:p>Komponenten des Profilstudiengangs „ForensikDesign@Informatik(+)”</text:p>
          </table:table-cell>
          <table:table-cell table:style-name="ce18" office:value-type="string" calcext:value-type="string">
            <text:p>Thema/LV</text:p>
          </table:table-cell>
          <table:table-cell table:style-name="ce18" office:value-type="string" calcext:value-type="string">
            <text:p>Credits</text:p>
          </table:table-cell>
          <table:table-cell table:style-name="ce32" office:value-type="string" calcext:value-type="string">
            <text:p>Teilnahme</text:p>
          </table:table-cell>
          <table:table-cell table:style-name="ce40" office:value-type="string" calcext:value-type="string">
            <text:p>Credits</text:p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3"/>
          <table:table-cell table:style-name="ce19" table:number-columns-repeated="3"/>
          <table:table-cell table:style-name="ce41"/>
          <table:table-cell table:style-name="ce96" table:number-columns-repeated="5"/>
          <table:table-cell table:number-columns-repeated="54"/>
        </table:table-row>
        <table:table-row table:style-name="ro1">
          <table:table-cell table:style-name="ce4" office:value-type="string" calcext:value-type="string">
            <text:p>Katalog A: Forensische Designprinzipien</text:p>
          </table:table-cell>
          <table:table-cell table:style-name="ce20" table:number-columns-repeated="2"/>
          <table:table-cell table:style-name="ce33"/>
          <table:table-cell table:style-name="ce42" table:formula="of:=SUM([.E6:.E9])" office:value-type="float" office:value="0" calcext:value-type="float">
            <text:p>0</text:p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IT-Forensik [IFOR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3" table:formula="of:=IF((UPPER([.D6])=&quot;JA&quot;)OR(UPPER([.D6])=&quot;X&quot;);[.C6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Technische Aspekte der IT-Sicherheit [TAITS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7])=&quot;JA&quot;)OR(UPPER([.D7])=&quot;X&quot;);[.C7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Biometrics Project [MMDAP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8])=&quot;JA&quot;)OR(UPPER([.D8])=&quot;X&quot;);[.C8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3">
          <table:table-cell table:style-name="ce6"/>
          <table:table-cell table:style-name="ce47"/>
          <table:table-cell table:style-name="ce26"/>
          <table:table-cell table:style-name="ce47"/>
          <table:table-cell table:style-name="ce87"/>
          <table:table-cell table:style-name="ce96" table:number-columns-repeated="5"/>
          <table:table-cell table:number-columns-repeated="54"/>
        </table:table-row>
        <table:table-row table:style-name="ro2">
          <table:table-cell table:style-name="ce7" office:value-type="string" calcext:value-type="string">
            <text:p>Katalog B: Grundlegende IT-Methoden - Methoden der Sicherheit, Forensik und erforderlicher IT-Technik</text:p>
          </table:table-cell>
          <table:table-cell table:style-name="ce23"/>
          <table:table-cell table:style-name="ce27"/>
          <table:table-cell table:style-name="ce34"/>
          <table:table-cell table:style-name="ce46" table:formula="of:=SUM([.E11:.E21])" office:value-type="float" office:value="0" calcext:value-type="float">
            <text:p>0</text:p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Machine Learning [ML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3" table:formula="of:=IF((UPPER([.D11])=&quot;JA&quot;)OR(UPPER([.D11])=&quot;X&quot;);[.C11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Neuronale Netze [NN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12])=&quot;JA&quot;)OR(UPPER([.D12])=&quot;X&quot;);[.C12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Grundlagen der Bildverarbeitung [GrBV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13])=&quot;JA&quot;)OR(UPPER([.D13])=&quot;X&quot;);[.C13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Datenbanken II [DBII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14])=&quot;JA&quot;)OR(UPPER([.D14])=&quot;X&quot;);[.C14];&quot;&quot;)">
            <text:p/>
          </table:table-cell>
          <table:table-cell table:style-name="ce52"/>
          <table:table-cell table:style-name="ce96" table:number-columns-repeated="4"/>
          <table:table-cell table:number-columns-repeated="54"/>
        </table:table-row>
        <table:table-row table:style-name="ro1">
          <table:table-cell table:style-name="ce5" office:value-type="string" calcext:value-type="string">
            <text:p>Spezifizifikationstechnik [SP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15])=&quot;JA&quot;)OR(UPPER([.D15])=&quot;X&quot;);[.C15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Data Mining Einführung in Data Mining [DBM4BA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16])=&quot;JA&quot;)OR(UPPER([.D16])=&quot;X&quot;);[.C16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Interaktive Systeme 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17])=&quot;JA&quot;)OR(UPPER([.D17])=&quot;X&quot;);[.C17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Evolutionäre Algoritmen [EA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18])=&quot;JA&quot;)OR(UPPER([.D18])=&quot;X&quot;);[.C18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Computernetze 1 [CompNets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19])=&quot;JA&quot;)OR(UPPER([.D19])=&quot;X&quot;);[.C19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Computernetze 2 [CompNets2]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19])=&quot;JA&quot;)OR(UPPER([.D19])=&quot;X&quot;);[.C20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Statistik Module (FMA Module)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21])=&quot;JA&quot;)OR(UPPER([.D21])=&quot;X&quot;);[.C21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7" office:value-type="string" calcext:value-type="string">
            <text:p>Katalog C: Nebenfachemfpehlungen / Anwendungsfach CV</text:p>
          </table:table-cell>
          <table:table-cell table:style-name="ce23"/>
          <table:table-cell table:style-name="ce27"/>
          <table:table-cell table:style-name="ce34"/>
          <table:table-cell table:style-name="ce92" table:formula="of:=SUM([.E23:.E30])" office:value-type="float" office:value="0" calcext:value-type="float">
            <text:p>0</text:p>
          </table:table-cell>
          <table:table-cell table:style-name="ce96" table:number-columns-repeated="5"/>
          <table:table-cell table:number-columns-repeated="54"/>
        </table:table-row>
        <table:table-row table:style-name="ro2">
          <table:table-cell table:style-name="ce5" office:value-type="string" calcext:value-type="string">
            <text:p>Veranstaltungen aus Ingenieurbereich mit Schwerpunkt Sensorik bzw. Signalverarbeitung</text:p>
          </table:table-cell>
          <table:table-cell table:style-name="ce47"/>
          <table:table-cell table:style-name="ce26"/>
          <table:table-cell table:style-name="ce47"/>
          <table:table-cell table:style-name="ce43" table:formula="of:=IF((UPPER([.D23])=&quot;JA&quot;)OR(UPPER([.D23])=&quot;X&quot;);[.C23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2">
          <table:table-cell table:style-name="ce5" office:value-type="string" calcext:value-type="string">
            <text:p>Veranstaltungen aus dem Bereich Naturwissenschaften mit Schwerpunkt Materialien</text:p>
          </table:table-cell>
          <table:table-cell table:style-name="ce47"/>
          <table:table-cell table:style-name="ce26"/>
          <table:table-cell table:style-name="ce47"/>
          <table:table-cell table:style-name="ce44" table:formula="of:=IF((UPPER([.D24])=&quot;JA&quot;)OR(UPPER([.D24])=&quot;X&quot;);[.C24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2">
          <table:table-cell table:style-name="ce5" office:value-type="string" calcext:value-type="string">
            <text:p>Veranstaltungen aus der Mathematik aus dem Bereich vertiefende statistische Methoden</text:p>
          </table:table-cell>
          <table:table-cell table:style-name="ce47"/>
          <table:table-cell table:style-name="ce26"/>
          <table:table-cell table:style-name="ce47"/>
          <table:table-cell table:style-name="ce44" table:formula="of:=IF((UPPER([.D25])=&quot;JA&quot;)OR(UPPER([.D25])=&quot;X&quot;);[.C25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4">
          <table:table-cell table:style-name="ce5" office:value-type="string" calcext:value-type="string">
            <text:p>Veranstaltungen aus dem Maschinenbau, insbesondere vom Institut für Qualitätssicherung und vom Institut für Werkstoff und Fügetechnik</text:p>
          </table:table-cell>
          <table:table-cell table:style-name="ce47"/>
          <table:table-cell table:style-name="ce26"/>
          <table:table-cell table:style-name="ce47"/>
          <table:table-cell table:style-name="ce44" table:formula="of:=IF((UPPER([.D26])=&quot;JA&quot;)OR(UPPER([.D26])=&quot;X&quot;);[.C26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Veranstaltungen aus dem Bereich der Betriebswirtschaftslehre</text:p>
          </table:table-cell>
          <table:table-cell table:style-name="ce47"/>
          <table:table-cell table:style-name="ce26"/>
          <table:table-cell table:style-name="ce47"/>
          <table:table-cell table:style-name="ce44" table:formula="of:=IF((UPPER([.D27])=&quot;JA&quot;)OR(UPPER([.D27])=&quot;X&quot;);[.C27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Veranstaltungen aus dem Bereich der technischen Logistik</text:p>
          </table:table-cell>
          <table:table-cell table:style-name="ce47"/>
          <table:table-cell table:style-name="ce26"/>
          <table:table-cell table:style-name="ce47"/>
          <table:table-cell table:style-name="ce44" table:formula="of:=IF((UPPER([.D28])=&quot;JA&quot;)OR(UPPER([.D28])=&quot;X&quot;);[.C28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Veranstaltungen aus dem Bereich der Psychologie</text:p>
          </table:table-cell>
          <table:table-cell table:style-name="ce47"/>
          <table:table-cell table:style-name="ce26"/>
          <table:table-cell table:style-name="ce47"/>
          <table:table-cell table:style-name="ce44" table:formula="of:=IF((UPPER([.D29])=&quot;JA&quot;)OR(UPPER([.D29])=&quot;X&quot;);[.C29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5">
          <table:table-cell table:style-name="ce54" office:value-type="string" calcext:value-type="string">
            <text:p>Studierende können sich darüber hinaus aus allen Lehrangeboten der Otto-von-Guericke-Universität ein Nebenfach zusammenstellen und beim Studiengangsleiter + Profilverantwortlichen genehmigen lassen.</text:p>
          </table:table-cell>
          <table:table-cell table:style-name="ce69" office:value-type="string" calcext:value-type="string">
            <text:p>Falls zutreffend, durch Prof. Dr.-Ing. Jana Dittmann geprüft:</text:p>
          </table:table-cell>
          <table:table-cell table:style-name="ce73" table:number-columns-spanned="3" table:number-rows-spanned="1"/>
          <table:covered-table-cell table:style-name="ce47"/>
          <table:covered-table-cell table:style-name="ce87"/>
          <table:table-cell table:style-name="ce96" table:number-columns-repeated="5"/>
          <table:table-cell table:number-columns-repeated="54"/>
        </table:table-row>
        <table:table-row table:style-name="ro1">
          <table:table-cell table:style-name="ce7" office:value-type="string" calcext:value-type="string">
            <text:p>Katalog D: Schlüssel- und Methodenkompetenzen</text:p>
          </table:table-cell>
          <table:table-cell table:style-name="ce23"/>
          <table:table-cell table:style-name="ce27"/>
          <table:table-cell table:style-name="ce34"/>
          <table:table-cell table:style-name="ce93" table:formula="of:=SUM([.E32:.E35])" office:value-type="float" office:value="0" calcext:value-type="float">
            <text:p>0</text:p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" office:value-type="string" calcext:value-type="string">
            <text:p>Softwareprojekt (Auswahl zum Thema Sicherheit)</text:p>
          </table:table-cell>
          <table:table-cell table:style-name="ce47" office:value-type="string" calcext:value-type="string">
            <text:p>???</text:p>
          </table:table-cell>
          <table:table-cell table:style-name="ce26" office:value-type="float" office:value="6" calcext:value-type="float">
            <text:p>6</text:p>
          </table:table-cell>
          <table:table-cell table:style-name="ce47"/>
          <table:table-cell table:style-name="ce43" table:formula="of:=IF((UPPER([.D32])=&quot;JA&quot;)OR(UPPER([.D32])=&quot;X&quot;);[.C32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2">
          <table:table-cell table:style-name="ce5" office:value-type="string" calcext:value-type="string">
            <text:p>Wissenschaftliches Seminar (Auswahl an Seminaren zum Thema Sicherheit, Credits lt. Modulbeschreibung)</text:p>
          </table:table-cell>
          <table:table-cell table:style-name="ce47" office:value-type="string" calcext:value-type="string">
            <text:p>???</text:p>
          </table:table-cell>
          <table:table-cell table:style-name="ce26"/>
          <table:table-cell table:style-name="ce47"/>
          <table:table-cell table:style-name="ce44" table:formula="of:=IF((UPPER([.D33])=&quot;JA&quot;)OR(UPPER([.D33])=&quot;X&quot;);[.C33];&quot;&quot;)">
            <text:p/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4"/>
          <table:table-cell table:number-columns-repeated="54"/>
        </table:table-row>
        <table:table-row table:style-name="ro1">
          <table:table-cell table:style-name="ce5" office:value-type="string" calcext:value-type="string">
            <text:p>Idea Engineering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7"/>
          <table:table-cell table:style-name="ce44" table:formula="of:=IF((UPPER([.D34])=&quot;JA&quot;)OR(UPPER([.D34])=&quot;X&quot;);[.C34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2">
          <table:table-cell table:style-name="ce55" office:value-type="string" calcext:value-type="string">
            <text:p>Schlüssel- und Methodenkompetenzen in der IT-Sicherheit [SMKITS]</text:p>
          </table:table-cell>
          <table:table-cell table:style-name="ce70"/>
          <table:table-cell table:style-name="ce74" office:value-type="float" office:value="5" calcext:value-type="float">
            <text:p>5</text:p>
          </table:table-cell>
          <table:table-cell table:style-name="ce33"/>
          <table:table-cell table:style-name="ce87" table:formula="of:=IF((UPPER([.D35])=&quot;JA&quot;)OR(UPPER([.D35])=&quot;X&quot;);[.C35];&quot;&quot;)">
            <text:p/>
          </table:table-cell>
          <table:table-cell table:style-name="ce96" table:number-columns-repeated="5"/>
          <table:table-cell table:number-columns-repeated="54"/>
        </table:table-row>
        <table:table-row table:style-name="ro1">
          <table:table-cell table:style-name="ce56" table:number-columns-repeated="3"/>
          <table:table-cell table:style-name="ce80" office:value-type="string" calcext:value-type="string">
            <text:p>Summe</text:p>
          </table:table-cell>
          <table:table-cell table:style-name="ce94" table:formula="of:=[.E5]+[.E10]+[.E22]+[.E31]" office:value-type="float" office:value="0" calcext:value-type="float">
            <text:p>0</text:p>
          </table:table-cell>
          <table:table-cell table:style-name="ce96" table:number-columns-repeated="5"/>
          <table:table-cell table:number-columns-repeated="54"/>
        </table:table-row>
        <table:table-row table:style-name="ro6">
          <table:table-cell table:style-name="ce22" office:value-type="string" calcext:value-type="string">
            <text:p>Anerkennungsgrundlage für ForensikDesign@Informatik:</text:p>
          </table:table-cell>
          <table:table-cell table:style-name="ce22" table:number-columns-repeated="4"/>
          <table:table-cell table:style-name="ce96" table:number-columns-repeated="5"/>
          <table:table-cell table:number-columns-repeated="54"/>
        </table:table-row>
        <table:table-row table:style-name="ro7">
          <table:table-cell table:style-name="ce22" office:value-type="string" calcext:value-type="string" table:number-columns-spanned="3" table:number-rows-spanned="1">
            <text:p>mind. 2 Lehveranstaltungen á 5 CPs aus den Katalogen A bzw. B und ein Modul aus Bereich D</text:p>
          </table:table-cell>
          <table:covered-table-cell table:number-columns-repeated="2" table:style-name="ce22"/>
          <table:table-cell table:style-name="ce81" office:value-type="string" calcext:value-type="string" table:number-columns-spanned="2" table:number-rows-spanned="1">
            <text:p>Insgesamt mindestens 15 CP</text:p>
          </table:table-cell>
          <table:covered-table-cell table:style-name="ce22"/>
          <table:table-cell table:style-name="ce96" table:number-columns-repeated="5"/>
          <table:table-cell table:number-columns-repeated="54"/>
        </table:table-row>
        <table:table-row table:style-name="ro7">
          <table:table-cell table:style-name="ce22" office:value-type="string" calcext:value-type="string">
            <text:p>Anerkennungsgrundlage für ForensikDesign@Informatik(+):</text:p>
          </table:table-cell>
          <table:table-cell table:style-name="ce22" table:number-columns-repeated="4"/>
          <table:table-cell table:style-name="ce96" table:number-columns-repeated="5"/>
          <table:table-cell table:number-columns-repeated="54"/>
        </table:table-row>
        <table:table-row table:style-name="ro8">
          <table:table-cell table:style-name="ce22" office:value-type="string" calcext:value-type="string" table:number-columns-spanned="3" table:number-rows-spanned="1">
            <text:p>mind. 8 Lehveranstaltungen á 5 CPs mit mindestens <text:s/>jeweils einem Vertreter aus jedem Katalog </text:p>
          </table:table-cell>
          <table:covered-table-cell table:number-columns-repeated="2" table:style-name="ce22"/>
          <table:table-cell table:style-name="ce82" office:value-type="string" calcext:value-type="string" table:number-columns-spanned="2" table:number-rows-spanned="1">
            <text:p>Insgesamt mindestens 40 CP</text:p>
          </table:table-cell>
          <table:covered-table-cell table:style-name="ce50"/>
          <table:table-cell table:number-columns-repeated="59"/>
        </table:table-row>
        <table:table-row table:style-name="ro9">
          <table:table-cell table:style-name="ce24" office:value-type="string" calcext:value-type="string" table:number-columns-spanned="5" table:number-rows-spanned="1">
            <text:p>Diese Kataloge können gegebenenfalls angepasst werden. Informationen finden sich auf der zentralen Seite des Profils.</text:p>
          </table:table-cell>
          <table:covered-table-cell table:number-columns-repeated="2" table:style-name="ce24"/>
          <table:covered-table-cell table:style-name="ce38"/>
          <table:covered-table-cell table:style-name="ce50"/>
          <table:table-cell table:number-columns-repeated="59"/>
        </table:table-row>
        <table:table-row table:style-name="ro10">
          <table:table-cell table:style-name="ce25" office:value-type="string" calcext:value-type="string" table:number-columns-spanned="5" table:number-rows-spanned="1">
            <text:p>Darüber hinaus empfehlen wir, das Praktikum und die Bachelorarbeit zum Thema Sicherheit zu wählen.</text:p>
          </table:table-cell>
          <table:covered-table-cell table:number-columns-repeated="2" table:style-name="ce25"/>
          <table:covered-table-cell table:style-name="ce38"/>
          <table:covered-table-cell table:style-name="ce50"/>
          <table:table-cell table:number-columns-repeated="59"/>
        </table:table-row>
        <table:table-row table:style-name="ro11">
          <table:table-cell table:style-name="ce60" table:formula="of:=IF(([.E5]+[.E10]+[.E22]+[.E31]&gt;=40)               AND      ([.E5]&gt;=5)               AND      ([.E10]&gt;=5)               AND      ([.E22]&gt;=5)               AND      ([.E31]&gt;=3);&quot;Die Anforderungen für das Profil „ForensikDesign+@Informatik“ sind erfüllt&quot;;IF(([.E5]+[.E10]+[.E22]+[.E31]&gt;=15)               AND      (([.E5]&gt;=5)               OR      ([.E10]&gt;=5))               AND      ([.E31]&gt;=3);&quot;Die Anforderungen für das Profil „ForensikDesign@Informatik“ sind erfüllt&quot;;&quot;Die Anforderungen für die Anrechnung des Profils sind nicht erfüllt&quot;))" office:value-type="string" office:string-value="Die Anforderungen für die Anrechnung des Profils sind nicht erfüllt" calcext:value-type="string">
            <text:p>Die Anforderungen für die Anrechnung des Profils sind nicht erfüllt</text:p>
          </table:table-cell>
          <table:table-cell table:style-name="ce53" table:formula="of:=TODAY()" office:value-type="date" office:date-value="2026-06-04" calcext:value-type="date">
            <text:p>04/06/26</text:p>
          </table:table-cell>
          <table:table-cell table:style-name="ce75" table:number-columns-repeated="2"/>
          <table:table-cell table:number-columns-repeated="60"/>
        </table:table-row>
        <table:table-row table:style-name="ro12">
          <table:table-cell table:number-columns-repeated="2"/>
          <table:table-cell table:style-name="ce75" table:number-columns-repeated="2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3" table:number-rows-repeated="1048522">
          <table:table-cell table:number-columns-repeated="64"/>
        </table:table-row>
        <table:table-row table:style-name="ro14" table:number-rows-repeated="8">
          <table:table-cell table:number-columns-repeated="64"/>
        </table:table-row>
        <table:table-row table:style-name="ro14">
          <table:table-cell table:number-columns-repeated="64"/>
        </table:table-row>
        <calcext:conditional-formats>
          <calcext:conditional-format calcext:target-range-address="Sheet1.D40:Sheet1.D40">
            <calcext:condition calcext:apply-style-name="Untitled1" calcext:value="formula-is(([.E5]+[.E10]+[.E22]+[.E31]&gt;=40)                AND      ([.E5]&gt;=5)                AND      ([.E10]&gt;=5)                AND      ([.E22]&gt;=5)                AND      ([.E31]&gt;=3))" calcext:base-cell-address="Sheet1.D40"/>
          </calcext:conditional-format>
          <calcext:conditional-format calcext:target-range-address="Sheet1.D38:Sheet1.D38">
            <calcext:condition calcext:apply-style-name="Untitled1" calcext:value="formula-is(([.E5]+[.E10]+[.E22]+[.E31]&gt;=15)                AND      (([.E5]&gt;=5)                OR      ([.E10]&gt;=5))                AND      ([.E31]&gt;=3))" calcext:base-cell-address="Sheet1.D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£</number:text>
      <number:number number:decimal-places="0" number:min-decimal-places="0" number:min-integer-digits="1" number:grouping="true"/>
    </number:number-style>
    <number:number-style style:name="N114">
      <number:text>-£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£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£</number:text>
      <number:number number:decimal-places="2" number:min-decimal-places="2" number:min-integer-digits="1" number:grouping="true"/>
    </number:number-style>
    <number:number-style style:name="N117">
      <number:text>-£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Untitled1" style:family="table-cell" style:parent-style-name="Default">
      <style:table-cell-properties fo:background-color="#00ff00" loext:vertical-justify="auto"/>
      <style:paragraph-properties css3t:text-justify="auto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 style:data-style-name="N2" text:time-value="17:23:25.3631874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0-23T11:33:55</meta:creation-date>
    <dc:date>2026-06-04T17:27:49.239260449</dc:date>
    <meta:generator>LibreOffice/7.0.4.2$Linux_X86_64 LibreOffice_project/00$Build-2</meta:generator>
    <meta:editing-duration>PT3H55M23S</meta:editing-duration>
    <meta:editing-cycles>32</meta:editing-cycles>
    <meta:document-statistic meta:table-count="1" meta:cell-count="99" meta:object-count="0"/>
  </office:meta>
</office:document-meta>
</file>