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Komponenten des Profilstudiengangs „ForensikDesign@Informatik(+)”</text:p>
          </table:table-cell>
          <table:table-cell table:style-name="ce13" office:value-type="string" calcext:value-type="string">
            <text:p>Teilnahme</text:p>
          </table:table-cell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>
            <text:p>Katalog A: Forensische Designprinzipien</text:p>
          </table:table-cell>
          <table:table-cell table:style-name="ce8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IT-Forensik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Datenbankforensik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Digital and Digitised Forensik Project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Biometrics Project - Multi-modal Data Analysis Project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>
            <text:p>Katalog B: Grundlegende IT-Methoden - Methoden der Sicherheit, Forensik und erforderlicher IT-Technik</text:p>
          </table:table-cell>
          <table:table-cell table:style-name="ce6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Machine Learning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Grundlagen der Bildverarbeitung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Multimediasysteme Projekt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Datenbankimplementierungstechniken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Spezifizifikationstechnik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Prinzipien und Komponenten eingebetteter Systeme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Advanced Operating System Issues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Statistik Module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>
            <text:p>Katalog C: Nebenfachemfpehlungen / Anwendungsfach CV</text:p>
          </table:table-cell>
          <table:table-cell table:style-name="ce6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>
            <text:p>Veranstaltungen aus Ingenieurbereich mit Schwerpunkt Sensorik bzw. Signalverarbeitung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>
            <text:p>Veranstaltungen aus dem Bereich Naturwissenschaften mit Schwerpunkt Materialien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>
            <text:p>Veranstaltungen aus der Mathematik aus dem Bereich vertiefende statistische Methoden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Veranstaltungen aus dem Maschinenbau, insbesondere vom Institut für Qualitätssicherung und vom Institut für Werkstoff und Fügetechnik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Veranstaltungen aus dem Bereich der Betriebswirtschaftslehre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Veranstaltungen aus dem Bereich der technischen Logistik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Veranstaltungen aus dem Bereich der Psychologie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Studierende können sich darüber hinaus aus allen Lehrangeboten der Otto-von-Guericke-Universität ein Nebenfach zusammenstellen und beim Studiengangsleiter + Profilverantwortlichen genehmigen lassen.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>
            <text:p>Katalog D: Schlüssel- und Methodenkompetenzen</text:p>
          </table:table-cell>
          <table:table-cell table:style-name="ce6"/>
          <table:table-cell table:style-name="ce9" table:number-columns-repeated="6"/>
          <table:table-cell table:number-columns-repeated="1016"/>
        </table:table-row>
        <table:table-row table:style-name="ro6">
          <table:table-cell table:style-name="ce4" office:value-type="string" calcext:value-type="string">
            <text:p>Seminarveranstaltung bzgl. Themen der Sicherheit und der Forensik der Arbeitsgruppen Multimedia and Security, Datenbanken, Computer Systems in Engineering, Embedded Systems and Operating Systems, Wirtschaftsinformatik II Wissensentdeckung Wissensmanagement</text:p>
          </table:table-cell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6">
          <table:table-cell table:style-name="ce4" office:value-type="string" calcext:value-type="string">
            <text:p>Praktikumsveranstaltung bzgl. Themen der Sicherheit und der Forensik der Arbeitsgruppen Multimedia and Security, Datenbanken, Computer Systems in Engineering, Embedded Systems and Operating Systems, Wirtschaftsinformatik II Wissensentdeckung Wissensmanagement</text:p>
          </table:table-cell>
          <table:table-cell table:style-name="ce4"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Projektvorlesungen bzgl. Themen der Sicherheit und der Forensik der Arbeitsgruppen Multimedia and Security, Datenbanken, Computer Systems in Engineering, Embedded Systems and Operating Systems,Wirtschaftsinformatik II Wissensentdeckung Wissensmanagement</text:p>
          </table:table-cell>
          <table:table-cell table:style-name="ce8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9" office:value-type="string" calcext:value-type="string">
            <text:p>Anerkennungsgrundlage für ForensikDesign@Informatik: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mind. 2 Lehveranstaltungen á 5 CPs aus den Katalogen A bzw. B und ein Modul aus Bereich D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office:value-type="string" calcext:value-type="string">
            <text:p>Anerkennungsgrundlage für ForensikDesign@Informatik(+):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mind. 8 Lehveranstaltungen á 5 CPs mit mindestens <text:s/>jeweils einem Vertreter aus jedem Katalog 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Diese Kataloge können gegebenenfalls angepasst werden.</text:p>
            <text:p>Informationen finden sich auf der zentralen Seite des Profils.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1" office:value-type="string" calcext:value-type="string">
            <text:p>Darüber hinaus empfehlen wir, das Praktikum und die Bachelorarbeit zum Thema Sicherheit zu wählen.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07P0" style:volatile="true">
      <number:text>£</number:text>
      <number:number number:decimal-places="0" loext:min-decimal-places="0" number:min-integer-digits="1" number:grouping="true"/>
    </number:number-style>
    <number:number-style style:name="N107">
      <number:text>-£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loext:min-decimal-places="2" number:min-integer-digits="1" number:grouping="true"/>
    </number:number-style>
    <number:number-style style:name="N109">
      <number:text>-£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£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1:33:55</meta:creation-date>
    <dc:creator>me Kiltz</dc:creator>
    <dc:date>2017-09-04T16:45:18.643999900</dc:date>
    <meta:document-statistic meta:table-count="1" meta:cell-count="36" meta:object-count="0"/>
    <meta:generator>LibreOfficeDev/5.2.0.alpha0$MacOSX_PowerPC LibreOffice_project/ddce2b40bc1d0502b60c91ec0a146eaf2192facc</meta:generator>
  </office:meta>
</office:document-meta>
</file>