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A1000000A77EE9F710B0F0028B.png" manifest:media-type="image/png"/>
  <manifest:file-entry manifest:full-path="Pictures/10000201000000CF0000007986A85CCFD2FB99A4.png" manifest:media-type="image/png"/>
  <manifest:file-entry manifest:full-path="Pictures/100002010000017300000184E5B79C3D57440C8B.png" manifest:media-type="image/png"/>
  <manifest:file-entry manifest:full-path="Pictures/100002010000031C0000031C783975E13070D240.png" manifest:media-type="image/png"/>
  <manifest:file-entry manifest:full-path="Pictures/10000201000007D0000007D011A8EC546F018E2F.png" manifest:media-type="image/png"/>
  <manifest:file-entry manifest:full-path="Pictures/100002010000008200000090D248AAFBBFEA2450.png" manifest:media-type="image/png"/>
  <manifest:file-entry manifest:full-path="Pictures/100002010000016C00000207EDA81BEC6D9192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1" svg:font-family="'Droid Sans Fallback'" style:font-family-generic="roman"/>
    <style:font-face style:name="FreeSans2" svg:font-family="FreeSans" style:font-family-generic="roman"/>
    <style:font-face style:name="OpenSymbol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4pt" fo:language="de" fo:country="DE" fo:font-style="italic" fo:font-weight="normal" officeooo:rsid="003cd639" officeooo:paragraph-rsid="011bcd36" fo:background-color="transparent" style:font-size-asian="3.5pt" style:font-style-asian="italic" style:font-weight-asian="normal" style:font-size-complex="4pt" style:font-style-complex="italic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5pt" fo:language="de" fo:country="DE" fo:font-style="italic" fo:font-weight="normal" officeooo:rsid="003cd639" officeooo:paragraph-rsid="011bcd36" fo:background-color="transparent" style:font-size-asian="5pt" style:font-style-asian="italic" style:font-weight-asian="normal" style:font-size-complex="5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4pt" fo:language="de" fo:country="DE" fo:font-style="normal" fo:font-weight="normal" officeooo:rsid="0058aab5" officeooo:paragraph-rsid="0058aab5" style:font-size-asian="4pt" style:font-style-asian="normal" style:font-weight-asian="normal" style:font-size-complex="4pt" style:font-style-complex="normal" style:font-weight-complex="normal"/>
    </style:style>
    <style:style style:name="P4" style:family="paragraph" style:parent-style-name="Standard">
      <style:text-properties style:font-name="Arial" fo:font-size="4pt" fo:language="de" fo:country="DE" officeooo:rsid="005d4ab8" officeooo:paragraph-rsid="008e97d3" style:font-size-asian="4pt" style:font-size-complex="4pt"/>
    </style:style>
    <style:style style:name="P5" style:family="paragraph" style:parent-style-name="Standard">
      <style:text-properties style:font-name="Arial" fo:font-size="4pt" fo:language="de" fo:country="DE" officeooo:rsid="0026c047" officeooo:paragraph-rsid="01cddcc7" style:font-size-asian="4pt" style:font-size-complex="4pt"/>
    </style:style>
    <style:style style:name="P6" style:family="paragraph" style:parent-style-name="Standard">
      <style:text-properties style:font-name="Arial" fo:font-size="4pt" fo:language="de" fo:country="DE" officeooo:rsid="0026c047" officeooo:paragraph-rsid="01049558" style:font-size-asian="4pt" style:font-size-complex="4pt"/>
    </style:style>
    <style:style style:name="P7" style:family="paragraph" style:parent-style-name="Standard">
      <style:text-properties style:font-name="Arial" fo:font-size="4pt" fo:language="de" fo:country="DE" fo:font-style="italic" fo:font-weight="bold" officeooo:rsid="006e28b6" officeooo:paragraph-rsid="01d1dc60" style:font-size-asian="4pt" style:font-style-asian="italic" style:font-weight-asian="bold" style:font-size-complex="4pt" style:font-style-complex="italic" style:font-weight-complex="bold"/>
    </style:style>
    <style:style style:name="P8" style:family="paragraph" style:parent-style-name="Standard">
      <style:text-properties style:font-name="Arial" fo:font-size="10pt" fo:language="de" fo:country="DE" fo:font-style="italic" fo:font-weight="bold" officeooo:rsid="001af921" officeooo:paragraph-rsid="000504ac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de" fo:country="DE" officeooo:rsid="001af921" officeooo:paragraph-rsid="000504a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de" fo:country="DE" officeooo:rsid="001af921" officeooo:paragraph-rsid="001af921" style:font-size-asian="10pt" style:font-size-complex="10pt"/>
    </style:style>
    <style:style style:name="P11" style:family="paragraph" style:parent-style-name="Standard">
      <style:text-properties style:font-name="Arial" fo:font-size="10pt" fo:language="de" fo:country="DE" officeooo:rsid="001af921" officeooo:paragraph-rsid="000504ac" style:font-size-asian="10pt" style:font-size-complex="10pt"/>
    </style:style>
    <style:style style:name="P12" style:family="paragraph" style:parent-style-name="Standard">
      <style:text-properties style:font-name="Arial" fo:font-size="2pt" fo:language="de" fo:country="DE" officeooo:rsid="00221223" officeooo:paragraph-rsid="008e97d3" style:font-size-asian="1.75pt" style:font-size-complex="2pt"/>
    </style:style>
    <style:style style:name="P13" style:family="paragraph" style:parent-style-name="Standard">
      <style:text-properties style:font-name="Arial" fo:font-size="7.5pt" fo:language="de" fo:country="DE" fo:font-style="italic" officeooo:rsid="011761b6" officeooo:paragraph-rsid="011cd7da" style:font-size-asian="7.5pt" style:font-style-asian="italic" style:font-size-complex="7.5pt" style:font-style-complex="italic"/>
    </style:style>
    <style:style style:name="P14" style:family="paragraph" style:parent-style-name="Standard">
      <style:text-properties style:font-name="Arial" fo:font-size="7.5pt" fo:language="de" fo:country="DE" fo:font-style="italic" officeooo:rsid="018e566f" officeooo:paragraph-rsid="018e566f" style:font-size-asian="7.5pt" style:font-style-asian="italic" style:font-size-complex="7.5pt" style:font-style-complex="italic"/>
    </style:style>
    <style:style style:name="P15" style:family="paragraph" style:parent-style-name="Standard">
      <style:text-properties style:font-name="Arial" fo:font-size="7.5pt" fo:language="de" fo:country="DE" fo:font-style="italic" officeooo:rsid="02546e64" officeooo:paragraph-rsid="02546e64" style:font-size-asian="7.5pt" style:font-style-asian="italic" style:font-size-complex="7.5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.5pt" fo:language="de" fo:country="DE" fo:font-style="italic" fo:font-weight="bold" officeooo:rsid="00544ca1" officeooo:paragraph-rsid="00544ca1" fo:background-color="transparent" style:font-size-asian="7.5pt" style:font-style-asian="italic" style:font-weight-asian="bold" style:font-size-complex="7.5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.5pt" fo:language="de" fo:country="DE" fo:font-style="italic" fo:font-weight="normal" officeooo:rsid="0040b76b" officeooo:paragraph-rsid="028c4d01" style:font-size-asian="7.5pt" style:font-style-asian="italic" style:font-weight-asian="normal" style:font-size-complex="7.5pt" style:font-style-complex="italic" style:font-weight-complex="normal"/>
    </style:style>
    <style:style style:name="P18" style:family="paragraph" style:parent-style-name="Standard">
      <style:text-properties style:font-name="Arial" fo:font-size="8pt" fo:language="de" fo:country="DE" fo:font-style="italic" officeooo:rsid="00301172" officeooo:paragraph-rsid="008e97d3" style:font-size-asian="8pt" style:font-style-asian="italic" style:font-size-complex="8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language="de" fo:country="DE" fo:font-style="italic" fo:font-weight="bold" officeooo:rsid="0040b76b" officeooo:paragraph-rsid="0123db73" style:font-size-asian="8pt" style:font-style-asian="italic" style:font-weight-asian="bold" style:font-size-complex="8pt" style:font-style-complex="italic" style:font-weight-complex="bold"/>
    </style:style>
    <style:style style:name="P20" style:family="paragraph" style:parent-style-name="Standard">
      <style:text-properties style:font-name="Arial" fo:font-size="8pt" fo:language="de" fo:country="DE" fo:font-style="italic" fo:font-weight="bold" officeooo:rsid="00221223" officeooo:paragraph-rsid="0261f3c1" style:font-size-asian="8pt" style:font-style-asian="italic" style:font-weight-asian="bold" style:font-size-complex="8pt" style:font-style-complex="italic" style:font-weight-complex="bold"/>
    </style:style>
    <style:style style:name="P21" style:family="paragraph" style:parent-style-name="Standard">
      <style:text-properties style:font-name="Arial" fo:font-size="8pt" fo:language="de" fo:country="DE" officeooo:rsid="001a2197" officeooo:paragraph-rsid="008e97d3" style:font-size-asian="8pt" style:font-size-complex="8pt"/>
    </style:style>
    <style:style style:name="P22" style:family="paragraph" style:parent-style-name="Standard">
      <style:text-properties style:font-name="Arial" fo:font-size="7pt" fo:language="de" fo:country="DE" officeooo:rsid="00250e81" officeooo:paragraph-rsid="00bb775e" style:font-size-asian="7pt" style:font-size-complex="7pt"/>
    </style:style>
    <style:style style:name="P23" style:family="paragraph" style:parent-style-name="Standard">
      <style:text-properties style:font-name="Arial" fo:font-size="7pt" fo:language="de" fo:country="DE" officeooo:rsid="0026c047" officeooo:paragraph-rsid="01049558" style:font-size-asian="7pt" style:font-size-complex="7pt"/>
    </style:style>
    <style:style style:name="P24" style:family="paragraph" style:parent-style-name="Standard">
      <style:text-properties style:font-name="Arial" fo:font-size="7pt" fo:language="de" fo:country="DE" officeooo:rsid="0026c047" officeooo:paragraph-rsid="02a51549" style:font-size-asian="7pt" style:font-size-complex="7pt"/>
    </style:style>
    <style:style style:name="P25" style:family="paragraph" style:parent-style-name="Standard">
      <style:text-properties style:font-name="Arial" fo:font-size="7pt" fo:language="de" fo:country="DE" officeooo:rsid="00221223" officeooo:paragraph-rsid="0253bea6" style:font-size-asian="7pt" style:font-size-complex="7pt"/>
    </style:style>
    <style:style style:name="P26" style:family="paragraph" style:parent-style-name="Standard">
      <style:text-properties style:font-name="Arial" fo:font-size="7pt" fo:language="de" fo:country="DE" officeooo:rsid="00221223" officeooo:paragraph-rsid="0261f3c1" style:font-size-asian="7pt" style:font-size-complex="7pt"/>
    </style:style>
    <style:style style:name="P27" style:family="paragraph" style:parent-style-name="Standard">
      <style:text-properties style:font-name="Arial" fo:font-size="7pt" fo:language="de" fo:country="DE" officeooo:rsid="00221223" officeooo:paragraph-rsid="0144f9fa" style:font-size-asian="7pt" style:font-size-complex="7pt"/>
    </style:style>
    <style:style style:name="P28" style:family="paragraph" style:parent-style-name="Standard">
      <style:text-properties style:font-name="Arial" fo:font-size="7pt" fo:language="de" fo:country="DE" officeooo:rsid="006e28b6" officeooo:paragraph-rsid="01d1dc60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language="de" fo:country="DE" fo:font-style="italic" fo:font-weight="normal" officeooo:rsid="003cd639" officeooo:paragraph-rsid="011bcd36" style:font-size-asian="7pt" style:font-style-asian="italic" style:font-weight-asian="normal" style:font-size-complex="7pt" style:font-style-complex="italic" style:font-weight-complex="normal"/>
    </style:style>
    <style:style style:name="P30" style:family="paragraph" style:parent-style-name="Standard">
      <style:text-properties style:font-name="Arial" fo:font-size="7pt" fo:language="de" fo:country="DE" officeooo:rsid="00700242" officeooo:paragraph-rsid="01d1251b" fo:background-color="transparent" style:font-size-asian="7pt" style:font-size-complex="7pt"/>
    </style:style>
    <style:style style:name="P31" style:family="paragraph" style:parent-style-name="Standard">
      <style:text-properties style:font-name="Arial" fo:font-size="7pt" fo:language="de" fo:country="DE" officeooo:rsid="00c528a3" officeooo:paragraph-rsid="0184e5c2" fo:background-color="transparent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7.80000019073486pt" fo:language="de" fo:country="DE" fo:font-weight="bold" officeooo:rsid="001b3105" officeooo:paragraph-rsid="008e97d3" style:font-size-asian="7.80000019073486pt" style:font-weight-asian="bold" style:font-size-complex="7.80000019073486pt" style:font-weight-complex="bold"/>
    </style:style>
    <style:style style:name="P33" style:family="paragraph" style:parent-style-name="Standard">
      <style:text-properties style:font-name="Arial" fo:font-size="7.80000019073486pt" fo:language="de" fo:country="DE" fo:font-style="italic" fo:font-weight="bold" officeooo:rsid="00250e81" officeooo:paragraph-rsid="00f40780" style:font-size-asian="7.80000019073486pt" style:font-style-asian="italic" style:font-weight-asian="bold" style:font-size-complex="7.80000019073486pt" style:font-style-complex="italic" style:font-weight-complex="bold"/>
    </style:style>
    <style:style style:name="P34" style:family="paragraph" style:parent-style-name="Standard">
      <style:text-properties style:font-name="Arial" fo:font-size="3pt" fo:language="de" fo:country="DE" fo:font-style="italic" officeooo:rsid="0030b3de" officeooo:paragraph-rsid="008e97d3" style:font-size-asian="3pt" style:font-style-asian="italic" style:font-size-complex="3pt" style:font-style-complex="italic"/>
    </style:style>
    <style:style style:name="P35" style:family="paragraph" style:parent-style-name="Standard">
      <style:text-properties style:font-name="Arial" fo:font-size="3pt" fo:language="de" fo:country="DE" fo:font-style="italic" officeooo:rsid="002ed9cd" officeooo:paragraph-rsid="0090841a" style:font-size-asian="2.59999990463257pt" style:font-style-asian="italic" style:font-size-complex="3pt" style:font-style-complex="italic"/>
    </style:style>
    <style:style style:name="P36" style:family="paragraph" style:parent-style-name="Standard">
      <style:paragraph-properties fo:text-align="start" style:justify-single-word="false"/>
      <style:text-properties style:font-name="Arial" fo:font-size="3pt" fo:language="de" fo:country="DE" fo:font-style="italic" fo:font-weight="normal" officeooo:rsid="0040b76b" officeooo:paragraph-rsid="0040b76b" style:font-size-asian="2.59999990463257pt" style:font-style-asian="italic" style:font-weight-asian="normal" style:font-size-complex="3pt" style:font-style-complex="italic" style:font-weight-complex="normal"/>
    </style:style>
    <style:style style:name="P37" style:family="paragraph" style:parent-style-name="Standard">
      <style:text-properties style:font-name="Arial" fo:font-size="3pt" fo:language="de" fo:country="DE" officeooo:rsid="005d4ab8" officeooo:paragraph-rsid="011cd7da" style:font-size-asian="2.59999990463257pt" style:font-size-complex="3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3pt" fo:language="de" fo:country="DE" fo:font-weight="bold" officeooo:rsid="001b3105" officeooo:paragraph-rsid="008e97d3" style:font-size-asian="3pt" style:font-weight-asian="bold" style:font-size-complex="3pt" style:font-weight-complex="bold"/>
    </style:style>
    <style:style style:name="P39" style:family="paragraph" style:parent-style-name="Standard">
      <style:text-properties style:font-name="Arial" fo:font-size="6.90000009536743pt" fo:language="de" fo:country="DE" officeooo:rsid="0040b76b" officeooo:paragraph-rsid="014f9d74" style:font-size-asian="6.90000009536743pt" style:font-size-complex="6.90000009536743pt"/>
    </style:style>
    <style:style style:name="P40" style:family="paragraph" style:parent-style-name="Standard">
      <style:text-properties style:font-name="Arial" fo:font-size="6.90000009536743pt" fo:language="de" fo:country="DE" officeooo:rsid="0040b76b" officeooo:paragraph-rsid="0232f0cc" style:font-size-asian="6.90000009536743pt" style:font-size-complex="6.90000009536743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6.90000009536743pt" fo:language="de" fo:country="DE" fo:font-weight="normal" officeooo:rsid="02a0ac54" officeooo:paragraph-rsid="02d06765" style:font-size-asian="6.90000009536743pt" style:font-weight-asian="normal" style:font-size-complex="6.90000009536743pt" style:font-weight-complex="normal"/>
    </style:style>
    <style:style style:name="P42" style:family="paragraph" style:parent-style-name="Standard">
      <style:text-properties style:font-name="Arial" fo:font-size="6pt" fo:language="de" fo:country="DE" officeooo:rsid="00c75818" officeooo:paragraph-rsid="01d32a5b" style:font-size-asian="6pt" style:font-size-complex="6pt"/>
    </style:style>
    <style:style style:name="P43" style:family="paragraph" style:parent-style-name="Standard">
      <style:text-properties style:font-name="Arial" fo:font-size="6pt" fo:language="de" fo:country="DE" officeooo:rsid="00c75818" officeooo:paragraph-rsid="0261f3c1" style:font-size-asian="6pt" style:font-size-complex="6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8.5pt" fo:language="de" fo:country="DE" fo:font-style="normal" fo:font-weight="bold" officeooo:rsid="0040b76b" officeooo:paragraph-rsid="0040b76b" style:font-size-asian="8.5pt" style:font-style-asian="normal" style:font-weight-asian="bold" style:font-size-complex="8.5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8.5pt" fo:language="de" fo:country="DE" fo:font-weight="bold" officeooo:rsid="001b3105" officeooo:paragraph-rsid="00900032" style:font-size-asian="8.5pt" style:font-weight-asian="bold" style:font-size-complex="8.5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8.5pt" fo:language="de" fo:country="DE" fo:font-weight="bold" officeooo:rsid="005d4ab8" officeooo:paragraph-rsid="008e97d3" style:font-size-asian="8.5pt" style:font-weight-asian="bold" style:font-size-complex="8.5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815cm"/>
        </style:tab-stops>
      </style:paragraph-properties>
      <style:text-properties style:font-name="Arial" fo:font-size="8.5pt" fo:language="de" fo:country="DE" fo:font-weight="bold" officeooo:rsid="001bd820" officeooo:paragraph-rsid="008e97d3" style:font-size-asian="8.5pt" style:font-weight-asian="bold" style:font-size-complex="8.5pt" style:font-weight-complex="bold"/>
    </style:style>
    <style:style style:name="P48" style:family="paragraph" style:parent-style-name="Standard">
      <style:text-properties style:font-name="Arial" fo:font-size="4.5pt" fo:language="de" fo:country="DE" officeooo:rsid="016d8c8c" officeooo:paragraph-rsid="016d8c8c" style:font-size-asian="4.5pt" style:font-size-complex="4.5pt"/>
    </style:style>
    <style:style style:name="P49" style:family="paragraph" style:parent-style-name="Standard">
      <style:text-properties style:font-name="Arial" fo:font-size="2.5pt" fo:language="de" fo:country="DE" officeooo:rsid="00221223" officeooo:paragraph-rsid="008e97d3" style:font-size-asian="2.5pt" style:font-size-complex="2.5pt"/>
    </style:style>
    <style:style style:name="P50" style:family="paragraph" style:parent-style-name="Standard">
      <style:paragraph-properties fo:text-align="start" style:justify-single-word="false"/>
      <style:text-properties style:font-name="Arial" fo:font-size="5pt" fo:language="de" fo:country="DE" fo:font-style="italic" fo:font-weight="bold" officeooo:rsid="024d100c" officeooo:paragraph-rsid="028c4d01" style:font-size-asian="5pt" style:font-style-asian="italic" style:font-weight-asian="bold" style:font-size-complex="5pt" style:font-style-complex="italic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5pt" fo:language="de" fo:country="DE" fo:font-style="italic" fo:font-weight="bold" officeooo:rsid="0040b76b" officeooo:paragraph-rsid="028c4d01" style:font-size-asian="5pt" style:font-style-asian="italic" style:font-weight-asian="bold" style:font-size-complex="5pt" style:font-style-complex="italic" style:font-weight-complex="bold"/>
    </style:style>
    <style:style style:name="P52" style:family="paragraph" style:parent-style-name="Standard">
      <style:text-properties style:font-name="Arial" fo:font-size="7.59999990463257pt" fo:language="de" fo:country="DE" fo:font-style="italic" officeooo:rsid="01a3e805" officeooo:paragraph-rsid="008e97d3" style:font-size-asian="7.59999990463257pt" style:font-style-asian="italic" style:font-size-complex="7.59999990463257pt" style:font-style-complex="italic"/>
    </style:style>
    <style:style style:name="P53" style:family="paragraph" style:parent-style-name="Standard">
      <style:text-properties style:font-name="Arial" fo:font-size="7.19999980926514pt" fo:language="de" fo:country="DE" officeooo:rsid="016c139a" officeooo:paragraph-rsid="02ba2d5e" style:font-size-asian="7.19999980926514pt" style:font-size-complex="7.19999980926514pt"/>
    </style:style>
    <style:style style:name="P54" style:family="paragraph" style:parent-style-name="Standard">
      <style:text-properties fo:font-size="6.90000009536743pt" officeooo:paragraph-rsid="01395a26" style:font-size-asian="6.90000009536743pt" style:font-size-complex="6.90000009536743pt"/>
    </style:style>
    <style:style style:name="P55" style:family="paragraph" style:parent-style-name="Standard">
      <style:text-properties fo:color="#c9211e" loext:opacity="100%" fo:font-size="25pt" fo:language="de" fo:country="DE" fo:font-weight="bold" style:font-size-asian="25pt" style:font-weight-asian="bold" style:font-size-complex="25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" fo:font-size="7pt" fo:language="de" fo:country="DE" fo:font-style="italic" fo:font-weight="bold" officeooo:rsid="00777dde" officeooo:paragraph-rsid="011bcd36" style:font-size-asian="7pt" style:font-style-asian="italic" style:font-weight-asian="bold" style:font-size-complex="7pt" style:font-style-complex="italic" style:font-weight-complex="bold"/>
    </style:style>
    <style:style style:name="P57" style:family="paragraph" style:parent-style-name="Standard">
      <style:text-properties officeooo:paragraph-rsid="017b0138"/>
    </style:style>
    <style:style style:name="P58" style:family="paragraph" style:parent-style-name="Standard">
      <style:text-properties officeooo:paragraph-rsid="01d1dc60"/>
    </style:style>
    <style:style style:name="P59" style:family="paragraph" style:parent-style-name="Standard">
      <style:text-properties officeooo:paragraph-rsid="008e97d3"/>
    </style:style>
    <style:style style:name="P60" style:family="paragraph" style:parent-style-name="Standard">
      <style:text-properties officeooo:paragraph-rsid="01cddcc7"/>
    </style:style>
    <style:style style:name="P61" style:family="paragraph" style:parent-style-name="Standard">
      <style:text-properties fo:language="de" fo:country="DE" officeooo:paragraph-rsid="026cd983"/>
    </style:style>
    <style:style style:name="P62" style:family="paragraph" style:parent-style-name="Standard">
      <style:paragraph-properties fo:text-align="justify" style:justify-single-word="false"/>
      <style:text-properties fo:font-size="8pt" fo:language="de" fo:country="DE" officeooo:paragraph-rsid="02a0ac54" style:font-size-asian="8pt" style:font-size-complex="8pt"/>
    </style:style>
    <style:style style:name="P63" style:family="paragraph" style:parent-style-name="Standard">
      <style:paragraph-properties fo:text-align="justify" style:justify-single-word="false"/>
      <style:text-properties fo:font-size="8pt" fo:language="de" fo:country="DE" officeooo:paragraph-rsid="02d06765" style:font-size-asian="8pt" style:font-size-complex="8pt"/>
    </style:style>
    <style:style style:name="P64" style:family="paragraph" style:parent-style-name="Standard">
      <style:text-properties officeooo:paragraph-rsid="02a1760c"/>
    </style:style>
    <style:style style:name="P65" style:family="paragraph" style:parent-style-name="Standard">
      <style:text-properties officeooo:paragraph-rsid="02a336dd"/>
    </style:style>
    <style:style style:name="P66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" fo:font-size="6.90000009536743pt" fo:language="de" fo:country="DE" fo:font-weight="normal" officeooo:rsid="003f8d36" officeooo:paragraph-rsid="003d63dc" style:font-size-asian="6.90000009536743pt" style:font-weight-asian="normal" style:font-size-complex="6.90000009536743pt" style:font-weight-complex="normal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.5pt" fo:language="de" fo:country="DE" officeooo:rsid="001b3105" officeooo:paragraph-rsid="008e97d3" style:font-size-asian="8.5pt" style:font-size-complex="8.5pt"/>
    </style:style>
    <style:style style:name="P6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8.5pt" fo:language="de" fo:country="DE" fo:font-style="normal" fo:font-weight="bold" officeooo:rsid="01587783" officeooo:paragraph-rsid="01587783" style:font-size-asian="8.5pt" style:font-style-asian="normal" style:font-weight-asian="bold" style:font-size-complex="8.5pt" style:font-style-complex="normal" style:font-weight-complex="bold"/>
    </style:style>
    <style:style style:name="P69" style:family="paragraph"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ff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P72" style:family="paragraph">
      <style:paragraph-properties fo:text-align="center"/>
      <style:text-properties fo:font-size="12pt"/>
    </style:style>
    <style:style style:name="P73" style:family="paragraph">
      <loext:graphic-properties draw:fill="none" draw:fill-color="#ffffff"/>
      <style:paragraph-properties style:writing-mode="lr-tb"/>
      <style:text-properties style:font-name="Arial1" fo:font-size="7.5pt" style:font-size-asian="7.5pt" style:font-size-complex="7.5pt"/>
    </style:style>
    <style:style style:name="P74" style:family="paragraph">
      <loext:graphic-properties draw:fill="none" draw:fill-color="#ffffff"/>
      <style:paragraph-properties fo:text-align="center" style:writing-mode="lr-tb"/>
      <style:text-properties style:font-name="Arial1" fo:font-size="7.5pt" style:font-size-asian="7.5pt" style:font-size-complex="7.5pt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76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P7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P78" style:family="paragraph">
      <loext:graphic-properties draw:fill="solid" draw:fill-color="#99999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d71fd6" style:font-style-asian="italic" style:font-style-complex="italic"/>
    </style:style>
    <style:style style:name="T3" style:family="text">
      <style:text-properties fo:font-style="italic" officeooo:rsid="012c620a" style:font-style-asian="italic" style:font-style-complex="italic"/>
    </style:style>
    <style:style style:name="T4" style:family="text">
      <style:text-properties fo:font-style="italic" officeooo:rsid="005d4ab8" style:font-style-asian="italic" style:font-style-complex="italic"/>
    </style:style>
    <style:style style:name="T5" style:family="text">
      <style:text-properties fo:font-style="italic" officeooo:rsid="01d1251b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4f9d7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5cfeb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865fdb" style:font-style-asian="italic" style:font-weight-asian="bold" style:font-style-complex="italic" style:font-weight-complex="bold"/>
    </style:style>
    <style:style style:name="T10" style:family="text">
      <style:text-properties fo:font-style="italic" officeooo:rsid="00626c7e" fo:background-color="transparent" loext:char-shading-value="0" style:font-style-asian="italic" style:font-style-complex="italic"/>
    </style:style>
    <style:style style:name="T11" style:family="text">
      <style:text-properties fo:font-style="italic" officeooo:rsid="00a76c63" fo:background-color="transparent" loext:char-shading-value="0" style:font-style-asian="italic" style:font-style-complex="italic"/>
    </style:style>
    <style:style style:name="T12" style:family="text">
      <style:text-properties fo:font-style="italic" officeooo:rsid="00d6a8fa" fo:background-color="transparent" loext:char-shading-value="0" style:font-style-asian="italic" style:font-style-complex="italic"/>
    </style:style>
    <style:style style:name="T13" style:family="text">
      <style:text-properties fo:font-style="italic" fo:font-weight="normal" officeooo:rsid="008ce7ef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style:font-name="Arial" fo:font-size="4pt" fo:font-style="italic" fo:font-weight="normal" officeooo:rsid="00a2e315" fo:background-color="transparent" loext:char-shading-value="0" style:font-size-asian="3.5pt" style:font-style-asian="italic" style:font-weight-asian="normal" style:font-size-complex="4pt" style:font-style-complex="italic" style:font-weight-complex="normal"/>
    </style:style>
    <style:style style:name="T15" style:family="text">
      <style:text-properties style:font-name="Arial" fo:font-size="4pt" fo:font-style="italic" fo:font-weight="normal" officeooo:rsid="00a2e315" fo:background-color="transparent" loext:char-shading-value="0" style:font-size-asian="4pt" style:font-style-asian="italic" style:font-weight-asian="normal" style:font-size-complex="4pt" style:font-style-complex="italic" style:font-weight-complex="normal"/>
    </style:style>
    <style:style style:name="T16" style:family="text">
      <style:text-properties style:font-name="Arial" fo:font-size="4pt" fo:language="de" fo:country="DE" officeooo:rsid="01504789" style:font-size-asian="4pt" style:font-size-complex="4pt"/>
    </style:style>
    <style:style style:name="T17" style:family="text">
      <style:text-properties style:font-name="Arial" fo:font-size="4pt" fo:language="de" fo:country="DE" officeooo:rsid="00206e9b" style:font-size-asian="4pt" style:font-size-complex="4pt"/>
    </style:style>
    <style:style style:name="T18" style:family="text">
      <style:text-properties style:font-name="Arial" fo:font-size="4pt" fo:language="de" fo:country="DE" officeooo:rsid="01a7df79" fo:background-color="transparent" loext:char-shading-value="0" style:font-size-asian="4pt" style:font-size-complex="4pt"/>
    </style:style>
    <style:style style:name="T19" style:family="text">
      <style:text-properties style:font-name="Arial" fo:font-size="4pt" fo:language="de" fo:country="DE" officeooo:rsid="01b67f66" fo:background-color="transparent" loext:char-shading-value="0" style:font-size-asian="4pt" style:font-size-complex="4pt"/>
    </style:style>
    <style:style style:name="T20" style:family="text">
      <style:text-properties style:font-name="Arial" fo:font-size="4pt" fo:language="de" fo:country="DE" fo:font-style="italic" fo:font-weight="bold" officeooo:rsid="0084f1b8" style:font-size-asian="4pt" style:font-style-asian="italic" style:font-weight-asian="bold" style:font-size-complex="4pt" style:font-style-complex="italic" style:font-weight-complex="bold"/>
    </style:style>
    <style:style style:name="T21" style:family="text">
      <style:text-properties style:font-name="Arial" fo:font-size="4pt" fo:font-weight="normal" officeooo:rsid="003d63dc" style:font-size-asian="4pt" style:font-weight-asian="normal" style:font-size-complex="4pt" style:font-weight-complex="normal"/>
    </style:style>
    <style:style style:name="T22" style:family="text">
      <style:text-properties style:font-name="Arial" fo:font-size="4pt" fo:font-style="normal" fo:font-weight="normal" officeooo:rsid="018f39f2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23" style:family="text">
      <style:text-properties style:font-name="Arial" fo:font-size="4pt" fo:font-style="normal" fo:font-weight="normal" officeooo:rsid="027d891e" fo:background-color="transparent" loext:char-shading-value="0" style:font-size-asian="4pt" style:font-style-asian="normal" style:font-weight-asian="normal" style:font-size-complex="4pt" style:font-style-complex="normal" style:font-weight-complex="normal"/>
    </style:style>
    <style:style style:name="T24" style:family="text">
      <style:text-properties style:font-name="Arial" fo:language="de" fo:country="DE" officeooo:rsid="01dc42c7"/>
    </style:style>
    <style:style style:name="T25" style:family="text">
      <style:text-properties style:font-name="Arial" fo:font-size="6.90000009536743pt" fo:font-weight="normal" officeooo:rsid="003f8d36" style:font-size-asian="6.90000009536743pt" style:font-weight-asian="normal" style:font-size-complex="6.90000009536743pt" style:font-weight-complex="normal"/>
    </style:style>
    <style:style style:name="T26" style:family="text">
      <style:text-properties style:font-name="Arial" fo:font-size="6.90000009536743pt" fo:font-weight="normal" officeooo:rsid="003d63dc" style:font-size-asian="6.90000009536743pt" style:font-weight-asian="normal" style:font-size-complex="6.90000009536743pt" style:font-weight-complex="normal"/>
    </style:style>
    <style:style style:name="T27" style:family="text">
      <style:text-properties style:font-name="Arial" fo:font-size="6.90000009536743pt" fo:font-weight="normal" officeooo:rsid="01587783" style:font-size-asian="6.90000009536743pt" style:font-weight-asian="normal" style:font-size-complex="6.90000009536743pt" style:font-weight-complex="normal"/>
    </style:style>
    <style:style style:name="T28" style:family="text">
      <style:text-properties style:font-name="Arial" fo:font-size="6.90000009536743pt" fo:font-weight="normal" officeooo:rsid="0158f0c6" style:font-size-asian="6.90000009536743pt" style:font-weight-asian="normal" style:font-size-complex="6.90000009536743pt" style:font-weight-complex="normal"/>
    </style:style>
    <style:style style:name="T29" style:family="text">
      <style:text-properties style:font-name="Arial" fo:font-size="6.90000009536743pt" fo:font-weight="normal" officeooo:rsid="015cbc20" style:font-size-asian="6.90000009536743pt" style:font-weight-asian="normal" style:font-size-complex="6.90000009536743pt" style:font-weight-complex="normal"/>
    </style:style>
    <style:style style:name="T30" style:family="text">
      <style:text-properties style:font-name="Arial" fo:font-size="6.90000009536743pt" fo:font-weight="normal" officeooo:rsid="0158dc75" style:font-size-asian="6.90000009536743pt" style:font-weight-asian="normal" style:font-size-complex="6.90000009536743pt" style:font-weight-complex="normal"/>
    </style:style>
    <style:style style:name="T31" style:family="text">
      <style:text-properties style:font-name="Arial" fo:font-size="6.90000009536743pt" fo:font-weight="normal" officeooo:rsid="01669d14" style:font-size-asian="6.90000009536743pt" style:font-weight-asian="normal" style:font-size-complex="6.90000009536743pt" style:font-weight-complex="normal"/>
    </style:style>
    <style:style style:name="T32" style:family="text">
      <style:text-properties style:font-name="Arial" fo:font-size="6.90000009536743pt" fo:font-weight="normal" officeooo:rsid="0158b00f" style:font-size-asian="6.90000009536743pt" style:font-weight-asian="normal" style:font-size-complex="6.90000009536743pt" style:font-weight-complex="normal"/>
    </style:style>
    <style:style style:name="T33" style:family="text">
      <style:text-properties style:font-name="Arial" fo:font-size="6.90000009536743pt" fo:font-weight="normal" officeooo:rsid="02a0ac54" style:font-size-asian="6.90000009536743pt" style:font-weight-asian="normal" style:font-size-complex="6.90000009536743pt" style:font-weight-complex="normal"/>
    </style:style>
    <style:style style:name="T34" style:family="text">
      <style:text-properties style:font-name="Arial" fo:font-size="6.90000009536743pt" fo:font-weight="normal" officeooo:rsid="02bb3bc1" style:font-size-asian="6.90000009536743pt" style:font-weight-asian="normal" style:font-size-complex="6.90000009536743pt" style:font-weight-complex="normal"/>
    </style:style>
    <style:style style:name="T35" style:family="text">
      <style:text-properties style:font-name="Arial" fo:font-size="6.90000009536743pt" fo:font-weight="normal" officeooo:rsid="02d06765" style:font-size-asian="6.90000009536743pt" style:font-weight-asian="normal" style:font-size-complex="6.90000009536743pt" style:font-weight-complex="normal"/>
    </style:style>
    <style:style style:name="T36" style:family="text">
      <style:text-properties style:font-name="Arial" fo:font-size="6.90000009536743pt" fo:font-weight="bold" officeooo:rsid="0158dc75" style:font-size-asian="6.90000009536743pt" style:font-weight-asian="bold" style:font-size-complex="6.90000009536743pt" style:font-weight-complex="bold"/>
    </style:style>
    <style:style style:name="T37" style:family="text">
      <style:text-properties style:font-name="Arial" fo:font-size="6.90000009536743pt" fo:font-style="normal" fo:font-weight="normal" officeooo:rsid="0191d097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8" style:family="text">
      <style:text-properties style:font-name="Arial" fo:font-size="6.90000009536743pt" fo:font-style="normal" fo:font-weight="normal" officeooo:rsid="02556a4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39" style:family="text">
      <style:text-properties style:font-name="Arial" fo:font-size="6.90000009536743pt" fo:language="de" fo:country="DE" officeooo:rsid="0166f8d8" fo:background-color="transparent" loext:char-shading-value="0" style:font-size-asian="6.90000009536743pt" style:font-size-complex="6.90000009536743pt"/>
    </style:style>
    <style:style style:name="T40" style:family="text">
      <style:text-properties style:font-name="Arial" fo:font-size="6.90000009536743pt" fo:language="de" fo:country="DE" officeooo:rsid="02398a65" fo:background-color="transparent" loext:char-shading-value="0" style:font-size-asian="6.90000009536743pt" style:font-size-complex="6.90000009536743pt"/>
    </style:style>
    <style:style style:name="T41" style:family="text">
      <style:text-properties style:font-name="Arial" fo:font-size="6.90000009536743pt" fo:language="de" fo:country="DE" officeooo:rsid="01a7df79" fo:background-color="transparent" loext:char-shading-value="0" style:font-size-asian="6.90000009536743pt" style:font-size-complex="6.90000009536743pt"/>
    </style:style>
    <style:style style:name="T42" style:family="text">
      <style:text-properties style:font-name="Arial" fo:font-size="6.90000009536743pt" fo:language="de" fo:country="DE" officeooo:rsid="0269840d" fo:background-color="transparent" loext:char-shading-value="0" style:font-size-asian="6.90000009536743pt" style:font-size-complex="6.90000009536743pt"/>
    </style:style>
    <style:style style:name="T43" style:family="text">
      <style:text-properties style:font-name="Arial" fo:font-size="6.90000009536743pt" fo:language="de" fo:country="DE" fo:font-style="italic" officeooo:rsid="01a7df79" fo:background-color="transparent" loext:char-shading-value="0" style:font-size-asian="6.90000009536743pt" style:font-style-asian="italic" style:font-size-complex="6.90000009536743pt" style:font-style-complex="italic"/>
    </style:style>
    <style:style style:name="T44" style:family="text">
      <style:text-properties style:font-name="Arial" fo:font-style="normal" style:text-underline-style="solid" style:text-underline-width="auto" style:text-underline-color="font-color" fo:font-weight="bold" officeooo:rsid="00484d18" style:font-style-asian="normal" style:font-weight-asian="bold" style:font-style-complex="normal" style:font-weight-complex="bold"/>
    </style:style>
    <style:style style:name="T45" style:family="text">
      <style:text-properties style:font-name="Arial" fo:font-size="7.5pt" fo:font-style="italic" fo:font-weight="bold" officeooo:rsid="018f39f2" fo:background-color="transparent" loext:char-shading-value="0" style:font-size-asian="7.5pt" style:font-style-asian="italic" style:font-weight-asian="bold" style:font-size-complex="7.5pt" style:font-style-complex="italic" style:font-weight-complex="bold"/>
    </style:style>
    <style:style style:name="T46" style:family="text">
      <style:text-properties style:font-name="Arial" fo:font-size="7pt" fo:language="de" fo:country="DE" officeooo:rsid="00206e9b" style:font-size-asian="7pt" style:font-size-complex="7pt"/>
    </style:style>
    <style:style style:name="T47" style:family="text">
      <style:text-properties style:font-name="Arial" fo:font-size="7pt" fo:language="de" fo:country="DE" officeooo:rsid="0040b76b" style:font-size-asian="7pt" style:font-size-complex="7pt"/>
    </style:style>
    <style:style style:name="T48" style:family="text">
      <style:text-properties style:font-name="Arial" fo:font-size="7pt" fo:language="de" fo:country="DE" officeooo:rsid="015cfeb0" style:font-size-asian="7pt" style:font-size-complex="7pt"/>
    </style:style>
    <style:style style:name="T49" style:family="text">
      <style:text-properties style:font-name="Arial" fo:font-size="7pt" fo:language="de" fo:country="DE" officeooo:rsid="022dc8db" style:font-size-asian="7pt" style:font-size-complex="7pt"/>
    </style:style>
    <style:style style:name="T50" style:family="text">
      <style:text-properties style:font-name="Arial" fo:font-size="7pt" fo:language="de" fo:country="DE" officeooo:rsid="0253bea6" style:font-size-asian="7pt" style:font-size-complex="7pt"/>
    </style:style>
    <style:style style:name="T51" style:family="text">
      <style:text-properties style:font-name="Arial" fo:font-size="7pt" fo:language="de" fo:country="DE" officeooo:rsid="0026c047" style:font-size-asian="7pt" style:font-size-complex="7pt"/>
    </style:style>
    <style:style style:name="T52" style:family="text">
      <style:text-properties style:font-name="Arial" fo:font-size="7pt" fo:language="de" fo:country="DE" officeooo:rsid="019c82a3" style:font-size-asian="7pt" style:font-size-complex="7pt"/>
    </style:style>
    <style:style style:name="T53" style:family="text">
      <style:text-properties style:font-name="Arial" fo:font-size="7pt" fo:language="de" fo:country="DE" officeooo:rsid="025ba14d" style:font-size-asian="7pt" style:font-size-complex="7pt"/>
    </style:style>
    <style:style style:name="T54" style:family="text">
      <style:text-properties style:font-name="Arial" fo:font-size="7pt" fo:language="de" fo:country="DE" officeooo:rsid="025cb483" style:font-size-asian="7pt" style:font-size-complex="7pt"/>
    </style:style>
    <style:style style:name="T55" style:family="text">
      <style:text-properties style:font-name="Arial" fo:font-size="7pt" fo:language="de" fo:country="DE" officeooo:rsid="025f4d76" style:font-size-asian="7pt" style:font-size-complex="7pt"/>
    </style:style>
    <style:style style:name="T56" style:family="text">
      <style:text-properties style:font-name="Arial" fo:font-size="7pt" fo:language="de" fo:country="DE" officeooo:rsid="027d891e" style:font-size-asian="7pt" style:font-size-complex="7pt"/>
    </style:style>
    <style:style style:name="T57" style:family="text">
      <style:text-properties style:font-name="Arial" fo:font-size="7pt" fo:language="de" fo:country="DE" officeooo:rsid="00221223" style:font-size-asian="7pt" style:font-size-complex="7pt"/>
    </style:style>
    <style:style style:name="T58" style:family="text">
      <style:text-properties style:font-name="Arial" fo:font-size="7pt" fo:language="de" fo:country="DE" officeooo:rsid="0156f19e" style:font-size-asian="7pt" style:font-size-complex="7pt"/>
    </style:style>
    <style:style style:name="T59" style:family="text">
      <style:text-properties style:font-name="Arial" fo:font-size="7pt" fo:language="de" fo:country="DE" officeooo:rsid="0275cbf4" style:font-size-asian="7pt" style:font-size-complex="7pt"/>
    </style:style>
    <style:style style:name="T60" style:family="text">
      <style:text-properties style:font-name="Arial" fo:font-size="7pt" fo:language="de" fo:country="DE" fo:font-style="italic" officeooo:rsid="0113b5cb" style:font-size-asian="7pt" style:font-style-asian="italic" style:font-size-complex="7pt" style:font-style-complex="italic"/>
    </style:style>
    <style:style style:name="T61" style:family="text">
      <style:text-properties style:font-name="Arial" fo:font-size="7pt" fo:language="de" fo:country="DE" fo:font-style="italic" officeooo:rsid="0125879c" style:font-size-asian="7pt" style:font-style-asian="italic" style:font-size-complex="7pt" style:font-style-complex="italic"/>
    </style:style>
    <style:style style:name="T62" style:family="text">
      <style:text-properties style:font-name="Arial" fo:font-size="7pt" fo:language="de" fo:country="DE" fo:font-style="italic" officeooo:rsid="0181d1a4" style:font-size-asian="7pt" style:font-style-asian="italic" style:font-size-complex="7pt" style:font-style-complex="italic"/>
    </style:style>
    <style:style style:name="T63" style:family="text">
      <style:text-properties style:font-name="Arial" fo:font-size="7pt" fo:language="de" fo:country="DE" fo:font-style="italic" officeooo:rsid="00206e9b" style:font-size-asian="7pt" style:font-style-asian="italic" style:font-size-complex="7pt" style:font-style-complex="italic"/>
    </style:style>
    <style:style style:name="T64" style:family="text">
      <style:text-properties style:font-name="Arial" fo:font-size="7pt" fo:language="de" fo:country="DE" fo:font-style="italic" officeooo:rsid="01049558" style:font-size-asian="7pt" style:font-style-asian="italic" style:font-size-complex="7pt" style:font-style-complex="italic"/>
    </style:style>
    <style:style style:name="T65" style:family="text">
      <style:text-properties style:font-name="Arial" fo:font-size="7pt" fo:language="de" fo:country="DE" fo:font-style="italic" officeooo:rsid="0026c047" style:font-size-asian="7pt" style:font-style-asian="italic" style:font-size-complex="7pt" style:font-style-complex="italic"/>
    </style:style>
    <style:style style:name="T66" style:family="text">
      <style:text-properties style:font-name="Arial" fo:font-size="7pt" fo:language="de" fo:country="DE" fo:font-style="italic" officeooo:rsid="010e0d9d" style:font-size-asian="7pt" style:font-style-asian="italic" style:font-size-complex="7pt" style:font-style-complex="italic"/>
    </style:style>
    <style:style style:name="T67" style:family="text">
      <style:text-properties style:font-name="Arial" fo:font-size="7pt" fo:language="de" fo:country="DE" fo:font-style="italic" officeooo:rsid="0156f19e" style:font-size-asian="7pt" style:font-style-asian="italic" style:font-size-complex="7pt" style:font-style-complex="italic"/>
    </style:style>
    <style:style style:name="T68" style:family="text">
      <style:text-properties style:font-name="Arial" fo:font-size="7pt" fo:language="de" fo:country="DE" fo:font-style="italic" officeooo:rsid="00544ca1" fo:background-color="transparent" loext:char-shading-value="0" style:font-size-asian="7pt" style:font-style-asian="italic" style:font-size-complex="7pt" style:font-style-complex="italic"/>
    </style:style>
    <style:style style:name="T69" style:family="text">
      <style:text-properties style:font-name="Arial" fo:font-size="7pt" fo:language="de" fo:country="DE" fo:font-style="italic" officeooo:rsid="0106e17a" fo:background-color="transparent" loext:char-shading-value="0" style:font-size-asian="7pt" style:font-style-asian="italic" style:font-size-complex="7pt" style:font-style-complex="italic"/>
    </style:style>
    <style:style style:name="T70" style:family="text">
      <style:text-properties style:font-name="Arial" fo:font-size="7pt" fo:language="de" fo:country="DE" fo:font-style="italic" officeooo:rsid="0166f8d8" fo:background-color="transparent" loext:char-shading-value="0" style:font-size-asian="7pt" style:font-style-asian="italic" style:font-size-complex="7pt" style:font-style-complex="italic"/>
    </style:style>
    <style:style style:name="T71" style:family="text">
      <style:text-properties style:font-name="Arial" fo:font-size="7pt" fo:language="de" fo:country="DE" fo:font-style="italic" officeooo:rsid="01a7df79" fo:background-color="transparent" loext:char-shading-value="0" style:font-size-asian="7pt" style:font-style-asian="italic" style:font-size-complex="7pt" style:font-style-complex="italic"/>
    </style:style>
    <style:style style:name="T72" style:family="text">
      <style:text-properties style:font-name="Arial" fo:font-size="7pt" fo:language="de" fo:country="DE" fo:font-style="italic" officeooo:rsid="0221bdb6" fo:background-color="transparent" loext:char-shading-value="0" style:font-size-asian="7pt" style:font-style-asian="italic" style:font-size-complex="7pt" style:font-style-complex="italic"/>
    </style:style>
    <style:style style:name="T73" style:family="text">
      <style:text-properties style:font-name="Arial" fo:font-size="7pt" fo:language="de" fo:country="DE" fo:font-style="normal" officeooo:rsid="0113b5cb" style:font-size-asian="7pt" style:font-style-asian="normal" style:font-size-complex="7pt" style:font-style-complex="normal"/>
    </style:style>
    <style:style style:name="T74" style:family="text">
      <style:text-properties style:font-name="Arial" fo:font-size="7pt" fo:language="de" fo:country="DE" fo:font-style="normal" officeooo:rsid="01149ab9" style:font-size-asian="7pt" style:font-style-asian="normal" style:font-size-complex="7pt" style:font-style-complex="normal"/>
    </style:style>
    <style:style style:name="T75" style:family="text">
      <style:text-properties style:font-name="Arial" fo:font-size="7pt" fo:language="de" fo:country="DE" fo:font-style="normal" officeooo:rsid="01242a7c" style:font-size-asian="7pt" style:font-style-asian="normal" style:font-size-complex="7pt" style:font-style-complex="normal"/>
    </style:style>
    <style:style style:name="T76" style:family="text">
      <style:text-properties style:font-name="Arial" fo:font-size="7pt" fo:language="de" fo:country="DE" fo:font-style="normal" officeooo:rsid="0125879c" style:font-size-asian="7pt" style:font-style-asian="normal" style:font-size-complex="7pt" style:font-style-complex="normal"/>
    </style:style>
    <style:style style:name="T77" style:family="text">
      <style:text-properties style:font-name="Arial" fo:font-size="7pt" fo:language="de" fo:country="DE" fo:font-style="normal" officeooo:rsid="027d891e" style:font-size-asian="7pt" style:font-style-asian="normal" style:font-size-complex="7pt" style:font-style-complex="normal"/>
    </style:style>
    <style:style style:name="T78" style:family="text">
      <style:text-properties style:font-name="Arial" fo:font-size="7pt" fo:language="de" fo:country="DE" fo:font-style="normal" officeooo:rsid="00544ca1" fo:background-color="transparent" loext:char-shading-value="0" style:font-size-asian="7pt" style:font-style-asian="normal" style:font-size-complex="7pt" style:font-style-complex="normal"/>
    </style:style>
    <style:style style:name="T79" style:family="text">
      <style:text-properties style:font-name="Arial" fo:font-size="7pt" fo:language="de" fo:country="DE" fo:font-style="normal" officeooo:rsid="0106e17a" fo:background-color="transparent" loext:char-shading-value="0" style:font-size-asian="7pt" style:font-style-asian="normal" style:font-size-complex="7pt" style:font-style-complex="normal"/>
    </style:style>
    <style:style style:name="T80" style:family="text">
      <style:text-properties style:font-name="Arial" fo:font-size="7pt" fo:language="de" fo:country="DE" officeooo:rsid="0166f8d8" fo:background-color="transparent" loext:char-shading-value="0" style:font-size-asian="7pt" style:font-size-complex="7pt"/>
    </style:style>
    <style:style style:name="T81" style:family="text">
      <style:text-properties style:font-name="Arial" fo:font-size="7pt" fo:language="de" fo:country="DE" officeooo:rsid="00544ca1" fo:background-color="transparent" loext:char-shading-value="0" style:font-size-asian="7pt" style:font-size-complex="7pt"/>
    </style:style>
    <style:style style:name="T82" style:family="text">
      <style:text-properties style:font-name="Arial" fo:font-size="7pt" fo:language="de" fo:country="DE" officeooo:rsid="01f4dfb6" fo:background-color="transparent" loext:char-shading-value="0" style:font-size-asian="7pt" style:font-size-complex="7pt"/>
    </style:style>
    <style:style style:name="T83" style:family="text">
      <style:text-properties style:font-name="Arial" fo:font-size="7pt" fo:language="de" fo:country="DE" officeooo:rsid="00700242" fo:background-color="transparent" loext:char-shading-value="0" style:font-size-asian="7pt" style:font-size-complex="7pt"/>
    </style:style>
    <style:style style:name="T84" style:family="text">
      <style:text-properties style:font-name="Arial" fo:font-size="7pt" fo:language="de" fo:country="DE" officeooo:rsid="01a7df79" fo:background-color="transparent" loext:char-shading-value="0" style:font-size-asian="7pt" style:font-size-complex="7pt"/>
    </style:style>
    <style:style style:name="T85" style:family="text">
      <style:text-properties style:font-name="Arial" fo:font-size="7pt" fo:language="de" fo:country="DE" officeooo:rsid="01a95bc3" fo:background-color="transparent" loext:char-shading-value="0" style:font-size-asian="7pt" style:font-size-complex="7pt"/>
    </style:style>
    <style:style style:name="T86" style:family="text">
      <style:text-properties style:font-name="Arial" fo:font-size="7pt" fo:language="de" fo:country="DE" officeooo:rsid="01b67f66" fo:background-color="transparent" loext:char-shading-value="0" style:font-size-asian="7pt" style:font-size-complex="7pt"/>
    </style:style>
    <style:style style:name="T87" style:family="text">
      <style:text-properties style:font-name="Arial" fo:font-size="7pt" fo:language="de" fo:country="DE" officeooo:rsid="01b875d0" fo:background-color="transparent" loext:char-shading-value="0" style:font-size-asian="7pt" style:font-size-complex="7pt"/>
    </style:style>
    <style:style style:name="T88" style:family="text">
      <style:text-properties style:font-name="Arial" fo:font-size="7pt" fo:language="de" fo:country="DE" officeooo:rsid="020a35c5" fo:background-color="transparent" loext:char-shading-value="0" style:font-size-asian="7pt" style:font-size-complex="7pt"/>
    </style:style>
    <style:style style:name="T89" style:family="text">
      <style:text-properties style:font-name="Arial" fo:font-size="7pt" fo:language="de" fo:country="DE" officeooo:rsid="021d54e3" fo:background-color="transparent" loext:char-shading-value="0" style:font-size-asian="7pt" style:font-size-complex="7pt"/>
    </style:style>
    <style:style style:name="T90" style:family="text">
      <style:text-properties style:font-name="Arial" fo:font-size="7pt" fo:language="de" fo:country="DE" officeooo:rsid="024ee9d1" fo:background-color="transparent" loext:char-shading-value="0" style:font-size-asian="7pt" style:font-size-complex="7pt"/>
    </style:style>
    <style:style style:name="T91" style:family="text">
      <style:text-properties style:font-name="Arial" fo:font-size="7pt" fo:language="de" fo:country="DE" officeooo:rsid="01f29b62" fo:background-color="transparent" loext:char-shading-value="0" style:font-size-asian="7pt" style:font-size-complex="7pt"/>
    </style:style>
    <style:style style:name="T92" style:family="text">
      <style:text-properties style:font-name="Arial" fo:font-size="7pt" fo:language="de" fo:country="DE" officeooo:rsid="01f47239" fo:background-color="transparent" loext:char-shading-value="0" style:font-size-asian="7pt" style:font-size-complex="7pt"/>
    </style:style>
    <style:style style:name="T93" style:family="text">
      <style:text-properties style:font-name="Arial" fo:font-size="7pt" fo:language="de" fo:country="DE" officeooo:rsid="01f37cf6" fo:background-color="transparent" loext:char-shading-value="0" style:font-size-asian="7pt" style:font-size-complex="7pt"/>
    </style:style>
    <style:style style:name="T94" style:family="text">
      <style:text-properties style:font-name="Arial" fo:font-size="7pt" fo:language="de" fo:country="DE" officeooo:rsid="0243f257" fo:background-color="transparent" loext:char-shading-value="0" style:font-size-asian="7pt" style:font-size-complex="7pt"/>
    </style:style>
    <style:style style:name="T95" style:family="text">
      <style:text-properties style:font-name="Arial" fo:font-size="7pt" fo:language="de" fo:country="DE" officeooo:rsid="025f4d76" fo:background-color="transparent" loext:char-shading-value="0" style:font-size-asian="7pt" style:font-size-complex="7pt"/>
    </style:style>
    <style:style style:name="T96" style:family="text">
      <style:text-properties style:font-name="Arial" fo:font-size="7pt" fo:language="de" fo:country="DE" officeooo:rsid="0260f4f9" fo:background-color="transparent" loext:char-shading-value="0" style:font-size-asian="7pt" style:font-size-complex="7pt"/>
    </style:style>
    <style:style style:name="T97" style:family="text">
      <style:text-properties style:font-name="Arial" fo:font-size="7pt" fo:language="de" fo:country="DE" officeooo:rsid="02790163" fo:background-color="transparent" loext:char-shading-value="0" style:font-size-asian="7pt" style:font-size-complex="7pt"/>
    </style:style>
    <style:style style:name="T98" style:family="text">
      <style:text-properties style:font-name="Arial" fo:font-size="7pt" fo:language="de" fo:country="DE" officeooo:rsid="027aeac1" fo:background-color="transparent" loext:char-shading-value="0" style:font-size-asian="7pt" style:font-size-complex="7pt"/>
    </style:style>
    <style:style style:name="T99" style:family="text">
      <style:text-properties style:font-name="Arial" fo:font-size="7pt" fo:language="de" fo:country="DE" officeooo:rsid="027b9e62" fo:background-color="transparent" loext:char-shading-value="0" style:font-size-asian="7pt" style:font-size-complex="7pt"/>
    </style:style>
    <style:style style:name="T100" style:family="text">
      <style:text-properties style:font-name="Arial" fo:font-size="7pt" fo:language="de" fo:country="DE" officeooo:rsid="02a1760c" fo:background-color="transparent" loext:char-shading-value="0" style:font-size-asian="7pt" style:font-size-complex="7pt"/>
    </style:style>
    <style:style style:name="T101" style:family="text">
      <style:text-properties style:font-name="Arial" fo:font-size="7pt" fo:language="de" fo:country="DE" officeooo:rsid="02a275f2" fo:background-color="transparent" loext:char-shading-value="0" style:font-size-asian="7pt" style:font-size-complex="7pt"/>
    </style:style>
    <style:style style:name="T102" style:family="text">
      <style:text-properties style:font-name="Arial" fo:font-size="7pt" fo:language="de" fo:country="DE" officeooo:rsid="02bfbc78" fo:background-color="transparent" loext:char-shading-value="0" style:font-size-asian="7pt" style:font-size-complex="7pt"/>
    </style:style>
    <style:style style:name="T103" style:family="text">
      <style:text-properties style:font-name="Arial" fo:font-size="7pt" fo:language="de" fo:country="DE" officeooo:rsid="0156f19e" fo:background-color="transparent" loext:char-shading-value="0" style:font-size-asian="7pt" style:font-size-complex="7pt"/>
    </style:style>
    <style:style style:name="T104" style:family="text">
      <style:text-properties style:font-name="Arial" fo:font-size="7pt" fo:language="de" fo:country="DE" officeooo:rsid="0158021c" fo:background-color="transparent" loext:char-shading-value="0" style:font-size-asian="7pt" style:font-size-complex="7pt"/>
    </style:style>
    <style:style style:name="T105" style:family="text">
      <style:text-properties style:font-name="Arial" fo:font-size="7pt" fo:language="de" fo:country="DE" officeooo:rsid="00221223" fo:background-color="transparent" loext:char-shading-value="0" style:font-size-asian="7pt" style:font-size-complex="7pt"/>
    </style:style>
    <style:style style:name="T106" style:family="text">
      <style:text-properties style:font-name="Arial" fo:font-size="7pt" fo:language="de" fo:country="DE" fo:font-weight="bold" officeooo:rsid="017a0683" style:font-size-asian="7pt" style:font-weight-asian="bold" style:font-size-complex="7pt" style:font-weight-complex="bold"/>
    </style:style>
    <style:style style:name="T107" style:family="text">
      <style:text-properties style:font-name="Arial" fo:font-size="7pt" fo:language="de" fo:country="DE" fo:font-weight="bold" officeooo:rsid="021d54e3" fo:background-color="transparent" loext:char-shading-value="0" style:font-size-asian="7pt" style:font-weight-asian="bold" style:font-size-complex="7pt" style:font-weight-complex="bold"/>
    </style:style>
    <style:style style:name="T108" style:family="text">
      <style:text-properties style:font-name="Arial" fo:font-size="7pt" fo:language="de" fo:country="DE" fo:font-weight="normal" officeooo:rsid="017b0138" style:font-size-asian="7pt" style:font-weight-asian="normal" style:font-size-complex="7pt" style:font-weight-complex="normal"/>
    </style:style>
    <style:style style:name="T109" style:family="text">
      <style:text-properties style:font-name="Arial" fo:font-size="7pt" fo:language="de" fo:country="DE" fo:font-weight="normal" officeooo:rsid="017a0683" style:font-size-asian="7pt" style:font-weight-asian="normal" style:font-size-complex="7pt" style:font-weight-complex="normal"/>
    </style:style>
    <style:style style:name="T110" style:family="text">
      <style:text-properties style:font-name="Arial" fo:font-size="7pt" fo:language="de" fo:country="DE" fo:font-weight="normal" officeooo:rsid="017cec66" style:font-size-asian="7pt" style:font-weight-asian="normal" style:font-size-complex="7pt" style:font-weight-complex="normal"/>
    </style:style>
    <style:style style:name="T111" style:family="text">
      <style:text-properties style:font-name="Arial" fo:font-size="7pt" fo:language="de" fo:country="DE" fo:font-weight="normal" officeooo:rsid="024a596e" style:font-size-asian="7pt" style:font-weight-asian="normal" style:font-size-complex="7pt" style:font-weight-complex="normal"/>
    </style:style>
    <style:style style:name="T112" style:family="text">
      <style:text-properties style:font-name="Arial" fo:font-size="7pt" fo:language="de" fo:country="DE" fo:font-weight="normal" officeooo:rsid="027b9e62" style:font-size-asian="7pt" style:font-weight-asian="normal" style:font-size-complex="7pt" style:font-weight-complex="normal"/>
    </style:style>
    <style:style style:name="T113" style:family="text">
      <style:text-properties style:font-name="Arial" fo:font-size="7pt" fo:language="de" fo:country="DE" fo:font-weight="normal" officeooo:rsid="0288ba4c" style:font-size-asian="7pt" style:font-weight-asian="normal" style:font-size-complex="7pt" style:font-weight-complex="normal"/>
    </style:style>
    <style:style style:name="T114" style:family="text">
      <style:text-properties style:font-name="Arial" fo:font-size="7pt" fo:font-style="italic" fo:font-weight="normal" officeooo:rsid="018f39f2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15" style:family="text">
      <style:text-properties style:font-name="Arial" fo:font-size="7pt" fo:font-style="italic" fo:font-weight="normal" officeooo:rsid="00a2e315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16" style:family="text">
      <style:text-properties style:font-name="Arial" fo:font-size="7pt" fo:font-style="italic" fo:font-weight="normal" officeooo:rsid="018e566f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17" style:family="text">
      <style:text-properties style:font-name="Arial" fo:font-size="7pt" fo:font-style="normal" fo:font-weight="normal" officeooo:rsid="018f39f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18" style:family="text">
      <style:text-properties style:font-name="Arial" fo:font-size="7pt" fo:font-style="normal" fo:font-weight="normal" officeooo:rsid="01903d14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19" style:family="text">
      <style:text-properties style:font-name="Arial" fo:font-size="7pt" fo:font-style="normal" fo:font-weight="normal" officeooo:rsid="018e566f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0" style:family="text">
      <style:text-properties style:font-name="Arial" fo:font-size="7pt" fo:font-style="normal" fo:font-weight="normal" officeooo:rsid="0191d097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1" style:family="text">
      <style:text-properties style:font-name="Arial" fo:font-size="7pt" fo:font-style="normal" fo:font-weight="normal" officeooo:rsid="02556a4b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2" style:family="text">
      <style:text-properties style:font-name="Arial" fo:font-size="7pt" fo:font-style="normal" fo:font-weight="normal" officeooo:rsid="027d891e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3" style:family="text">
      <style:text-properties style:font-name="Arial" fo:font-size="7pt" fo:font-style="normal" fo:font-weight="normal" officeooo:rsid="02bdf76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4" style:family="text">
      <style:text-properties style:font-name="Arial" fo:font-size="6pt" fo:language="de" fo:country="DE" officeooo:rsid="0040b76b" style:font-size-asian="6pt" style:font-size-complex="6pt"/>
    </style:style>
    <style:style style:name="T125" style:family="text">
      <style:text-properties style:font-name="Arial" fo:font-size="6pt" fo:language="de" fo:country="DE" officeooo:rsid="0055c389" style:font-size-asian="6pt" style:font-size-complex="6pt"/>
    </style:style>
    <style:style style:name="T126" style:family="text">
      <style:text-properties style:font-name="Arial" fo:font-size="6pt" fo:font-style="normal" fo:font-weight="normal" officeooo:rsid="01903d14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27" style:family="text">
      <style:text-properties style:font-name="Arial" fo:font-size="6pt" fo:font-style="normal" fo:font-weight="normal" officeooo:rsid="0194fe88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28" style:family="text">
      <style:text-properties style:font-name="Arial" fo:font-size="6pt" fo:font-style="normal" fo:font-weight="normal" officeooo:rsid="01b35d42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29" style:family="text">
      <style:text-properties style:font-name="Arial" fo:font-size="7.19999980926514pt" fo:language="de" fo:country="DE" officeooo:rsid="00544ca1" fo:background-color="transparent" loext:char-shading-value="0" style:font-size-asian="7.19999980926514pt" style:font-size-complex="7.19999980926514pt"/>
    </style:style>
    <style:style style:name="T130" style:family="text">
      <style:text-properties style:font-name="Arial" fo:font-size="4.5pt" fo:language="de" fo:country="DE" officeooo:rsid="0040b76b" style:font-size-asian="4.5pt" style:font-size-complex="4.5pt"/>
    </style:style>
    <style:style style:name="T131" style:family="text">
      <style:text-properties style:font-name="Arial" fo:font-size="4.5pt" fo:language="de" fo:country="DE" officeooo:rsid="014f9d74" style:font-size-asian="4.5pt" style:font-size-complex="4.5pt"/>
    </style:style>
    <style:style style:name="T132" style:family="text">
      <style:text-properties style:font-name="Arial" fo:font-size="4.5pt" fo:language="de" fo:country="DE" officeooo:rsid="015e5774" style:font-size-asian="4.5pt" style:font-size-complex="4.5pt"/>
    </style:style>
    <style:style style:name="T133" style:family="text">
      <style:text-properties style:font-name="Arial" fo:font-size="4.5pt" fo:language="de" fo:country="DE" officeooo:rsid="016c139a" style:font-size-asian="4.5pt" style:font-size-complex="4.5pt"/>
    </style:style>
    <style:style style:name="T134" style:family="text">
      <style:text-properties style:font-name="Arial" fo:font-size="4.5pt" fo:language="de" fo:country="DE" officeooo:rsid="016b8d59" style:font-size-asian="4.5pt" style:font-size-complex="4.5pt"/>
    </style:style>
    <style:style style:name="T135" style:family="text">
      <style:text-properties style:font-name="Arial" fo:font-size="4.5pt" fo:language="de" fo:country="DE" officeooo:rsid="01f8f5e1" style:font-size-asian="4.5pt" style:font-size-complex="4.5pt"/>
    </style:style>
    <style:style style:name="T136" style:family="text">
      <style:text-properties style:font-name="Arial" fo:font-size="4.5pt" fo:language="de" fo:country="DE" officeooo:rsid="025f4d76" style:font-size-asian="4.5pt" style:font-size-complex="4.5pt"/>
    </style:style>
    <style:style style:name="T137" style:family="text">
      <style:text-properties style:font-name="Arial" fo:font-size="4.5pt" fo:language="de" fo:country="DE" officeooo:rsid="00ddcde0" fo:background-color="transparent" loext:char-shading-value="0" style:font-size-asian="4.5pt" style:font-size-complex="4.5pt"/>
    </style:style>
    <style:style style:name="T138" style:family="text">
      <style:text-properties style:font-name="Arial" fo:font-size="4.5pt" fo:language="de" fo:country="DE" officeooo:rsid="00ce616b" fo:background-color="transparent" loext:char-shading-value="0" style:font-size-asian="4.5pt" style:font-size-complex="4.5pt"/>
    </style:style>
    <style:style style:name="T139" style:family="text">
      <style:text-properties style:font-name="Arial" fo:font-size="4.5pt" fo:language="de" fo:country="DE" officeooo:rsid="020203b5" fo:background-color="transparent" loext:char-shading-value="0" style:font-size-asian="4.5pt" style:font-size-complex="4.5pt"/>
    </style:style>
    <style:style style:name="T140" style:family="text">
      <style:text-properties style:font-name="Arial" fo:font-size="4.5pt" fo:language="de" fo:country="DE" officeooo:rsid="020bd4fd" fo:background-color="transparent" loext:char-shading-value="0" style:font-size-asian="4.5pt" style:font-size-complex="4.5pt"/>
    </style:style>
    <style:style style:name="T141" style:family="text">
      <style:text-properties style:font-name="Arial" fo:font-size="4.5pt" fo:language="de" fo:country="DE" officeooo:rsid="01b875d0" fo:background-color="transparent" loext:char-shading-value="0" style:font-size-asian="4.5pt" style:font-size-complex="4.5pt"/>
    </style:style>
    <style:style style:name="T142" style:family="text">
      <style:text-properties style:font-name="Arial" fo:font-size="4.5pt" fo:language="de" fo:country="DE" officeooo:rsid="0214cadf" fo:background-color="transparent" loext:char-shading-value="0" style:font-size-asian="4.5pt" style:font-size-complex="4.5pt"/>
    </style:style>
    <style:style style:name="T143" style:family="text">
      <style:text-properties style:font-name="Arial" fo:font-size="4.5pt" fo:language="de" fo:country="DE" officeooo:rsid="02398a65" fo:background-color="transparent" loext:char-shading-value="0" style:font-size-asian="4.5pt" style:font-size-complex="4.5pt"/>
    </style:style>
    <style:style style:name="T144" style:family="text">
      <style:text-properties style:font-name="Arial" fo:font-size="4.5pt" fo:language="de" fo:country="DE" officeooo:rsid="01c5be07" fo:background-color="transparent" loext:char-shading-value="0" style:font-size-asian="4.5pt" style:font-size-complex="4.5pt"/>
    </style:style>
    <style:style style:name="T145" style:family="text">
      <style:text-properties style:font-name="Arial" fo:font-size="4.5pt" fo:language="de" fo:country="DE" officeooo:rsid="01f3edef" fo:background-color="transparent" loext:char-shading-value="0" style:font-size-asian="4.5pt" style:font-size-complex="4.5pt"/>
    </style:style>
    <style:style style:name="T146" style:family="text">
      <style:text-properties style:font-name="Arial" fo:font-size="4.5pt" fo:language="de" fo:country="DE" officeooo:rsid="025f4d76" fo:background-color="transparent" loext:char-shading-value="0" style:font-size-asian="4.5pt" style:font-size-complex="4.5pt"/>
    </style:style>
    <style:style style:name="T147" style:family="text">
      <style:text-properties style:font-name="Arial" fo:font-size="4.5pt" fo:language="de" fo:country="DE" officeooo:rsid="0166f8d8" fo:background-color="transparent" loext:char-shading-value="0" style:font-size-asian="4.5pt" style:font-size-complex="4.5pt"/>
    </style:style>
    <style:style style:name="T148" style:family="text">
      <style:text-properties style:font-name="Arial" fo:font-size="4.5pt" fo:language="de" fo:country="DE" officeooo:rsid="021d54e3" fo:background-color="transparent" loext:char-shading-value="0" style:font-size-asian="4.5pt" style:font-size-complex="4.5pt"/>
    </style:style>
    <style:style style:name="T149" style:family="text">
      <style:text-properties style:font-name="Arial" fo:font-size="4.5pt" fo:language="de" fo:country="DE" officeooo:rsid="00544ca1" fo:background-color="transparent" loext:char-shading-value="0" style:font-size-asian="4.5pt" style:font-size-complex="4.5pt"/>
    </style:style>
    <style:style style:name="T150" style:family="text">
      <style:text-properties style:font-name="Arial" fo:font-size="4.5pt" fo:language="de" fo:country="DE" officeooo:rsid="02a1760c" fo:background-color="transparent" loext:char-shading-value="0" style:font-size-asian="4.5pt" style:font-size-complex="4.5pt"/>
    </style:style>
    <style:style style:name="T151" style:family="text">
      <style:text-properties style:font-name="Arial" fo:font-size="4.5pt" fo:language="de" fo:country="DE" officeooo:rsid="02a275f2" fo:background-color="transparent" loext:char-shading-value="0" style:font-size-asian="4.5pt" style:font-size-complex="4.5pt"/>
    </style:style>
    <style:style style:name="T152" style:family="text">
      <style:text-properties style:font-name="Arial" fo:font-size="4.5pt" fo:font-style="normal" fo:font-weight="normal" officeooo:rsid="01921cf0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153" style:family="text">
      <style:text-properties style:font-name="Arial" fo:font-size="4.5pt" fo:font-style="normal" fo:font-weight="normal" officeooo:rsid="0202006b" fo:background-color="transparent" loext:char-shading-value="0" style:font-size-asian="4.5pt" style:font-style-asian="normal" style:font-weight-asian="normal" style:font-size-complex="4.5pt" style:font-style-complex="normal" style:font-weight-complex="normal"/>
    </style:style>
    <style:style style:name="T154" style:family="text">
      <style:text-properties style:font-name="Arial" fo:font-size="8.5pt" fo:font-style="normal" style:text-underline-style="none" fo:font-weight="bold" officeooo:rsid="00484d18" style:font-size-asian="8.5pt" style:font-style-asian="normal" style:font-weight-asian="bold" style:font-size-complex="8.5pt" style:font-style-complex="normal" style:font-weight-complex="bold"/>
    </style:style>
    <style:style style:name="T155" style:family="text">
      <style:text-properties style:font-name="Arial" fo:font-size="8.5pt" fo:font-style="normal" style:text-underline-style="solid" style:text-underline-width="auto" style:text-underline-color="font-color" fo:font-weight="bold" officeooo:rsid="00484d18" style:font-size-asian="8.5pt" style:font-style-asian="normal" style:font-weight-asian="bold" style:font-size-complex="8.5pt" style:font-style-complex="normal" style:font-weight-complex="bold"/>
    </style:style>
    <style:style style:name="T156" style:family="text">
      <style:text-properties style:font-name="Arial" fo:font-size="8.5pt" fo:font-style="normal" style:text-underline-style="solid" style:text-underline-width="auto" style:text-underline-color="font-color" fo:font-weight="bold" officeooo:rsid="01634562" style:font-size-asian="8.5pt" style:font-style-asian="normal" style:font-weight-asian="bold" style:font-size-complex="8.5pt" style:font-style-complex="normal" style:font-weight-complex="bold"/>
    </style:style>
    <style:style style:name="T157" style:family="text">
      <style:text-properties style:font-name="Arial" fo:font-size="7.59999990463257pt" fo:language="de" fo:country="DE" fo:font-style="italic" officeooo:rsid="0250809a" style:font-size-asian="7.59999990463257pt" style:font-style-asian="italic" style:font-size-complex="7.59999990463257pt" style:font-style-complex="italic"/>
    </style:style>
    <style:style style:name="T158" style:family="text">
      <style:text-properties style:font-name="Arial" fo:font-size="6.5pt" fo:language="de" fo:country="DE" officeooo:rsid="02408807" fo:background-color="transparent" loext:char-shading-value="0" style:font-size-asian="6.5pt" style:font-size-complex="6.5pt"/>
    </style:style>
    <style:style style:name="T159" style:family="text">
      <style:text-properties style:font-name="Arial" fo:font-size="6.5pt" fo:language="de" fo:country="DE" officeooo:rsid="023a65a2" fo:background-color="transparent" loext:char-shading-value="0" style:font-size-asian="6.5pt" style:font-size-complex="6.5pt"/>
    </style:style>
    <style:style style:name="T160" style:family="text">
      <style:text-properties style:font-name="Arial" fo:font-size="6.5pt" fo:language="de" fo:country="DE" officeooo:rsid="02398a65" fo:background-color="transparent" loext:char-shading-value="0" style:font-size-asian="6.5pt" style:font-size-complex="6.5pt"/>
    </style:style>
    <style:style style:name="T161" style:family="text">
      <style:text-properties style:font-name="Arial" fo:font-size="6.5pt" fo:language="de" fo:country="DE" officeooo:rsid="0166f8d8" fo:background-color="transparent" loext:char-shading-value="0" style:font-size-asian="6.5pt" style:font-size-complex="6.5pt"/>
    </style:style>
    <style:style style:name="T162" style:family="text">
      <style:text-properties style:font-name="Arial" fo:font-size="6.5pt" fo:language="de" fo:country="DE" officeooo:rsid="027192ca" fo:background-color="transparent" loext:char-shading-value="0" style:font-size-asian="6.5pt" style:font-size-complex="6.5pt"/>
    </style:style>
    <style:style style:name="T163" style:family="text">
      <style:text-properties style:font-name="Arial" fo:font-size="6.5pt" fo:language="de" fo:country="DE" officeooo:rsid="027b9e62" fo:background-color="transparent" loext:char-shading-value="0" style:font-size-asian="6.5pt" style:font-size-complex="6.5pt"/>
    </style:style>
    <style:style style:name="T164" style:family="text">
      <style:text-properties style:font-name="Arial" fo:font-size="6.5pt" fo:language="de" fo:country="DE" fo:font-weight="bold" officeooo:rsid="0166f8d8" fo:background-color="transparent" loext:char-shading-value="0" style:font-size-asian="6.5pt" style:font-weight-asian="bold" style:font-size-complex="6.5pt" style:font-weight-complex="bold"/>
    </style:style>
    <style:style style:name="T165" style:family="text">
      <style:text-properties fo:color="#000000" loext:opacity="100%" fo:font-weight="bold" officeooo:rsid="00777dde" style:font-weight-asian="bold" style:font-weight-complex="bold"/>
    </style:style>
    <style:style style:name="T166" style:family="text">
      <style:text-properties fo:color="#000000" loext:opacity="100%" fo:font-weight="bold" officeooo:rsid="0163873c" style:font-weight-asian="bold" style:font-weight-complex="bold"/>
    </style:style>
    <style:style style:name="T167" style:family="text">
      <style:text-properties fo:color="#000000" loext:opacity="100%" fo:font-weight="bold" officeooo:rsid="017cec66" style:font-weight-asian="bold" style:font-weight-complex="bold"/>
    </style:style>
    <style:style style:name="T168" style:family="text">
      <style:text-properties fo:color="#000000" loext:opacity="100%" officeooo:rsid="00777dde"/>
    </style:style>
    <style:style style:name="T169" style:family="text">
      <style:text-properties fo:color="#000000" loext:opacity="100%" officeooo:rsid="00c7a229"/>
    </style:style>
    <style:style style:name="T170" style:family="text">
      <style:text-properties fo:color="#000000" loext:opacity="100%" officeooo:rsid="0163873c"/>
    </style:style>
    <style:style style:name="T171" style:family="text">
      <style:text-properties fo:color="#000000" loext:opacity="100%" officeooo:rsid="017cec66"/>
    </style:style>
    <style:style style:name="T172" style:family="text">
      <style:text-properties fo:color="#000000" loext:opacity="100%" style:text-position="super 58%" fo:font-weight="normal" officeooo:rsid="01acccd0" fo:background-color="transparent" loext:char-shading-value="0" style:font-weight-asian="normal" style:font-weight-complex="normal"/>
    </style:style>
    <style:style style:name="T173" style:family="text">
      <style:text-properties fo:color="#000000" loext:opacity="100%" style:text-position="0% 100%" fo:font-size="5pt" fo:font-weight="normal" officeooo:rsid="01acccd0" fo:background-color="transparent" loext:char-shading-value="0" style:font-size-asian="5pt" style:font-weight-asian="normal" style:font-size-complex="5pt" style:font-weight-complex="normal"/>
    </style:style>
    <style:style style:name="T174" style:family="text">
      <style:text-properties fo:color="#000000" loext:opacity="100%" style:text-position="0% 100%" fo:font-size="5pt" fo:font-weight="normal" officeooo:rsid="0211e370" fo:background-color="transparent" loext:char-shading-value="0" style:font-size-asian="5pt" style:font-weight-asian="normal" style:font-size-complex="5pt" style:font-weight-complex="normal"/>
    </style:style>
    <style:style style:name="T175" style:family="text">
      <style:text-properties fo:color="#000000" loext:opacity="100%" style:text-position="0% 100%" fo:font-weight="bold" officeooo:rsid="01acccd0" fo:background-color="transparent" loext:char-shading-value="0" style:font-weight-asian="bold" style:font-weight-complex="bold"/>
    </style:style>
    <style:style style:name="T176" style:family="text">
      <style:text-properties fo:color="#000000" loext:opacity="100%" style:text-position="0% 100%" fo:font-weight="normal" officeooo:rsid="01acccd0" fo:background-color="transparent" loext:char-shading-value="0" style:font-weight-asian="normal" style:font-weight-complex="normal"/>
    </style:style>
    <style:style style:name="T177" style:family="text">
      <style:text-properties fo:color="#000000" loext:opacity="100%" style:font-name="Arial" fo:font-size="4.5pt" fo:language="de" fo:country="DE" officeooo:rsid="024313ca" style:font-size-asian="4.5pt" style:font-size-complex="4.5pt"/>
    </style:style>
    <style:style style:name="T178" style:family="text">
      <style:text-properties fo:color="#000000" loext:opacity="100%" style:font-name="Arial" fo:font-size="4.5pt" fo:language="de" fo:country="DE" officeooo:rsid="02524ee0" style:font-size-asian="4.5pt" style:font-size-complex="4.5pt"/>
    </style:style>
    <style:style style:name="T179" style:family="text">
      <style:text-properties fo:color="#000000" loext:opacity="100%" officeooo:rsid="024b7c58"/>
    </style:style>
    <style:style style:name="T180" style:family="text">
      <style:text-properties fo:color="#000000" loext:opacity="100%" officeooo:rsid="024c9fc0"/>
    </style:style>
    <style:style style:name="T18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1acccd0" fo:background-color="transparent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253bea6" fo:background-color="transparent" loext:char-shading-value="0" style:font-weight-asian="normal" style:font-weight-complex="normal"/>
    </style:style>
    <style:style style:name="T184" style:family="text">
      <style:text-properties fo:color="#000000" loext:opacity="100%" fo:font-weight="normal" officeooo:rsid="0263d15b" fo:background-color="transparent" loext:char-shading-value="0" style:font-weight-asian="normal" style:font-weight-complex="normal"/>
    </style:style>
    <style:style style:name="T185" style:family="text">
      <style:text-properties fo:color="#000000" loext:opacity="100%" fo:font-weight="normal" officeooo:rsid="026593c0" fo:background-color="transparent" loext:char-shading-value="0" style:font-weight-asian="normal" style:font-weight-complex="normal"/>
    </style:style>
    <style:style style:name="T186" style:family="text">
      <style:text-properties fo:color="#000000" loext:opacity="100%" fo:font-style="normal" officeooo:rsid="0253bea6" fo:background-color="transparent" loext:char-shading-value="0" style:font-style-asian="normal" style:font-style-complex="normal"/>
    </style:style>
    <style:style style:name="T187" style:family="text">
      <style:text-properties fo:color="#000000" loext:opacity="100%" fo:font-style="normal" officeooo:rsid="027d891e" fo:background-color="transparent" loext:char-shading-value="0" style:font-style-asian="normal" style:font-style-complex="normal"/>
    </style:style>
    <style:style style:name="T188" style:family="text">
      <style:text-properties fo:color="#000000" loext:opacity="100%" fo:font-style="normal" fo:font-weight="normal" officeooo:rsid="022bb60e" fo:background-color="transparent" loext:char-shading-value="0" style:font-style-asian="normal" style:font-weight-asian="normal" style:font-style-complex="normal" style:font-weight-complex="normal"/>
    </style:style>
    <style:style style:name="T189" style:family="text">
      <style:text-properties fo:color="#000000" loext:opacity="100%" fo:font-style="normal" fo:font-weight="normal" officeooo:rsid="022bcd79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color="#000000" loext:opacity="100%" fo:font-size="6.5pt" fo:font-style="normal" style:text-underline-style="none" fo:font-weight="normal" officeooo:rsid="018d0c96" fo:background-color="transparent" loext:char-shading-value="0" style:font-size-asian="6.5pt" style:font-style-asian="normal" style:font-weight-asian="normal" style:font-size-complex="6.5pt" style:font-style-complex="normal" style:font-weight-complex="normal"/>
    </style:style>
    <style:style style:name="T191" style:family="text">
      <style:text-properties fo:color="#000000" loext:opacity="100%" fo:font-size="6.5pt" fo:font-style="normal" style:text-underline-style="none" officeooo:rsid="02593796" fo:background-color="transparent" loext:char-shading-value="0" style:font-size-asian="6.5pt" style:font-style-asian="normal" style:font-size-complex="6.5pt" style:font-style-complex="normal"/>
    </style:style>
    <style:style style:name="T192" style:family="text">
      <style:text-properties fo:color="#000000" loext:opacity="100%" fo:font-size="6.5pt" fo:font-style="normal" style:text-underline-style="none" officeooo:rsid="02571310" fo:background-color="transparent" loext:char-shading-value="0" style:font-size-asian="6.5pt" style:font-style-asian="normal" style:font-size-complex="6.5pt" style:font-style-complex="normal"/>
    </style:style>
    <style:style style:name="T193" style:family="text">
      <style:text-properties fo:color="#000000" loext:opacity="100%" fo:font-size="6.5pt" fo:font-style="normal" style:text-underline-style="none" officeooo:rsid="02585229" fo:background-color="transparent" loext:char-shading-value="0" style:font-size-asian="6.5pt" style:font-style-asian="normal" style:font-size-complex="6.5pt" style:font-style-complex="normal"/>
    </style:style>
    <style:style style:name="T194" style:family="text">
      <style:text-properties fo:color="#000000" loext:opacity="100%" fo:font-size="6.5pt" fo:font-style="normal" style:text-underline-style="none" officeooo:rsid="02576ddc" fo:background-color="transparent" loext:char-shading-value="0" style:font-size-asian="6.5pt" style:font-style-asian="normal" style:font-size-complex="6.5pt" style:font-style-complex="normal"/>
    </style:style>
    <style:style style:name="T195" style:family="text">
      <style:text-properties fo:color="#000000" loext:opacity="100%" fo:font-size="6.5pt" fo:font-style="normal" style:text-underline-style="none" officeooo:rsid="02b61777" fo:background-color="transparent" loext:char-shading-value="0" style:font-size-asian="6.5pt" style:font-style-asian="normal" style:font-size-complex="6.5pt" style:font-style-complex="normal"/>
    </style:style>
    <style:style style:name="T196" style:family="text">
      <style:text-properties fo:color="#000000" loext:opacity="100%" fo:font-size="6.5pt" officeooo:rsid="0220e5e0" style:font-size-asian="6.5pt" style:font-size-complex="6.5pt"/>
    </style:style>
    <style:style style:name="T197" style:family="text">
      <style:text-properties fo:color="#000000" loext:opacity="100%" fo:font-size="6.5pt" officeooo:rsid="018bee54" style:font-size-asian="6.5pt" style:font-size-complex="6.5pt"/>
    </style:style>
    <style:style style:name="T198" style:family="text">
      <style:text-properties fo:color="#000000" loext:opacity="100%" fo:font-size="6.5pt" officeooo:rsid="02260216" style:font-size-asian="6.5pt" style:font-size-complex="6.5pt"/>
    </style:style>
    <style:style style:name="T199" style:family="text">
      <style:text-properties fo:color="#000000" loext:opacity="100%" fo:font-size="6.5pt" officeooo:rsid="0298723f" style:font-size-asian="6.5pt" style:font-size-complex="6.5pt"/>
    </style:style>
    <style:style style:name="T200" style:family="text">
      <style:text-properties fo:color="#000000" loext:opacity="100%" fo:font-size="6.40000009536743pt" fo:font-style="normal" style:text-underline-style="none" fo:font-weight="normal" officeooo:rsid="018d0c96" fo:background-color="transparent" loext:char-shading-value="0" style:font-size-asian="6.40000009536743pt" style:font-style-asian="normal" style:font-weight-asian="normal" style:font-size-complex="6.40000009536743pt" style:font-style-complex="normal" style:font-weight-complex="normal"/>
    </style:style>
    <style:style style:name="T201" style:family="text">
      <style:text-properties fo:color="#000000" loext:opacity="100%" fo:font-size="6.40000009536743pt" fo:font-style="normal" style:text-underline-style="none" fo:font-weight="bold" officeooo:rsid="018d0c96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02" style:family="text">
      <style:text-properties fo:color="#000000" loext:opacity="100%" fo:font-size="6.40000009536743pt" fo:font-style="normal" style:text-underline-style="none" fo:font-weight="bold" officeooo:rsid="028196a8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03" style:family="text">
      <style:text-properties fo:color="#000000" loext:opacity="100%" fo:font-size="6.40000009536743pt" fo:font-style="normal" style:text-underline-style="none" fo:font-weight="bold" officeooo:rsid="028393a6" fo:background-color="transparent" loext:char-shading-value="0" style:font-size-asian="6.40000009536743pt" style:font-style-asian="normal" style:font-weight-asian="bold" style:font-size-complex="6.40000009536743pt" style:font-style-complex="normal" style:font-weight-complex="bold"/>
    </style:style>
    <style:style style:name="T204" style:family="text">
      <style:text-properties fo:color="#000000" loext:opacity="100%" officeooo:rsid="0288ba4c"/>
    </style:style>
    <style:style style:name="T205" style:family="text">
      <style:text-properties fo:color="#000000" loext:opacity="100%" fo:font-size="4pt" fo:font-weight="normal" officeooo:rsid="0297d6e5" fo:background-color="transparent" loext:char-shading-value="0" style:font-size-asian="4pt" style:font-weight-asian="normal" style:font-size-complex="4pt" style:font-weight-complex="normal"/>
    </style:style>
    <style:style style:name="T206" style:family="text">
      <style:text-properties fo:color="#000000" loext:opacity="100%" fo:font-size="4pt" fo:font-weight="normal" officeooo:rsid="029819b3" fo:background-color="transparent" loext:char-shading-value="0" style:font-size-asian="4pt" style:font-weight-asian="normal" style:font-size-complex="4pt" style:font-weight-complex="normal"/>
    </style:style>
    <style:style style:name="T207" style:family="text">
      <style:text-properties fo:color="#000000" loext:opacity="100%" fo:font-size="4pt" fo:font-weight="normal" officeooo:rsid="029881d7" fo:background-color="transparent" loext:char-shading-value="0" style:font-size-asian="4pt" style:font-weight-asian="normal" style:font-size-complex="4pt" style:font-weight-complex="normal"/>
    </style:style>
    <style:style style:name="T208" style:family="text">
      <style:text-properties fo:color="#000000" loext:opacity="100%" fo:font-size="4pt" fo:font-weight="normal" officeooo:rsid="0299c40c" fo:background-color="transparent" loext:char-shading-value="0" style:font-size-asian="4pt" style:font-weight-asian="normal" style:font-size-complex="4pt" style:font-weight-complex="normal"/>
    </style:style>
    <style:style style:name="T209" style:family="text">
      <style:text-properties fo:color="#000000" loext:opacity="100%" fo:font-size="4.5pt" officeooo:rsid="0220e5e0" style:font-size-asian="4.5pt" style:font-size-complex="4.5pt"/>
    </style:style>
    <style:style style:name="T210" style:family="text">
      <style:text-properties fo:color="#000000" loext:opacity="100%" fo:font-size="4.5pt" officeooo:rsid="02576ddc" style:font-size-asian="4.5pt" style:font-size-complex="4.5pt"/>
    </style:style>
    <style:style style:name="T211" style:family="text">
      <style:text-properties fo:color="#000000" loext:opacity="100%" fo:font-size="4.5pt" officeooo:rsid="02260216" style:font-size-asian="4.5pt" style:font-size-complex="4.5pt"/>
    </style:style>
    <style:style style:name="T212" style:family="text">
      <style:text-properties fo:color="#000000" loext:opacity="100%" fo:font-size="4.5pt" officeooo:rsid="022767f3" style:font-size-asian="4.5pt" style:font-size-complex="4.5pt"/>
    </style:style>
    <style:style style:name="T213" style:family="text">
      <style:text-properties fo:color="#000000" loext:opacity="100%" fo:font-size="3pt" fo:font-weight="normal" fo:background-color="transparent" loext:char-shading-value="0" style:font-size-asian="3pt" style:font-weight-asian="normal" style:font-size-complex="3pt" style:font-weight-complex="normal"/>
    </style:style>
    <style:style style:name="T214" style:family="text">
      <style:text-properties fo:color="#000000" loext:opacity="100%" officeooo:rsid="029e2fb0"/>
    </style:style>
    <style:style style:name="T215" style:family="text">
      <style:text-properties fo:color="#000000" loext:opacity="100%" officeooo:rsid="029f8e61"/>
    </style:style>
    <style:style style:name="T216" style:family="text">
      <style:text-properties fo:color="#000000" loext:opacity="100%" fo:font-size="5.5pt" fo:font-weight="normal" officeooo:rsid="01acccd0" fo:background-color="transparent" loext:char-shading-value="0" style:font-size-asian="5.5pt" style:font-weight-asian="normal" style:font-size-complex="5.5pt" style:font-weight-complex="normal"/>
    </style:style>
    <style:style style:name="T217" style:family="text">
      <style:text-properties fo:font-size="4pt" fo:font-style="normal" fo:font-weight="normal" officeooo:rsid="008b8f77" style:font-size-asian="4pt" style:font-style-asian="normal" style:font-weight-asian="normal" style:font-size-complex="4pt" style:font-style-complex="normal" style:font-weight-complex="normal"/>
    </style:style>
    <style:style style:name="T218" style:family="text">
      <style:text-properties fo:font-size="4pt" fo:font-weight="normal" officeooo:rsid="00255678" style:font-size-asian="4pt" style:font-weight-asian="normal" style:font-size-complex="4pt" style:font-weight-complex="normal"/>
    </style:style>
    <style:style style:name="T219" style:family="text">
      <style:text-properties fo:font-size="4pt" style:font-size-asian="4pt" style:font-size-complex="4pt"/>
    </style:style>
    <style:style style:name="T220" style:family="text">
      <style:text-properties fo:font-size="4pt" officeooo:rsid="005d4ab8" style:font-size-asian="4pt" style:font-size-complex="4pt"/>
    </style:style>
    <style:style style:name="T221" style:family="text">
      <style:text-properties fo:font-size="4pt" officeooo:rsid="00c75818" style:font-size-asian="4pt" style:font-size-complex="4pt"/>
    </style:style>
    <style:style style:name="T222" style:family="text">
      <style:text-properties fo:font-size="4pt" fo:font-style="italic" style:font-size-asian="4pt" style:font-style-asian="italic" style:font-size-complex="4pt" style:font-style-complex="italic"/>
    </style:style>
    <style:style style:name="T223" style:family="text">
      <style:text-properties fo:background-color="transparent" loext:char-shading-value="0"/>
    </style:style>
    <style:style style:name="T224" style:family="text">
      <style:text-properties officeooo:rsid="00626c7e" fo:background-color="transparent" loext:char-shading-value="0"/>
    </style:style>
    <style:style style:name="T225" style:family="text">
      <style:text-properties officeooo:rsid="00a76c63" fo:background-color="transparent" loext:char-shading-value="0"/>
    </style:style>
    <style:style style:name="T226" style:family="text">
      <style:text-properties officeooo:rsid="005c77c2" fo:background-color="transparent" loext:char-shading-value="0"/>
    </style:style>
    <style:style style:name="T227" style:family="text">
      <style:text-properties officeooo:rsid="005ca87d" fo:background-color="transparent" loext:char-shading-value="0"/>
    </style:style>
    <style:style style:name="T228" style:family="text">
      <style:text-properties officeooo:rsid="0080f6ca"/>
    </style:style>
    <style:style style:name="T229" style:family="text">
      <style:text-properties officeooo:rsid="0082c87d"/>
    </style:style>
    <style:style style:name="T230" style:family="text">
      <style:text-properties officeooo:rsid="0084f1b8"/>
    </style:style>
    <style:style style:name="T231" style:family="text">
      <style:text-properties officeooo:rsid="0088e07d"/>
    </style:style>
    <style:style style:name="T232" style:family="text">
      <style:text-properties fo:font-style="normal" style:font-style-asian="normal" style:font-style-complex="normal"/>
    </style:style>
    <style:style style:name="T233" style:family="text">
      <style:text-properties fo:font-style="normal" officeooo:rsid="012c620a" style:font-style-asian="normal" style:font-style-complex="normal"/>
    </style:style>
    <style:style style:name="T234" style:family="text">
      <style:text-properties fo:font-style="normal" officeooo:rsid="018bee54" style:font-style-asian="normal" style:font-style-complex="normal"/>
    </style:style>
    <style:style style:name="T235" style:family="text">
      <style:text-properties fo:font-style="normal" officeooo:rsid="01be0ec0" style:font-style-asian="normal" style:font-style-complex="normal"/>
    </style:style>
    <style:style style:name="T236" style:family="text">
      <style:text-properties fo:font-style="normal" officeooo:rsid="01049558" style:font-style-asian="normal" style:font-style-complex="normal"/>
    </style:style>
    <style:style style:name="T237" style:family="text">
      <style:text-properties fo:font-style="normal" officeooo:rsid="02770dd4" style:font-style-asian="normal" style:font-style-complex="normal"/>
    </style:style>
    <style:style style:name="T238" style:family="text">
      <style:text-properties fo:font-style="normal" fo:font-weight="bold" officeooo:rsid="015ccab5" style:font-style-asian="normal" style:font-weight-asian="bold" style:font-style-complex="normal" style:font-weight-complex="bold"/>
    </style:style>
    <style:style style:name="T239" style:family="text">
      <style:text-properties fo:font-style="normal" fo:font-weight="bold" officeooo:rsid="014f9d74" style:font-style-asian="normal" style:font-weight-asian="bold" style:font-style-complex="normal" style:font-weight-complex="bold"/>
    </style:style>
    <style:style style:name="T2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1" style:family="text">
      <style:text-properties fo:font-style="normal" fo:font-weight="normal" officeooo:rsid="01844f5a" style:font-style-asian="normal" style:font-weight-asian="normal" style:font-style-complex="normal" style:font-weight-complex="normal"/>
    </style:style>
    <style:style style:name="T242" style:family="text">
      <style:text-properties fo:font-style="normal" officeooo:rsid="00d2ce08" fo:background-color="transparent" loext:char-shading-value="0" style:font-style-asian="normal" style:font-style-complex="normal"/>
    </style:style>
    <style:style style:name="T243" style:family="text">
      <style:text-properties fo:font-style="normal" officeooo:rsid="027d1600" fo:background-color="transparent" loext:char-shading-value="0" style:font-style-asian="normal" style:font-style-complex="normal"/>
    </style:style>
    <style:style style:name="T244" style:family="text">
      <style:text-properties fo:font-style="normal" officeooo:rsid="02ce5a15" fo:background-color="transparent" loext:char-shading-value="0" style:font-style-asian="normal" style:font-style-complex="normal"/>
    </style:style>
    <style:style style:name="T245" style:family="text">
      <style:text-properties officeooo:rsid="00900032"/>
    </style:style>
    <style:style style:name="T246" style:family="text">
      <style:text-properties fo:font-weight="normal" officeooo:rsid="008ce7ef" fo:background-color="transparent" loext:char-shading-value="0" style:font-weight-asian="normal" style:font-weight-complex="normal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officeooo:rsid="00a605ac"/>
    </style:style>
    <style:style style:name="T249" style:family="text">
      <style:text-properties officeooo:rsid="00a6b7b9"/>
    </style:style>
    <style:style style:name="T250" style:family="text">
      <style:text-properties fo:font-size="7pt" style:font-size-asian="7pt" style:font-size-complex="7pt"/>
    </style:style>
    <style:style style:name="T251" style:family="text">
      <style:text-properties fo:font-size="7pt" officeooo:rsid="0026c047" style:font-size-asian="7pt" style:font-size-complex="7pt"/>
    </style:style>
    <style:style style:name="T252" style:family="text">
      <style:text-properties fo:font-size="7pt" officeooo:rsid="010e0d9d" style:font-size-asian="7pt" style:font-size-complex="7pt"/>
    </style:style>
    <style:style style:name="T253" style:family="text">
      <style:text-properties fo:font-size="7pt" officeooo:rsid="02560eb7" style:font-size-asian="7pt" style:font-size-complex="7pt"/>
    </style:style>
    <style:style style:name="T254" style:family="text">
      <style:text-properties fo:font-size="7pt" officeooo:rsid="00221223" style:font-size-asian="7pt" style:font-size-complex="7pt"/>
    </style:style>
    <style:style style:name="T255" style:family="text">
      <style:text-properties fo:font-size="7pt" officeooo:rsid="010f1857" style:font-size-asian="7pt" style:font-size-complex="7pt"/>
    </style:style>
    <style:style style:name="T256" style:family="text">
      <style:text-properties fo:font-size="7pt" officeooo:rsid="0176bbcf" style:font-size-asian="7pt" style:font-size-complex="7pt"/>
    </style:style>
    <style:style style:name="T257" style:family="text">
      <style:text-properties fo:font-size="7pt" officeooo:rsid="02d057ad" style:font-size-asian="7pt" style:font-size-complex="7pt"/>
    </style:style>
    <style:style style:name="T258" style:family="text">
      <style:text-properties fo:font-size="7pt" fo:font-style="normal" officeooo:rsid="010693fd" style:font-size-asian="7pt" style:font-style-asian="normal" style:font-size-complex="7pt" style:font-style-complex="normal"/>
    </style:style>
    <style:style style:name="T259" style:family="text">
      <style:text-properties fo:font-size="7pt" fo:font-style="normal" fo:font-weight="normal" officeooo:rsid="0102f193" style:font-size-asian="7pt" style:font-style-asian="normal" style:font-weight-asian="normal" style:font-size-complex="7pt" style:font-style-complex="normal" style:font-weight-complex="normal"/>
    </style:style>
    <style:style style:name="T260" style:family="text">
      <style:text-properties fo:font-size="7pt" fo:font-style="normal" fo:font-weight="normal" officeooo:rsid="01aeef42" style:font-size-asian="7pt" style:font-style-asian="normal" style:font-weight-asian="normal" style:font-size-complex="7pt" style:font-style-complex="normal" style:font-weight-complex="normal"/>
    </style:style>
    <style:style style:name="T261" style:family="text">
      <style:text-properties fo:font-size="7pt" fo:font-style="normal" fo:font-weight="normal" officeooo:rsid="01ad6df2" style:font-size-asian="7pt" style:font-style-asian="normal" style:font-weight-asian="normal" style:font-size-complex="7pt" style:font-style-complex="normal" style:font-weight-complex="normal"/>
    </style:style>
    <style:style style:name="T262" style:family="text">
      <style:text-properties fo:font-size="7pt" fo:font-style="italic" style:font-size-asian="7pt" style:font-style-asian="italic" style:font-size-complex="7pt" style:font-style-complex="italic"/>
    </style:style>
    <style:style style:name="T263" style:family="text">
      <style:text-properties fo:font-size="7pt" fo:font-style="italic" officeooo:rsid="0026c047" style:font-size-asian="7pt" style:font-style-asian="italic" style:font-size-complex="7pt" style:font-style-complex="italic"/>
    </style:style>
    <style:style style:name="T264" style:family="text">
      <style:text-properties fo:font-size="7pt" fo:font-style="italic" officeooo:rsid="010e0d9d" style:font-size-asian="7pt" style:font-style-asian="italic" style:font-size-complex="7pt" style:font-style-complex="italic"/>
    </style:style>
    <style:style style:name="T265" style:family="text">
      <style:text-properties fo:font-size="7pt" fo:font-style="italic" officeooo:rsid="010693fd" style:font-size-asian="7pt" style:font-style-asian="italic" style:font-size-complex="7pt" style:font-style-complex="italic"/>
    </style:style>
    <style:style style:name="T266" style:family="text">
      <style:text-properties fo:font-size="7pt" fo:font-style="italic" fo:font-weight="normal" officeooo:rsid="00c528a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67" style:family="text">
      <style:text-properties fo:font-size="7pt" officeooo:rsid="00223461" fo:background-color="transparent" loext:char-shading-value="0" style:font-size-asian="7pt" style:font-size-complex="7pt"/>
    </style:style>
    <style:style style:name="T268" style:family="text">
      <style:text-properties fo:font-size="7pt" officeooo:rsid="00c528a3" fo:background-color="transparent" loext:char-shading-value="0" style:font-size-asian="7pt" style:font-size-complex="7pt"/>
    </style:style>
    <style:style style:name="T269" style:family="text">
      <style:text-properties fo:font-size="7pt" style:text-underline-style="solid" style:text-underline-width="auto" style:text-underline-color="font-color" officeooo:rsid="00c528a3" fo:background-color="transparent" loext:char-shading-value="0" style:font-size-asian="7pt" style:font-size-complex="7pt"/>
    </style:style>
    <style:style style:name="T270" style:family="text">
      <style:text-properties fo:font-size="7pt" style:text-underline-style="solid" style:text-underline-width="auto" style:text-underline-color="font-color" officeooo:rsid="02560eb7" style:font-size-asian="7pt" style:font-size-complex="7pt"/>
    </style:style>
    <style:style style:name="T271" style:family="text">
      <style:text-properties fo:font-size="7pt" fo:font-weight="bold" style:font-size-asian="7pt" style:font-weight-asian="bold" style:font-size-complex="7pt" style:font-weight-complex="bold"/>
    </style:style>
    <style:style style:name="T272" style:family="text">
      <style:text-properties fo:font-size="7pt" fo:font-weight="bold" officeooo:rsid="014f9d74" style:font-size-asian="7pt" style:font-weight-asian="bold" style:font-size-complex="7pt" style:font-weight-complex="bold"/>
    </style:style>
    <style:style style:name="T273" style:family="text">
      <style:text-properties fo:font-size="7pt" fo:font-weight="bold" officeooo:rsid="015ccab5" style:font-size-asian="7pt" style:font-weight-asian="bold" style:font-size-complex="7pt" style:font-weight-complex="bold"/>
    </style:style>
    <style:style style:name="T274" style:family="text">
      <style:text-properties fo:font-size="7pt" fo:font-weight="normal" officeooo:rsid="015ccab5" style:font-size-asian="7pt" style:font-weight-asian="normal" style:font-size-complex="7pt" style:font-weight-complex="normal"/>
    </style:style>
    <style:style style:name="T275" style:family="text">
      <style:text-properties fo:font-size="7pt" fo:font-weight="normal" officeooo:rsid="024d100c" style:font-size-asian="7pt" style:font-weight-asian="normal" style:font-size-complex="7pt" style:font-weight-complex="normal"/>
    </style:style>
    <style:style style:name="T276" style:family="text">
      <style:text-properties fo:font-size="6pt" style:font-size-asian="6pt" style:font-size-complex="6pt"/>
    </style:style>
    <style:style style:name="T277" style:family="text">
      <style:text-properties fo:font-size="6pt" officeooo:rsid="00c75818" style:font-size-asian="6pt" style:font-size-complex="6pt"/>
    </style:style>
    <style:style style:name="T278" style:family="text">
      <style:text-properties fo:font-size="6pt" fo:font-weight="normal" officeooo:rsid="01ad6df2" style:font-size-asian="6pt" style:font-weight-asian="normal" style:font-size-complex="6pt" style:font-weight-complex="normal"/>
    </style:style>
    <style:style style:name="T279" style:family="text">
      <style:text-properties fo:font-size="6pt" fo:font-style="normal" fo:font-weight="normal" officeooo:rsid="01ad6df2" style:font-size-asian="6pt" style:font-style-asian="normal" style:font-weight-asian="normal" style:font-size-complex="6pt" style:font-style-complex="normal" style:font-weight-complex="normal"/>
    </style:style>
    <style:style style:name="T280" style:family="text">
      <style:text-properties fo:font-size="6pt" fo:font-style="normal" fo:font-weight="normal" officeooo:rsid="01b49606" style:font-size-asian="6pt" style:font-style-asian="normal" style:font-weight-asian="normal" style:font-size-complex="6pt" style:font-style-complex="normal" style:font-weight-complex="normal"/>
    </style:style>
    <style:style style:name="T281" style:family="text">
      <style:text-properties fo:font-size="6pt" fo:font-style="normal" fo:font-weight="normal" officeooo:rsid="01bc5644" style:font-size-asian="6pt" style:font-style-asian="normal" style:font-weight-asian="normal" style:font-size-complex="6pt" style:font-style-complex="normal" style:font-weight-complex="normal"/>
    </style:style>
    <style:style style:name="T282" style:family="text">
      <style:text-properties fo:font-size="6pt" fo:font-style="normal" fo:font-weight="normal" officeooo:rsid="01aeef42" style:font-size-asian="6pt" style:font-style-asian="normal" style:font-weight-asian="normal" style:font-size-complex="6pt" style:font-style-complex="normal" style:font-weight-complex="normal"/>
    </style:style>
    <style:style style:name="T283" style:family="text">
      <style:text-properties fo:font-size="6.5pt" fo:font-style="normal" style:text-underline-style="none" officeooo:rsid="018bee54" fo:background-color="transparent" loext:char-shading-value="0" style:font-size-asian="6.5pt" style:font-style-asian="normal" style:font-size-complex="6.5pt" style:font-style-complex="normal"/>
    </style:style>
    <style:style style:name="T284" style:family="text">
      <style:text-properties fo:font-size="6.5pt" fo:font-style="normal" style:text-underline-style="none" officeooo:rsid="02b61777" fo:background-color="transparent" loext:char-shading-value="0" style:font-size-asian="6.5pt" style:font-style-asian="normal" style:font-size-complex="6.5pt" style:font-style-complex="normal"/>
    </style:style>
    <style:style style:name="T285" style:family="text">
      <style:text-properties fo:font-size="6.5pt" officeooo:rsid="02b61777" style:font-size-asian="6.5pt" style:font-size-complex="6.5pt"/>
    </style:style>
    <style:style style:name="T286" style:family="text">
      <style:text-properties fo:font-size="6.5pt" fo:font-weight="normal" officeooo:rsid="02546e64" fo:background-color="transparent" loext:char-shading-value="0" style:font-size-asian="6.5pt" style:font-weight-asian="normal" style:font-size-complex="6.5pt" style:font-weight-complex="normal"/>
    </style:style>
    <style:style style:name="T287" style:family="text">
      <style:text-properties fo:font-size="6.5pt" fo:font-weight="normal" officeooo:rsid="0171682f" fo:background-color="transparent" loext:char-shading-value="0" style:font-size-asian="6.5pt" style:font-weight-asian="normal" style:font-size-complex="6.5pt" style:font-weight-complex="normal"/>
    </style:style>
    <style:style style:name="T288" style:family="text">
      <style:text-properties officeooo:rsid="011a0461"/>
    </style:style>
    <style:style style:name="T289" style:family="text">
      <style:text-properties fo:font-size="6.90000009536743pt" fo:font-style="normal" style:font-size-asian="6.90000009536743pt" style:font-style-asian="normal" style:font-size-complex="6.90000009536743pt" style:font-style-complex="normal"/>
    </style:style>
    <style:style style:name="T290" style:family="text">
      <style:text-properties fo:font-size="6.90000009536743pt" fo:font-style="normal" officeooo:rsid="016d8c8c" style:font-size-asian="6.90000009536743pt" style:font-style-asian="normal" style:font-size-complex="6.90000009536743pt" style:font-style-complex="normal"/>
    </style:style>
    <style:style style:name="T291" style:family="text">
      <style:text-properties fo:font-size="6.90000009536743pt" fo:font-style="normal" officeooo:rsid="01844f5a" style:font-size-asian="6.90000009536743pt" style:font-style-asian="normal" style:font-size-complex="6.90000009536743pt" style:font-style-complex="normal"/>
    </style:style>
    <style:style style:name="T292" style:family="text">
      <style:text-properties fo:font-size="6.90000009536743pt" fo:font-style="normal" officeooo:rsid="027b9e62" style:font-size-asian="6.90000009536743pt" style:font-style-asian="normal" style:font-size-complex="6.90000009536743pt" style:font-style-complex="normal"/>
    </style:style>
    <style:style style:name="T293" style:family="text">
      <style:text-properties fo:font-size="6.90000009536743pt" fo:font-style="normal" officeooo:rsid="02a275f2" style:font-size-asian="6.90000009536743pt" style:font-style-asian="normal" style:font-size-complex="6.90000009536743pt" style:font-style-complex="normal"/>
    </style:style>
    <style:style style:name="T294" style:family="text">
      <style:text-properties fo:font-size="6.90000009536743pt" fo:font-style="normal" officeooo:rsid="02ab15cf" style:font-size-asian="6.90000009536743pt" style:font-style-asian="normal" style:font-size-complex="6.90000009536743pt" style:font-style-complex="normal"/>
    </style:style>
    <style:style style:name="T295" style:family="text">
      <style:text-properties fo:font-size="6.90000009536743pt" fo:font-style="normal" officeooo:rsid="02ab29d4" style:font-size-asian="6.90000009536743pt" style:font-style-asian="normal" style:font-size-complex="6.90000009536743pt" style:font-style-complex="normal"/>
    </style:style>
    <style:style style:name="T296" style:family="text">
      <style:text-properties fo:font-size="6.90000009536743pt" fo:font-style="normal" officeooo:rsid="02ba2d5e" style:font-size-asian="6.90000009536743pt" style:font-style-asian="normal" style:font-size-complex="6.90000009536743pt" style:font-style-complex="normal"/>
    </style:style>
    <style:style style:name="T297" style:family="text">
      <style:text-properties fo:font-size="6.90000009536743pt" fo:font-style="normal" style:text-underline-style="none" fo:font-weight="normal" officeooo:rsid="009298e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298" style:family="text">
      <style:text-properties fo:font-size="6.90000009536743pt" fo:font-style="normal" style:text-underline-style="none" fo:font-weight="normal" officeooo:rsid="01fefcdb" fo:background-color="transparent" loext:char-shading-value="0" style:font-size-asian="6.90000009536743pt" style:font-style-asian="normal" style:font-weight-asian="normal" style:font-size-complex="6.90000009536743pt" style:font-style-complex="normal" style:font-weight-complex="normal"/>
    </style:style>
    <style:style style:name="T299" style:family="text">
      <style:text-properties fo:font-size="6.90000009536743pt" fo:font-style="italic" style:font-size-asian="6.90000009536743pt" style:font-style-asian="italic" style:font-size-complex="6.90000009536743pt" style:font-style-complex="italic"/>
    </style:style>
    <style:style style:name="T300" style:family="text">
      <style:text-properties fo:font-size="6.90000009536743pt" fo:font-style="italic" style:text-underline-style="solid" style:text-underline-width="auto" style:text-underline-color="font-color" fo:font-weight="bold" officeooo:rsid="009298eb" fo:background-color="transparent" loext:char-shading-value="0" style:font-size-asian="6.90000009536743pt" style:font-style-asian="italic" style:font-weight-asian="bold" style:font-size-complex="6.90000009536743pt" style:font-style-complex="italic" style:font-weight-complex="bold"/>
    </style:style>
    <style:style style:name="T301" style:family="text">
      <style:text-properties fo:font-size="6.90000009536743pt" officeooo:rsid="00c75818" style:font-size-asian="6.90000009536743pt" style:font-size-complex="6.90000009536743pt"/>
    </style:style>
    <style:style style:name="T302" style:family="text">
      <style:text-properties fo:font-size="6.90000009536743pt" officeooo:rsid="010f1857" style:font-size-asian="6.90000009536743pt" style:font-size-complex="6.90000009536743pt"/>
    </style:style>
    <style:style style:name="T303" style:family="text">
      <style:text-properties fo:font-size="6.90000009536743pt" officeooo:rsid="028054af" style:font-size-asian="6.90000009536743pt" style:font-size-complex="6.90000009536743pt"/>
    </style:style>
    <style:style style:name="T304" style:family="text">
      <style:text-properties fo:font-size="6.90000009536743pt" officeooo:rsid="02818aea" style:font-size-asian="6.90000009536743pt" style:font-size-complex="6.90000009536743pt"/>
    </style:style>
    <style:style style:name="T305" style:family="text">
      <style:text-properties fo:font-size="6.90000009536743pt" fo:font-weight="normal" officeooo:rsid="009298eb" fo:background-color="transparent" loext:char-shading-value="0" style:font-size-asian="6.90000009536743pt" style:font-weight-asian="normal" style:font-size-complex="6.90000009536743pt" style:font-weight-complex="normal"/>
    </style:style>
    <style:style style:name="T306" style:family="text">
      <style:text-properties fo:font-size="6.90000009536743pt" fo:font-weight="normal" officeooo:rsid="01fefcdb" fo:background-color="transparent" loext:char-shading-value="0" style:font-size-asian="6.90000009536743pt" style:font-weight-asian="normal" style:font-size-complex="6.90000009536743pt" style:font-weight-complex="normal"/>
    </style:style>
    <style:style style:name="T307" style:family="text">
      <style:text-properties officeooo:rsid="014f9d74"/>
    </style:style>
    <style:style style:name="T308" style:family="text">
      <style:text-properties fo:font-weight="bold" style:font-weight-asian="bold" style:font-weight-complex="bold"/>
    </style:style>
    <style:style style:name="T309" style:family="text">
      <style:text-properties fo:font-weight="bold" officeooo:rsid="015ccab5" style:font-weight-asian="bold" style:font-weight-complex="bold"/>
    </style:style>
    <style:style style:name="T310" style:family="text">
      <style:text-properties fo:font-weight="bold" officeooo:rsid="015cfeb0" style:font-weight-asian="bold" style:font-weight-complex="bold"/>
    </style:style>
    <style:style style:name="T311" style:family="text">
      <style:text-properties fo:font-weight="bold" officeooo:rsid="02408807" style:font-weight-asian="bold" style:font-weight-complex="bold"/>
    </style:style>
    <style:style style:name="T312" style:family="text">
      <style:text-properties fo:font-weight="bold" officeooo:rsid="00900032" style:font-weight-asian="bold" style:font-weight-complex="bold"/>
    </style:style>
    <style:style style:name="T313" style:family="text">
      <style:text-properties fo:font-weight="bold" officeooo:rsid="008ce7ef" fo:background-color="transparent" loext:char-shading-value="0" style:font-weight-asian="bold" style:font-weight-complex="bold"/>
    </style:style>
    <style:style style:name="T314" style:family="text">
      <style:text-properties officeooo:rsid="0158b00f"/>
    </style:style>
    <style:style style:name="T315" style:family="text">
      <style:text-properties officeooo:rsid="015ccab5"/>
    </style:style>
    <style:style style:name="T316" style:family="text">
      <style:text-properties officeooo:rsid="015cfeb0"/>
    </style:style>
    <style:style style:name="T317" style:family="text">
      <style:text-properties officeooo:rsid="015d0452"/>
    </style:style>
    <style:style style:name="T318" style:family="text">
      <style:text-properties fo:color="#c9211e" loext:opacity="100%" fo:font-size="6.5pt" fo:font-style="normal" style:text-underline-style="none" fo:font-weight="bold" officeooo:rsid="018d0c96" fo:background-color="transparent" loext:char-shading-value="0" style:font-size-asian="6.5pt" style:font-style-asian="normal" style:font-weight-asian="bold" style:font-size-complex="6.5pt" style:font-style-complex="normal" style:font-weight-complex="bold"/>
    </style:style>
    <style:style style:name="T319" style:family="text">
      <style:text-properties fo:color="#c9211e" loext:opacity="100%" fo:font-size="6.5pt" fo:font-style="normal" style:text-underline-style="none" fo:font-weight="normal" officeooo:rsid="018d0c96" fo:background-color="transparent" loext:char-shading-value="0" style:font-size-asian="6.5pt" style:font-style-asian="normal" style:font-weight-asian="normal" style:font-size-complex="6.5pt" style:font-style-complex="normal" style:font-weight-complex="normal"/>
    </style:style>
    <style:style style:name="T320" style:family="text">
      <style:text-properties fo:color="#c9211e" loext:opacity="100%" fo:font-size="2.5pt" style:font-size-asian="2.5pt" style:font-size-complex="2.5pt"/>
    </style:style>
    <style:style style:name="T321" style:family="text">
      <style:text-properties officeooo:rsid="018f39f2"/>
    </style:style>
    <style:style style:name="T322" style:family="text">
      <style:text-properties officeooo:rsid="01a6097d"/>
    </style:style>
    <style:style style:name="T323" style:family="text">
      <style:text-properties style:text-position="super 58%" officeooo:rsid="01ba580d"/>
    </style:style>
    <style:style style:name="T324" style:family="text">
      <style:text-properties fo:font-size="4.5pt" style:font-size-asian="4.5pt" style:font-size-complex="4.5pt"/>
    </style:style>
    <style:style style:name="T325" style:family="text">
      <style:text-properties fo:font-size="4.5pt" officeooo:rsid="00d9e7fa" style:font-size-asian="4.5pt" style:font-size-complex="4.5pt"/>
    </style:style>
    <style:style style:name="T326" style:family="text">
      <style:text-properties fo:font-size="4.5pt" officeooo:rsid="020be003" style:font-size-asian="4.5pt" style:font-size-complex="4.5pt"/>
    </style:style>
    <style:style style:name="T327" style:family="text">
      <style:text-properties fo:font-size="4.5pt" officeooo:rsid="02724329" style:font-size-asian="4.5pt" style:font-size-complex="4.5pt"/>
    </style:style>
    <style:style style:name="T328" style:family="text">
      <style:text-properties fo:font-size="4.5pt" officeooo:rsid="022ed655" style:font-size-asian="4.5pt" style:font-size-complex="4.5pt"/>
    </style:style>
    <style:style style:name="T329" style:family="text">
      <style:text-properties fo:font-size="4.5pt" officeooo:rsid="027f8a33" style:font-size-asian="4.5pt" style:font-size-complex="4.5pt"/>
    </style:style>
    <style:style style:name="T330" style:family="text">
      <style:text-properties fo:font-size="4.5pt" fo:font-style="italic" fo:font-weight="normal" officeooo:rsid="00e2374d" style:font-size-asian="4.5pt" style:font-style-asian="italic" style:font-weight-asian="normal" style:font-size-complex="4.5pt" style:font-style-complex="italic" style:font-weight-complex="normal"/>
    </style:style>
    <style:style style:name="T331" style:family="text">
      <style:text-properties fo:font-size="4.5pt" fo:font-style="italic" fo:font-weight="normal" officeooo:rsid="008cf71d" style:font-size-asian="4.5pt" style:font-style-asian="italic" style:font-weight-asian="normal" style:font-size-complex="4.5pt" style:font-style-complex="italic" style:font-weight-complex="normal"/>
    </style:style>
    <style:style style:name="T332" style:family="text">
      <style:text-properties fo:font-size="4.5pt" fo:font-style="italic" fo:font-weight="normal" officeooo:rsid="02091daf" style:font-size-asian="4.5pt" style:font-style-asian="italic" style:font-weight-asian="normal" style:font-size-complex="4.5pt" style:font-style-complex="italic" style:font-weight-complex="normal"/>
    </style:style>
    <style:style style:name="T333" style:family="text">
      <style:text-properties fo:font-size="4.5pt" fo:font-weight="normal" officeooo:rsid="009298eb" fo:background-color="transparent" loext:char-shading-value="0" style:font-size-asian="4.5pt" style:font-weight-asian="normal" style:font-size-complex="4.5pt" style:font-weight-complex="normal"/>
    </style:style>
    <style:style style:name="T334" style:family="text">
      <style:text-properties fo:font-size="4.5pt" fo:font-weight="normal" officeooo:rsid="020f2b34" fo:background-color="transparent" loext:char-shading-value="0" style:font-size-asian="4.5pt" style:font-weight-asian="normal" style:font-size-complex="4.5pt" style:font-weight-complex="normal"/>
    </style:style>
    <style:style style:name="T335" style:family="text">
      <style:text-properties fo:font-size="4.5pt" fo:font-weight="normal" officeooo:rsid="008ce7ef" fo:background-color="transparent" loext:char-shading-value="0" style:font-size-asian="4.5pt" style:font-weight-asian="normal" style:font-size-complex="4.5pt" style:font-weight-complex="normal"/>
    </style:style>
    <style:style style:name="T336" style:family="text">
      <style:text-properties fo:font-size="4.5pt" fo:font-weight="normal" officeooo:rsid="0171682f" fo:background-color="transparent" loext:char-shading-value="0" style:font-size-asian="4.5pt" style:font-weight-asian="normal" style:font-size-complex="4.5pt" style:font-weight-complex="normal"/>
    </style:style>
    <style:style style:name="T337" style:family="text">
      <style:text-properties fo:font-size="4.5pt" fo:font-weight="normal" officeooo:rsid="01ad6df2" style:font-size-asian="4.5pt" style:font-weight-asian="normal" style:font-size-complex="4.5pt" style:font-weight-complex="normal"/>
    </style:style>
    <style:style style:name="T338" style:family="text">
      <style:text-properties fo:font-size="4.5pt" fo:font-weight="normal" officeooo:rsid="0207c9f1" style:font-size-asian="4.5pt" style:font-weight-asian="normal" style:font-size-complex="4.5pt" style:font-weight-complex="normal"/>
    </style:style>
    <style:style style:name="T339" style:family="text">
      <style:text-properties fo:font-size="4.5pt" fo:font-weight="normal" officeooo:rsid="02a66106" style:font-size-asian="4.5pt" style:font-weight-asian="normal" style:font-size-complex="4.5pt" style:font-weight-complex="normal"/>
    </style:style>
    <style:style style:name="T340" style:family="text">
      <style:text-properties fo:font-size="8.5pt" style:font-size-asian="8.5pt" style:font-size-complex="8.5pt"/>
    </style:style>
    <style:style style:name="T341" style:family="text">
      <style:text-properties fo:font-size="8.5pt" officeooo:rsid="0082c87d" style:font-size-asian="8.5pt" style:font-size-complex="8.5pt"/>
    </style:style>
    <style:style style:name="T342" style:family="text">
      <style:text-properties officeooo:rsid="005d4ab8"/>
    </style:style>
    <style:style style:name="T343" style:family="text">
      <style:text-properties officeooo:rsid="01f09bf3"/>
    </style:style>
    <style:style style:name="T344" style:family="text">
      <style:text-properties officeooo:rsid="022ed655"/>
    </style:style>
    <style:style style:name="T345" style:family="text">
      <style:text-properties officeooo:rsid="02408807"/>
    </style:style>
    <style:style style:name="T346" style:family="text">
      <style:text-properties officeooo:rsid="0261f3c1"/>
    </style:style>
    <style:style style:name="T347" style:family="text">
      <style:text-properties officeooo:rsid="022503a4"/>
    </style:style>
    <style:style style:name="T348" style:family="text">
      <style:text-properties officeooo:rsid="027e47dd"/>
    </style:style>
    <style:style style:name="T349" style:family="text">
      <style:text-properties fo:font-size="3.5pt" fo:font-style="normal" fo:font-weight="normal" style:font-size-asian="3.5pt" style:font-style-asian="normal" style:font-weight-asian="normal" style:font-size-complex="3.5pt" style:font-style-complex="normal" style:font-weight-complex="normal"/>
    </style:style>
    <style:style style:name="T350" style:family="text">
      <style:text-properties fo:font-size="3.5pt" fo:font-style="italic" style:font-size-asian="3.5pt" style:font-style-asian="italic" style:font-size-complex="3.5pt" style:font-style-complex="italic"/>
    </style:style>
    <style:style style:name="T351" style:family="text">
      <style:text-properties fo:font-size="5.5pt" officeooo:rsid="0041d9a5" style:font-size-asian="5.5pt" style:font-size-complex="5.5pt"/>
    </style:style>
    <style:style style:name="T352" style:family="text">
      <style:text-properties fo:font-size="5.5pt" officeooo:rsid="008aac47" style:font-size-asian="5.5pt" style:font-size-complex="5.5pt"/>
    </style:style>
    <style:style style:name="T353" style:family="text">
      <style:text-properties fo:font-size="5.5pt" officeooo:rsid="020d9206" style:font-size-asian="5.5pt" style:font-size-complex="5.5pt"/>
    </style:style>
    <style:style style:name="T354" style:family="text">
      <style:text-properties fo:font-size="5.5pt" fo:background-color="transparent" loext:char-shading-value="0" style:font-size-asian="5.5pt" style:font-size-complex="5.5pt"/>
    </style:style>
    <style:style style:name="T355" style:family="text">
      <style:text-properties fo:font-size="5.5pt" officeooo:rsid="00626c7e" fo:background-color="transparent" loext:char-shading-value="0" style:font-size-asian="5.5pt" style:font-size-complex="5.5pt"/>
    </style:style>
    <style:style style:name="T356" style:family="text">
      <style:text-properties officeooo:rsid="02b7f3d0"/>
    </style:style>
    <style:style style:name="T357" style:family="text">
      <style:text-properties fo:font-size="2.5pt" style:font-size-asian="2.5pt" style:font-size-complex="2.5pt"/>
    </style:style>
    <style:style style:name="T358" style:family="text">
      <style:text-properties fo:font-size="2.5pt" officeooo:rsid="00d9e7fa" style:font-size-asian="2.5pt" style:font-size-complex="2.5pt"/>
    </style:style>
    <style:style style:name="T359" style:family="text">
      <style:text-properties officeooo:rsid="02ca5ec9"/>
    </style:style>
    <style:style style:name="T360" style:family="text">
      <style:text-properties fo:color="#ff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name-asian="Droid Sans Fallback2" style:font-size-asian="4pt" style:font-style-asian="normal" style:font-weight-asian="bold" style:font-name-complex="Droid Sans Fallback2" style:font-size-complex="4pt" style:font-style-complex="normal" style:font-weight-complex="bold" style:text-emphasize="none" style:font-relief="none" style:text-overline-style="none" style:text-overline-color="font-color"/>
    </style:style>
    <style:style style:name="T361" style:family="text">
      <style:text-properties style:font-name="Arial1" fo:font-size="7.5pt" style:font-size-asian="7.5pt" style:font-size-complex="7.5pt"/>
    </style:style>
    <style:style style:name="T362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00%" style:font-relief="none"/>
    </style:style>
    <style:style style:name="T363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bold" style:font-name-asian="MS Gothic" style:font-size-asian="6pt" style:font-style-asian="normal" style:font-weight-asian="bold" style:font-name-complex="Tahoma" style:font-size-complex="6pt" style:font-style-complex="normal" style:font-weight-complex="bold" style:text-emphasize="none" style:text-scale="120%" style:font-relief="none"/>
    </style:style>
    <style:style style:name="T364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text-scale="120%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-start-margin" fo:background-color="transparent" draw:fill="none" draw:fill-color="#ffffff" fo:padding="0.15cm" fo:border="0.06pt solid #ffffff" style:shadow="none" draw:shadow-opacity="100%" style:flow-with-text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 style:flow-with-text="true"/>
    </style:style>
    <style:style style:name="fr3" style:family="graphic" style:parent-style-name="Frame">
      <style:graphic-properties fo:margin-left="0.199cm" fo:margin-right="0cm" style:vertical-pos="from-top" style:vertical-rel="page" style:horizontal-pos="from-left" style:horizontal-rel="page" fo:padding="0.049cm" fo:border="0.06pt solid #ffffff" style:shadow="none" draw:shadow-opacity="100%"/>
    </style:style>
    <style:style style:name="fr4" style:family="graphic" style:parent-style-name="Frame">
      <style:graphic-properties style:vertical-pos="from-top" style:vertical-rel="page" style:horizontal-pos="from-left" style:horizontal-rel="page" fo:padding="0.15cm" fo:border="0.06pt solid #ffffff" style:shadow="none" draw:shadow-opacity="100%"/>
    </style:style>
    <style:style style:name="fr5" style:family="graphic" style:parent-style-name="Frame">
      <style:graphic-properties style:vertical-pos="from-top" style:vertical-rel="page" style:horizontal-pos="from-left" style:horizontal-rel="page" fo:padding-left="0.15cm" fo:padding-right="0.071cm" fo:padding-top="0.15cm" fo:padding-bottom="0.15cm" fo:border="0.06pt solid #ffffff" style:shadow="none" draw:shadow-opacity="100%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4cm" fo:min-width="0.63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1.886cm" fo:min-width="1.515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1cm" svg:stroke-color="#333333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style:shrink-to-fit="false" fo:min-height="2.854cm" fo:min-width="2.614cm" fo:padding-top="0.123cm" fo:padding-bottom="0.123cm" fo:padding-left="0.243cm" fo:padding-right="0.243cm" fo:wrap-option="wrap" draw:shadow="hidden" draw:shadow-offset-x="0.3cm" draw:shadow-offset-y="0.3cm" draw:shadow-color="#808080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fram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94449597213552" text:id="ct94449597213552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449589326096" text:id="ct94449589326096">
          <text:insertion>
            <office:change-info>
              <dc:creator>JD </dc:creator>
              <dc:date>2019-01-24T17:57:00</dc:date>
            </office:change-info>
          </text:insertion>
        </text:changed-region>
        <text:changed-region xml:id="ct94449611125968" text:id="ct94449611125968">
          <text:insertion>
            <office:change-info>
              <dc:creator>JD </dc:creator>
              <dc:date>2019-01-24T17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5" text:anchor-type="page" text:anchor-page-number="1" svg:x="0.499cm" svg:y="0.499cm" svg:width="4.86cm" draw:z-index="0">
        <draw:text-box fo:min-height="7.031cm">
          <text:p text:style-name="P68"><draw:frame draw:style-name="fr6" draw:name="Grafik5" text:anchor-type="paragraph" svg:x="4.427cm" svg:y="0.092cm" svg:width="0.473cm" svg:height="0.679cm" draw:z-index="1"><draw:image xlink:href="Pictures/100002010000016C00000207EDA81BEC6D919266.png" xlink:type="simple" xlink:show="embed" xlink:actuate="onLoad" draw:mime-type="image/png"/></draw:frame><text:s/>Sicherheit und Nachhaltigkeit <text:change-start text:change-id="ct94449597213552"/></text:p>
          <text:p text:style-name="P63"><text:change-end text:change-id="ct94449597213552"/><text:span text:style-name="T154"><text:s text:c="8"/></text:span><text:change-start text:change-id="ct94449589326096"/><text:span text:style-name="T155">- </text:span><text:change-end text:change-id="ct94449589326096"/><text:span text:style-name="T156">Ein erster Schritt </text:span><text:change-start text:change-id="ct94449611125968"/><text:span text:style-name="T155">-</text:span><text:change-end text:change-id="ct94449611125968"/><text:span text:style-name="T154"> <text:s text:c="9"/></text:span><text:span text:style-name="T44"><text:line-break/><text:line-break/></text:span><text:span text:style-name="T25">- </text:span><text:span text:style-name="T26">Daten sind das Gold des digitalen <text:s text:c="10"/><text:line-break/> Zeitalters! <text:s text:c="20"/><text:line-break/></text:span><text:span text:style-name="T21"> </text:span><text:span text:style-name="T26"><text:line-break/>- </text:span><text:span text:style-name="T27">Mit jedem Klick verbrauchen wir <text:s text:c="12"/><text:line-break/> <text:s/>Ressourcen <text:s/></text:span><text:span text:style-name="T26"><text:s text:c="32"/><text:line-break/><text:line-break/></text:span><text:span text:style-name="T30">- </text:span><text:span text:style-name="T28">Webpräsenzen und digitale Dienste <text:s text:c="7"/><text:line-break/> <text:s/>versuchen sich Zugriff auf Ihre Daten <text:s text:c="5"/><text:line-break/> <text:s/></text:span><text:span text:style-name="T35">zu verschaffen </text:span><text:span text:style-name="T30">(siehe „Kompass zu</text:span><text:span text:style-name="T35">r <text:s text:c="6"/><text:line-break/> <text:s/></text:span><text:span text:style-name="T30">digitalen Selbstverteidigung“)<text:tab/><text:line-break/><text:line-break/></text:span><text:span text:style-name="T36">Folgen: </text:span><text:span text:style-name="T30">Dadurch wird nicht nur Ihre <text:s text:c="9"/><text:line-break/>Sicherheit gefährdet, sondern auch <text:s text:c="9"/><text:line-break/>eine große </text:span><text:span text:style-name="T29">M</text:span><text:span text:style-name="T30">enge an </text:span><text:span text:style-name="T31">zusätzlicher <text:s text:c="8"/><text:line-break/></text:span><text:span text:style-name="T30">Energi</text:span><text:span text:style-name="T35">e </text:span><text:span text:style-name="T34">v</text:span><text:span text:style-name="T30">erbraucht </text:span><text:span text:style-name="T33">und </text:span></text:p>
          <text:p text:style-name="P41">Ressourcen benötigt</text:p>
          <text:p text:style-name="P62"><text:span text:style-name="T30"><text:s text:c="17"/><text:line-break/></text:span><text:span text:style-name="T25">- In </text:span><text:span text:style-name="T32">nur </text:span><text:span text:style-name="T25">zehn Schritten zu </text:span><text:span text:style-name="T27">mehr <text:s text:c="16"/><text:line-break/> <text:s/>Nachhaltigkeit</text:span></text:p>
          <text:p text:style-name="P66">- <text:span text:style-name="T314">Finden Sie heraus, wie </text:span><text:span text:style-name="T359">S</text:span><text:span text:style-name="T314">ie <text:s text:c="19"/><text:line-break/> sparsamer bei digitalen Aktivitäten <text:s text:c="9"/><text:line-break/> <text:s/>werden können <text:s text:c="2"/></text:span></text:p>
        </draw:text-box>
      </draw:frame>
      <draw:frame draw:style-name="fr2" draw:name="Rahmen2" text:anchor-type="page" text:anchor-page-number="1" svg:x="6.44cm" svg:y="0.499cm" svg:width="4.941cm" draw:z-index="26">
        <draw:text-box fo:min-height="7.031cm">
          <text:p text:style-name="P44"><draw:frame draw:style-name="fr6" draw:name="Grafik1" text:anchor-type="paragraph" svg:x="4.219cm" svg:y="-0.152cm" svg:width="0.663cm" svg:height="0.658cm" draw:z-index="27"><draw:image xlink:href="Pictures/100002010000008200000090D248AAFBBFEA2450.png" xlink:type="simple" xlink:show="embed" xlink:actuate="onLoad" draw:mime-type="image/png"/></draw:frame><text:span text:style-name="T229">(1) </text:span>Betriebssysteme </text:p>
          <text:p text:style-name="P36"/>
          <text:p text:style-name="P17">Betriebssysteme <text:span text:style-name="T316">und andere Programme versenden oftmals Daten, die nicht ihrer eigentlichen Funktionen dienen. Dies kann vermieden werden.</text:span></text:p>
          <text:p text:style-name="P50"/>
          <text:p text:style-name="P51"><text:s/></text:p>
          <text:p text:style-name="P19"><text:span text:style-name="T315">Allgemeine </text:span>Tip<text:span text:style-name="T230">p</text:span>s:</text:p>
          <text:p text:style-name="P3"/>
          <text:p text:style-name="P39"><text:span text:style-name="T262">Nutze</text:span><text:span text:style-name="T265">n </text:span><text:span text:style-name="T258">Sie</text:span><text:span text:style-name="T250"> </text:span><text:span text:style-name="T271">datensparsame Betriebs</text:span><text:span text:style-name="T272">­<text:line-break/></text:span><text:span text:style-name="T271">sy</text:span><text:span text:style-name="T272">steme </text:span><text:span text:style-name="T274">wie </text:span><text:span text:style-name="T275">z.B.</text:span><text:span text:style-name="T273"> Linux</text:span><text:span text:style-name="T309"><text:line-break/></text:span><draw:frame draw:style-name="fr7" draw:name="Bild1" text:anchor-type="char" svg:x="4.323cm" svg:y="0.6cm" svg:width="0.466cm" svg:height="0.466cm" draw:z-index="38"><draw:image xlink:href="Pictures/10000201000007D0000007D011A8EC546F018E2F.png" xlink:type="simple" xlink:show="embed" xlink:actuate="onLoad" draw:mime-type="image/png"/></draw:frame><text:span text:style-name="T309"><text:line-break/></text:span><text:span text:style-name="T238">K</text:span><text:span text:style-name="T239">onfigurieren</text:span><text:span text:style-name="T7"> </text:span><text:span text:style-name="T8">S</text:span><text:span text:style-name="T308">ie </text:span><text:span text:style-name="T310">sie </text:span><text:span text:style-name="T311">z.B.</text:span><text:span text:style-name="T308"> so, dass</text:span><text:span text:style-name="T307"> </text:span></text:p>
          <text:p text:style-name="P54"><text:span text:style-name="T47">- Mikrofon/Kamera </text:span><text:span text:style-name="T48">nicht ständig</text:span><text:span text:style-name="T47"> aktiv </text:span><text:span text:style-name="T48">sind</text:span><text:span text:style-name="T47"><text:line-break/> <text:s/></text:span><text:span text:style-name="T24">(</text:span><text:span text:style-name="T124">Anschalten im Bedarfsfall </text:span><text:span text:style-name="T125">für eine Anwendung.</text:span><text:span text:style-name="T124"><text:line-break/> <text:s text:c="2"/>Ausschalten nicht vergessen!) <text:s/><text:line-break/></text:span><text:span text:style-name="T130"> <text:s text:c="3"/></text:span><text:span text:style-name="T131">https://www.blm.de/files/pdf1/blm-selbstschutz.pdf </text:span><text:span text:style-name="T132">(S. 13)</text:span><text:span text:style-name="T131"> </text:span><text:span text:style-name="T16"><text:line-break/></text:span></text:p>
          <text:p text:style-name="P40">- Telemetriedaten <text:span text:style-name="T317">nur bei Bedarf, einge-<text:line-break/> <text:s/>schränkt</text:span> <text:span text:style-name="T345">oder gar nicht erhoben</text:span> werden<text:line-break/><text:span text:style-name="T324"><text:line-break/></text:span>- <text:span text:style-name="T344"><text:s/>Cloud- und Online-Dienste <text:line-break/> <text:s text:c="2"/>innerhalb der eigenen Infrastruktur <text:line-break/> <text:s text:c="2"/>genutzt werden (On-Premises)<text:line-break/></text:span><text:span text:style-name="T328"><text:line-break/></text:span>- <text:span text:style-name="T347">Bildschirmhelligkeit auf Minimum<text:line-break/> <text:s/>reduziert ist</text:span></text:p>
        </draw:text-box>
      </draw:frame>
      <draw:frame draw:style-name="fr2" draw:name="Frame7" text:anchor-type="page" text:anchor-page-number="1" svg:x="18.249cm" svg:y="0.499cm" svg:width="4.941cm" draw:z-index="10">
        <draw:text-box fo:min-height="7.031cm">
          <text:p text:style-name="P45"><draw:frame draw:style-name="fr6" draw:name="Grafik6" text:anchor-type="paragraph" svg:x="4.228cm" svg:y="-0.152cm" svg:width="0.561cm" svg:height="0.563cm" draw:z-index="20"><draw:image xlink:href="Pictures/100002010000031C0000031C783975E13070D240.png" xlink:type="simple" xlink:show="embed" xlink:actuate="onLoad" draw:mime-type="image/png"/></draw:frame><text:span text:style-name="T245">(2b) </text:span>Internetbrowser</text:p>
          <text:p text:style-name="P35"/>
          <text:p text:style-name="P14">Nicht nur zu Hause, sondern auch unterwegs l<text:span text:style-name="T321">ässt sich die Datenspar-</text:span></text:p>
          <text:p text:style-name="P15">samkeit steigern.</text:p>
          <text:p text:style-name="P35"/>
          <text:p text:style-name="P61"><text:span text:style-name="T14"><text:line-break/></text:span><text:span text:style-name="T45">Allgemeine Tipps:</text:span><text:span text:style-name="T117"><text:line-break/></text:span><text:span text:style-name="T22"><text:line-break/></text:span><text:span text:style-name="T117">- </text:span><text:span text:style-name="T114">Deaktivieren </text:span><text:span text:style-name="T117">Sie den Datenverkehr </text:span><text:span text:style-name="T118">über<text:line-break/> <text:s/>die Menüleiste Ihres Smartphones:<text:line-break/></text:span><text:span text:style-name="T126"> <text:s/>„Mobile Daten“ </text:span><text:span text:style-name="T127">ausschalten</text:span><text:span text:style-name="T126"> oder<text:line-break/> <text:s/>„Flugmodus“ (Achtung: Schaltet auch </text:span><text:span text:style-name="T128">I</text:span><text:span text:style-name="T126">hr<text:line-break/> <text:s text:c="2"/>Funknetz aus) einschalten </text:span><text:span text:style-name="T15"><text:line-break/> <text:line-break/></text:span><text:span text:style-name="T115">- </text:span><text:span text:style-name="T116">Blocken</text:span><text:span text:style-name="T119"> </text:span><text:span text:style-name="T121">Sie</text:span><text:span text:style-name="T119"> Werbeanzeigen und </text:span><text:span text:style-name="T120">pop-up</text:span><text:span text:style-name="T119"><text:line-break/> <text:s/></text:span><text:span text:style-name="T120">Fenster: Nutzen Sie </text:span><text:span text:style-name="T123">z.B.</text:span><text:span text:style-name="T120"> Add-ons, die <text:line-break/> <text:s/>auf diese Dienste ausgelegt sind </text:span><text:span text:style-name="T37"><text:line-break/> <text:s/></text:span><text:span text:style-name="T152">Add-ons </text:span><text:span text:style-name="T153">sind bei</text:span><text:span text:style-name="T152"> mobile browser vorinstalliert und können über <text:line-break/> <text:s/>„Einstellungen“ (de)aktiviert werden <text:line-break/><text:line-break/></text:span><text:span text:style-name="T114">- </text:span><text:span text:style-name="T117">Nutzen Sie datensparsame „Mobile <text:line-break/> <text:s/>Browser“, </text:span><text:span text:style-name="T122">z.B Fennec </text:span><text:span text:style-name="T23"><text:s/>https://www.kuketz-blog.de/firefox-datensendeverhalten-android-app-f-droid-version-browser-check-teil6/ </text:span><text:span text:style-name="T152"><text:line-break/><text:line-break/></text:span><text:span text:style-name="T38">Verwenden Sie Apps, um weiteren Datenverkehr zu unterbinden (siehe unten)</text:span></text:p>
        </draw:text-box>
      </draw:frame>
      <draw:frame draw:style-name="fr3" draw:name="Frame12" text:anchor-type="page" text:anchor-page-number="1" svg:x="24.299cm" svg:y="9.17cm" svg:width="4.941cm" draw:z-index="9">
        <draw:text-box fo:min-height="7.685cm">
          <text:p text:style-name="P46"><draw:frame draw:style-name="fr6" draw:name="Grafik3" text:anchor-type="paragraph" svg:x="4.355cm" svg:y="-0.051cm" svg:width="0.637cm" svg:height="0.499cm" draw:z-index="17"><draw:image xlink:href="Pictures/10000201000000CF0000007986A85CCFD2FB99A4.png" xlink:type="simple" xlink:show="embed" xlink:actuate="onLoad" draw:mime-type="image/png"/></draw:frame><text:span text:style-name="T229">(5) </text:span>E-Mail</text:p>
          <text:p text:style-name="P4"/>
          <text:p text:style-name="P13"><text:span text:style-name="T346">Auch bei </text:span>E-Mails <text:span text:style-name="T346">kann man eine große Menge CO² sparen</text:span><text:span text:style-name="T323"> </text:span></text:p>
          <text:p text:style-name="P37"><text:line-break/><text:line-break/></text:p>
          <text:p text:style-name="P28"><text:span text:style-name="T6">Tip</text:span><text:span text:style-name="T9">p</text:span><text:span text:style-name="T6">s:</text:span></text:p>
          <text:p text:style-name="P7"/>
          <text:p text:style-name="P58"><text:span text:style-name="T83">- </text:span><text:span text:style-name="T71">Vermeiden</text:span><text:span text:style-name="T84"> Sie </text:span><text:span text:style-name="T97">z.B. </text:span><text:span text:style-name="T84">das Weiterleiten und <text:line-break/> <text:s text:c="2"/>Duplizieren von E-mails auf </text:span><text:span text:style-name="T85">weitere</text:span><text:span text:style-name="T84"><text:line-break/> <text:s text:c="2"/></text:span><text:span text:style-name="T85">E-Mail </text:span><text:span text:style-name="T84">Konten<text:line-break/></text:span><text:span text:style-name="T18"><text:line-break/></text:span><text:span text:style-name="T84">- </text:span><text:span text:style-name="T86">Löschen Sie regelmäßig unnötige,<text:line-break/> <text:s/>redundante oder veraltete E-Mails</text:span><text:span text:style-name="T84"><text:line-break/></text:span><text:span text:style-name="T18"> <text:line-break/></text:span><text:span text:style-name="T41">- </text:span><text:span text:style-name="T43">Hinweis</text:span><text:span text:style-name="T41">: Richten Sie Ihre E-Mail Konten<text:line-break/> <text:s/>so ein, dass ein Löschen von Nachricht-<text:line-break/> <text:s/>en </text:span><text:span text:style-name="T42">auch </text:span><text:span text:style-name="T41">direkt auf dem Server erfolgt</text:span><text:span text:style-name="T84"><text:line-break/></text:span><text:span text:style-name="T18"><text:line-break/></text:span><text:span text:style-name="T84">- </text:span><text:span text:style-name="T86">Versenden Sie Anhänge in komprimierten<text:line-break/> <text:s/>und/oder datensparsam</text:span><text:span text:style-name="T87">er</text:span><text:span text:style-name="T86">en Format </text:span><text:span text:style-name="T88">(z.B. <text:line-break/> <text:s/>ZIP- oder RAR-Format)</text:span><text:span text:style-name="T86"><text:line-break/></text:span><text:span text:style-name="T19"><text:line-break/></text:span><text:span text:style-name="T86">- </text:span><text:span text:style-name="T87">Nutzen Sie </text:span><text:span text:style-name="T97">be</text:span><text:span text:style-name="T98">i</text:span><text:span text:style-name="T97">spw.</text:span><text:span text:style-name="T87"> E-Mail Provider, die <text:line-break/> <text:s/></text:span><text:span text:style-name="T102">erneuerbare Energien</text:span><text:span text:style-name="T87"> verwenden<text:line-break/></text:span><text:span text:style-name="T141">https://utopia.de/ratgeber/gruenes-webhosting-oekostrom/ <text:line-break/></text:span><text:span text:style-name="T142">(Juli 2022)</text:span></text:p>
          <text:p text:style-name="P30"><text:span text:style-name="T220"><text:line-break/></text:span><text:span text:style-name="T342">- </text:span><text:span text:style-name="T2">Empf</text:span><text:span text:style-name="T5">ehlung</text:span><text:span text:style-name="T4">:</text:span><text:span text:style-name="T342"> </text:span><text:span text:style-name="T356">K</text:span><text:span text:style-name="T342">ein automatisches<text:line-break/> <text:s/>Nachladen von Bildern und Öffnen von<text:line-break/> <text:s/>Links im Webbrowser, keine html Mails</text:span></text:p>
        </draw:text-box>
      </draw:frame>
      <draw:frame draw:style-name="fr4" draw:name="Frame11" text:anchor-type="page" text:anchor-page-number="1" svg:x="18.249cm" svg:y="7.669cm" svg:width="4.941cm" draw:z-index="8">
        <draw:text-box fo:min-height="8.999cm">
          <text:p text:style-name="P32"><draw:frame draw:style-name="fr6" draw:name="Grafik4" text:anchor-type="paragraph" svg:x="4.18cm" svg:y="-0.095cm" svg:width="0.529cm" svg:height="0.554cm" draw:z-index="22"><draw:image xlink:href="Pictures/100002010000017300000184E5B79C3D57440C8B.png" xlink:type="simple" xlink:show="embed" xlink:actuate="onLoad" draw:mime-type="image/png"/></draw:frame><text:span text:style-name="T229">(</text:span><text:span text:style-name="T341">3) </text:span><text:span text:style-name="T340">Apps</text:span></text:p>
          <text:p text:style-name="P34"/>
          <text:p text:style-name="P52">Applikationen durchsuchen und sammeln Daten im Rahmen ihrer Berechtigungen. Durch Unterbinden lassen sich viele Daten einsparen.</text:p>
          <text:p text:style-name="P49"/>
          <text:p text:style-name="P33">Tip<text:span text:style-name="T230">p</text:span>s: </text:p>
          <text:p text:style-name="P22"><text:span text:style-name="T218"><text:s/></text:span><text:span text:style-name="T219"><text:s/></text:span></text:p>
          <text:p text:style-name="P21"><text:span text:style-name="T251">- </text:span><text:span text:style-name="T263">Konfiguriere</text:span><text:span text:style-name="T264">n</text:span><text:span text:style-name="T251"> </text:span><text:span text:style-name="T252">Sie </text:span><text:span text:style-name="T251">Apps datensparsam, <text:line-break/> <text:s/></text:span><text:span text:style-name="T253">indem </text:span><text:span text:style-name="T257">Sie</text:span><text:span text:style-name="T253"> die </text:span><text:span text:style-name="T270">nötigen</text:span><text:span text:style-name="T253"> Berechtigungen <text:line-break/> <text:s/>nur während der Nutzung zulassen</text:span><text:span text:style-name="T217"><text:line-break/> </text:span></text:p>
          <text:p text:style-name="P23">- <text:span text:style-name="T235">L</text:span><text:span text:style-name="T236">okale Apps </text:span><text:span text:style-name="T235">bevorzugen</text:span></text:p>
          <text:p text:style-name="P6"/>
          <text:p text:style-name="P60"><text:span text:style-name="T64">- </text:span><text:span text:style-name="T65">Blockiere</text:span><text:span text:style-name="T66">n </text:span><text:span text:style-name="T77">der</text:span><text:span text:style-name="T51"> Zugriffe durch </text:span><text:span text:style-name="T52">lokale</text:span><text:span text:style-name="T51"> <text:line-break/> <text:s/>Einstellungen </text:span><text:span text:style-name="T52">für Apps</text:span><text:span text:style-name="T51"> auf dem Telefon<text:line-break/> <text:s/>(z.B. auf Mikrofon, Kamera, Speicher) <text:line-break/> <text:s/></text:span><text:span text:style-name="T53">und weitere, unnötige Berechtigungen, <text:line-break/> <text:s/>um auch hier </text:span><text:span text:style-name="T54">Daten</text:span><text:span text:style-name="T53"> zu minimieren<text:line-break/><text:line-break/>- </text:span><text:span text:style-name="T55">Verhindern </text:span><text:span text:style-name="T56">der</text:span><text:span text:style-name="T55"> Zugriffe auf Ihr <text:line-break/> <text:s/>Telefonbuch, Kalender und Bilder z.B. <text:line-break/> <text:s/>durch die App „Shelter“<text:line-break/></text:span><text:span text:style-name="T136">https://www.kuketz-blog.de/shelter-big-brother-apps-isolieren-take-back-control-teil7/ (Sept. 2022)</text:span></text:p>
          <text:p text:style-name="P5"/>
          <text:p text:style-name="P24"><text:span text:style-name="T1">- Verwende</text:span><text:span text:style-name="T3">n </text:span><text:span text:style-name="T233">Sie </text:span><text:span text:style-name="T237">z.B.</text:span><text:span text:style-name="T232"> </text:span><text:span text:style-name="T234">Ad-Blocker</text:span> zur <text:line-break/> <text:s/><text:span text:style-name="T348">gezielten </text:span>Sperrung von Trackern:<text:line-break/><text:span text:style-name="T325">https://www.kuketz-blog.de/blokada-tracking-und-werbung-unter-android-unterbinden/ (J</text:span><text:span text:style-name="T326">uli 2022)</text:span><text:span text:style-name="T357"><text:line-break/> <text:line-break/></text:span><text:span text:style-name="T196">Für A</text:span><text:span text:style-name="T197">ndroid: „</text:span><text:span text:style-name="T199">BLOKADA 4</text:span><text:span text:style-name="T197">“ </text:span><text:span text:style-name="T199">oder</text:span><text:span text:style-name="T197"> „A</text:span><text:span text:style-name="T198">dAway</text:span><text:span text:style-name="T197">“ </text:span><text:span text:style-name="T209">(</text:span><text:span text:style-name="T210">Aktuell nur über den App-Store „</text:span><text:span text:style-name="T211">F-Droid“ </text:span><text:span text:style-name="T212">erhältlich</text:span><text:span text:style-name="T209">)</text:span><text:span text:style-name="T320"> </text:span><text:span text:style-name="T358"><text:line-break/><text:line-break/></text:span><text:span text:style-name="T285">Für</text:span><text:span text:style-name="T283"> Apple </text:span><text:span text:style-name="T284">iOS und Android ist im Moment gegen</text:span><text:span text:style-name="T191"> monatlichen Aufpreis</text:span><text:span text:style-name="T192"> </text:span><text:span text:style-name="T195">auch die</text:span><text:span text:style-name="T194"> trackingfreie App „BLOKADA 6“ </text:span><text:span text:style-name="T193">verfügbar</text:span><text:span text:style-name="T318"><text:line-break/><text:line-break/></text:span><text:span text:style-name="T201">Suche</text:span><text:span text:style-name="T202">n</text:span><text:span text:style-name="T201"> und nutze</text:span><text:span text:style-name="T202">n von</text:span><text:span text:style-name="T201"> datensparsame</text:span><text:span text:style-name="T203">n</text:span><text:span text:style-name="T201"> Apps: </text:span><text:span text:style-name="T200"><text:s/>Zugriffsberechtigungen und Tracker in Apps kann man z.B. in reports.exodus-privacy.eu.org/de/ oder mobilsicher.de analysieren</text:span><text:span text:style-name="T190"><text:line-break/></text:span><text:span text:style-name="T319"><text:line-break/></text:span></text:p>
        </draw:text-box>
      </draw:frame>
      <draw:frame draw:style-name="fr4" draw:name="Frame10" text:anchor-type="page" text:anchor-page-number="1" svg:x="12.28cm" svg:y="8.04cm" svg:width="4.941cm" draw:z-index="7">
        <draw:text-box fo:min-height="8.999cm">
          <text:p text:style-name="P25"><draw:frame text:anchor-type="paragraph" draw:z-index="34" draw:name="Form9" draw:style-name="gr2" draw:text-style-name="P71" svg:width="1.14cm" svg:height="0.592cm" draw:transform="rotate (-0.430223660616602) translate (15.6509861111111cm -2.24719444444444cm)"><draw:text-box draw:corner-radius="1.058cm"><text:p text:style-name="P70"><text:span text:style-name="T360">Bekannt, </text:span></text:p><text:p text:style-name="P70"><text:span text:style-name="T360">genutzt?</text:span></text:p></draw:text-box></draw:frame><draw:frame text:anchor-type="paragraph" draw:z-index="35" draw:name="Form10_0" draw:style-name="gr2" draw:text-style-name="P71" svg:width="1.14cm" svg:height="0.592cm" draw:transform="rotate (-0.523598775598299) translate (4.42736111111111cm 2.50119444444444cm)"><draw:text-box draw:corner-radius="1.058cm"><text:p text:style-name="P70"><text:span text:style-name="T360">Bekannt, </text:span></text:p><text:p text:style-name="P70"><text:span text:style-name="T360">genutzt?</text:span></text:p></draw:text-box></draw:frame><text:span text:style-name="T185">Im Gegensatz zu HD benötigt ein durchschnittlicher Film in UHD etwa das 10-fache an Datenmenge (ca. 7 GB)</text:span><text:span text:style-name="T216"><text:line-break/><text:line-break/></text:span><text:span text:style-name="T183">Falls erlaubt, laden Sie Videos direkt herunter, </text:span><text:span text:style-name="T185">anstatt jedes Mal neu zu laden</text:span><text:span text:style-name="T183">: </text:span><text:span text:style-name="T182">30 Minuten </text:span><text:span text:style-name="T184">S</text:span><text:span text:style-name="T182">tream</text:span><text:span text:style-name="T183">ing</text:span><text:span text:style-name="T182"> verbraucht im Durchschnitt soviel CO</text:span><text:span text:style-name="T172">2 </text:span><text:span text:style-name="T176">wie 6km Autofahrt</text:span><text:span text:style-name="T175"> </text:span><text:span text:style-name="T173">https://www.swrfernsehen.de/landesschau-rp/gutzuwissen/stromfresser-digitalisierung-100.html <text:line-break/></text:span><text:span text:style-name="T174">(Juli 2022) </text:span></text:p>
          <text:p text:style-name="P27"><text:span text:style-name="T354"><text:line-break/></text:span><text:span text:style-name="T223">- </text:span><text:span text:style-name="T11">Blocken von</text:span><text:span text:style-name="T225"> </text:span><text:span text:style-name="T10">Trackern </text:span><text:span text:style-name="T12">z.B. </text:span><text:span text:style-name="T242">mit </text:span><text:span text:style-name="T243">Browser- <text:line-break/> <text:s/></text:span><text:span text:style-name="T244">e</text:span><text:span text:style-name="T243">rweiterungen (Add-ons)</text:span><text:span text:style-name="T10">:</text:span><text:span text:style-name="T224"> </text:span><text:span text:style-name="T223"><text:line-break/> <text:s/>Privacy Badger</text:span><text:span text:style-name="T226">,</text:span><text:span text:style-name="T223"> NoScript</text:span><text:span text:style-name="T226">,</text:span><text:span text:style-name="T227"> </text:span><text:span text:style-name="T223">uBlock,<text:line-break/> <text:s/>Origin, uMatrix, </text:span><text:span text:style-name="T181">Decentraleyes<text:line-break/></text:span><text:span text:style-name="T213"><text:line-break/></text:span><text:span text:style-name="T207">A</text:span><text:span text:style-name="T205">dd-Ons </text:span><text:span text:style-name="T207">müssen </text:span><text:span text:style-name="T208">für größtmögliche Wirkung </text:span><text:span text:style-name="T207">so konfiguriert sein</text:span><text:span text:style-name="T205">, dass </text:span><text:span text:style-name="T207">sie im</text:span><text:span text:style-name="T205"> Default alles geblockt ist und nur gewünschte Verbin</text:span><text:span text:style-name="T206">d</text:span><text:span text:style-name="T205">ungen explizit zugelassen werden</text:span><text:span text:style-name="T181"><text:line-break/></text:span><text:span text:style-name="T355"><text:line-break/></text:span><text:span text:style-name="T186">Die genannten </text:span><text:span text:style-name="T187">Add-ons</text:span><text:span text:style-name="T186"> verringern</text:span><text:span text:style-name="T188"> die Anzahl </text:span><text:span text:style-name="T189">unnötig </text:span><text:span text:style-name="T188">angebundener Systeme, </text:span><text:span text:style-name="T189">welche für ihre Dienste zusätzlich Ressourcen benötigen.</text:span><text:span text:style-name="T246"><text:line-break/><text:line-break/></text:span><text:span text:style-name="T313">Schau an und Wähle aus:</text:span><text:span text:style-name="T246"> Webseiten können zum Beispiel mit </text:span><text:span text:style-name="T13">https://webbkoll.dataskydd.net/de/ </text:span><text:span text:style-name="T246"><text:line-break/>auf Verbindungen und Serverstandorte geprüft werden, was als Indikator zur Datensparsamkeit genutzt werden kann.</text:span><text:span text:style-name="T335"><text:line-break/><text:line-break/></text:span><text:span text:style-name="T300">Achtung:</text:span><text:span text:style-name="T297"> </text:span><text:span text:style-name="T298">Damit alle</text:span><text:span text:style-name="T305"> Programme </text:span><text:span text:style-name="T306">optimal arbeiten,</text:span><text:span text:style-name="T305"> müssen </text:span><text:span text:style-name="T306">sie</text:span><text:span text:style-name="T305"> konfiguriert werden!<text:line-break/></text:span><text:span text:style-name="T333">https://www.kuketz-blog.de/firefox-ublock-origin-firefox-kompendium-teil2/ </text:span><text:span text:style-name="T334">(Juli 2022)</text:span><text:span text:style-name="T336"><text:line-break/><text:line-break/></text:span><text:span text:style-name="T286">Bei Aktualisierungen der Software, sollten ihre Konfigurationen erneut geprüft werden</text:span><text:span text:style-name="T287"><text:line-break/></text:span></text:p>
        </draw:text-box>
      </draw:frame>
      <draw:frame draw:style-name="fr2" draw:name="Frame8" text:anchor-type="page" text:anchor-page-number="1" svg:x="24.299cm" svg:y="0.499cm" svg:width="4.941cm" draw:z-index="6">
        <draw:text-box fo:min-height="7.031cm">
          <text:p text:style-name="P47"><draw:frame draw:style-name="fr6" draw:name="Grafik7" text:anchor-type="paragraph" svg:x="4.332cm" svg:y="-0.152cm" svg:width="0.457cm" svg:height="0.483cm" draw:z-index="19"><draw:image xlink:href="Pictures/10000201000000A1000000A77EE9F710B0F0028B.png" xlink:type="simple" xlink:show="embed" xlink:actuate="onLoad" draw:mime-type="image/png"/></draw:frame><text:span text:style-name="T229">(4) </text:span>Suchmaschine</text:p>
          <text:p text:style-name="P12"/>
          <text:p text:style-name="P18"><text:span text:style-name="T322">Suchmaschinen unterscheiden sich in ihrer Sparsamkeit.</text:span><text:span text:style-name="T219"> <text:line-break/></text:span></text:p>
          <text:p text:style-name="P12"/>
          <text:p text:style-name="P20">Tip<text:span text:style-name="T249">p</text:span>s:<text:line-break/><text:span text:style-name="T276"><text:line-break/></text:span><text:span text:style-name="T259">- Mit </text:span><text:span text:style-name="T260">jeder </text:span><text:span text:style-name="T259">Suchanfrag</text:span><text:span text:style-name="T261">e wird Energie <text:line-break/> <text:s/>verbraucht </text:span><text:span text:style-name="T279">(20mal googlen </text:span><text:span text:style-name="T280">=</text:span><text:span text:style-name="T279"> ca. 1. Stunde <text:line-break/> <text:s text:c="2"/></text:span><text:span text:style-name="T281">Einsatz</text:span><text:span text:style-name="T280"> einer</text:span><text:span text:style-name="T279"> Energiesparlampe</text:span><text:span text:style-name="T282">)</text:span><text:span text:style-name="T278"> </text:span><text:span text:style-name="T337">https://www.swrfernsehen.de/landesschau-rp/gutzuwissen/stromfresser-digitalisierung-100.html <text:s/></text:span><text:span text:style-name="T339">oder auch in https://theshiftproject.org/en/article/shift-project-really-overestimate-carbon-footprint-video-analysis/</text:span><text:span text:style-name="T338">(Juli 2022)</text:span><text:span text:style-name="T247"><text:line-break/></text:span></text:p>
          <text:p text:style-name="P42"><text:span text:style-name="T267">- </text:span><text:span text:style-name="T266">Anregung</text:span><text:span text:style-name="T268">: Informieren Sie sich über<text:line-break/> <text:s/>Suchmaschinen </text:span><text:span text:style-name="T269">bevor</text:span><text:span text:style-name="T268"> Sie sie nutzen!</text:span></text:p>
          <text:p text:style-name="P31"><text:s text:c="2"/>Tragen Sie sich eine datensparsame<text:line-break/> <text:s/>Suchmaschine als „Default“ ein!</text:p>
          <text:p text:style-name="P43"><text:span text:style-name="T330">https://digitalcourage.de/digitale-selbstverteidigung/es-geht-auch-ohne-google-alternative-suchmaschinen </text:span><text:span text:style-name="T331">(J</text:span><text:span text:style-name="T332">uli 2022)</text:span><text:line-break/> <text:line-break/><text:line-break/><text:span text:style-name="T250">Kennen</text:span><text:span text:style-name="T254"> </text:span><text:span text:style-name="T255">Sie die</text:span><text:span text:style-name="T256">se</text:span><text:span text:style-name="T255"> </text:span><text:span text:style-name="T254">Suchmaschinen?</text:span></text:p>
          <text:p text:style-name="P26">- <text:span text:style-name="T228">lite.qw</text:span>ant.<text:span text:style-name="T288">com </text:span><text:span text:style-name="T329">(Standort: Frankreich)</text:span></text:p>
          <text:p text:style-name="P26">- MetaGer.de <text:span text:style-name="T327">(</text:span><text:span text:style-name="T329">Standort: Deutschland,</text:span><text:span text:style-name="T327"> 100% Ökostrom)</text:span></text:p>
          <text:p text:style-name="P26"><text:span text:style-name="T221"><text:line-break/></text:span><text:span text:style-name="T304">S</text:span><text:span text:style-name="T301">chau</text:span><text:span text:style-name="T302">en Sie</text:span><text:span text:style-name="T301"> doch </text:span><text:span text:style-name="T303">auch</text:span><text:span text:style-name="T301"> mal unter</text:span><text:span text:style-name="T277">: </text:span><text:span text:style-name="T351">https://digitalcourage.de/digitale-selbstverteidigung/es-geht-auch-ohne-google-alternative-suchmaschinen </text:span><text:span text:style-name="T352">(J</text:span><text:span text:style-name="T353">uli 2022)</text:span></text:p>
        </draw:text-box>
      </draw:frame>
      <draw:frame draw:style-name="fr2" draw:name="Frame6" text:anchor-type="page" text:anchor-page-number="1" svg:x="12.28cm" svg:y="0.499cm" svg:width="4.941cm" draw:z-index="5">
        <draw:text-box fo:min-height="7.031cm">
          <text:p text:style-name="P67"><draw:frame draw:style-name="fr6" draw:name="Grafik2" text:anchor-type="paragraph" svg:x="4.133cm" svg:y="-0.056cm" svg:width="0.564cm" svg:height="0.534cm" draw:z-index="18"><draw:image xlink:href="Pictures/100002010000031C0000031C783975E13070D240.png" xlink:type="simple" xlink:show="embed" xlink:actuate="onLoad" draw:mime-type="image/png"/></draw:frame><text:span text:style-name="T312">(2a) </text:span><text:span text:style-name="T308">Internetbrowser</text:span></text:p>
          <text:p text:style-name="P38"/>
          <text:p text:style-name="P59"><draw:frame text:anchor-type="paragraph" draw:z-index="21" draw:name="Form8" draw:style-name="gr2" draw:text-style-name="P71" svg:width="1.14cm" svg:height="0.592cm" draw:transform="rotate (-0.523598775598299) translate (4.42736111111111cm 0.851958333333333cm)"><draw:text-box draw:corner-radius="1.058cm"><text:p text:style-name="P70"><text:span text:style-name="T360">Bekannt, </text:span></text:p><text:p text:style-name="P70"><text:span text:style-name="T360">genutzt?</text:span></text:p></draw:text-box></draw:frame><text:span text:style-name="T157">Der Browser ist das Tor zum Internet. Richtig ausgewählt und konfiguriert, kann man datensparsam surfen.</text:span><text:span text:style-name="T46"><text:line-break/></text:span><text:span text:style-name="T20"> </text:span><text:span text:style-name="T17"><text:s/></text:span><text:span text:style-name="T46"><text:line-break/></text:span><text:span text:style-name="T17"> </text:span><text:span text:style-name="T46"><text:line-break/>- </text:span><text:span text:style-name="T49">Kennen Sie </text:span><text:span text:style-name="T50">den Browser </text:span><text:span text:style-name="T49">„Libre Wolf“?<text:line-break/> <text:s/></text:span><text:span text:style-name="T50">Dieser ist Firefox sehr ähnlich</text:span><text:span text:style-name="T49"><text:line-break/></text:span><text:span text:style-name="T177">https://www.kuketz-blog.de/librewolf-datensendeverhalten-desktop-version-browser-check-teil8/ </text:span><text:span text:style-name="T178">(Sep. 2022)</text:span><text:span text:style-name="T17"><text:line-break/><text:line-break/></text:span><text:span text:style-name="T46">- </text:span><text:span text:style-name="T60">Startseite </text:span><text:span text:style-name="T73">des Browsers und </text:span><text:span text:style-name="T60">neue Tabs</text:span><text:span text:style-name="T73"><text:line-break/> <text:s/></text:span><text:span text:style-name="T74">auf</text:span><text:span text:style-name="T73"> </text:span><text:span text:style-name="T60">leere </text:span><text:span text:style-name="T73">(about:blank)</text:span><text:span text:style-name="T63"> </text:span><text:span text:style-name="T76">oder</text:span><text:span text:style-name="T61"> lokal</text:span><text:span text:style-name="T62">e</text:span><text:span text:style-name="T61"> </text:span><text:span text:style-name="T60">Seite</text:span><text:span text:style-name="T73"><text:line-break/> <text:s/></text:span><text:span text:style-name="T75">setzen </text:span><text:span text:style-name="T17"><text:line-break/></text:span><text:span text:style-name="T133">Einstellung</text:span><text:span text:style-name="T134"> unterscheidet sich je nach genutzten Browser. <text:line-break/>Für Firefox: </text:span><text:span text:style-name="T135">URL-</text:span><text:span text:style-name="T134">Adresse „about:config“ eingeben und unter „browser.startup.homepage“ den Eintrag zu about:blank ändern</text:span></text:p>
          <text:p text:style-name="P53"><text:span text:style-name="T222"><text:line-break/></text:span><text:span text:style-name="T350"><text:line-break/></text:span><text:span text:style-name="T299">-</text:span><text:span text:style-name="T289"> </text:span><text:span text:style-name="T292">Speichern Sie z.B.</text:span><text:span text:style-name="T289"> Internetseiten al</text:span><text:span text:style-name="T290">s<text:line-break/> <text:s/></text:span><text:span text:style-name="T289">„Leseze</text:span><text:span text:style-name="T291">i</text:span><text:span text:style-name="T289">chen“ (Bookmark) </text:span><text:span text:style-name="T294">oder <text:line-break/> <text:s/></text:span><text:span text:style-name="T296">speichern</text:span><text:span text:style-name="T294"> Sie die </text:span><text:span text:style-name="T295">URL-Adresse</text:span><text:span text:style-name="T294"> </text:span><text:span text:style-name="T296">separat,</text:span><text:span text:style-name="T294"> <text:line-break/> </text:span><text:span text:style-name="T289"><text:s/>um </text:span><text:span text:style-name="T292">eine erneute Anfrage </text:span><text:span text:style-name="T293">bei</text:span><text:span text:style-name="T292"> eine</text:span><text:span text:style-name="T293">r</text:span><text:span text:style-name="T292"> <text:line-break/> <text:s/>Suchmaschine zu sparen</text:span></text:p>
          <text:p text:style-name="P48"><text:span text:style-name="T240">Durch Klicken des Stern-Symbols rechts neben der Adressleiste oder durch Drücken von S</text:span><text:span text:style-name="T241">TRG</text:span><text:span text:style-name="T240">-Taste + d</text:span><text:span text:style-name="T349"><text:line-break/></text:span></text:p>
          <text:p text:style-name="P65"><text:span text:style-name="T57">- </text:span><text:span text:style-name="T67">Schauen</text:span><text:span text:style-name="T58"> Sie </text:span><text:span text:style-name="T59">z.B.</text:span><text:span text:style-name="T58"> Videos </text:span><text:span text:style-name="T103">datensparsam<text:line-break/> ü</text:span><text:span text:style-name="T104">ber Proxy</text:span><text:span text:style-name="T105">: </text:span><text:span text:style-name="T103">https://redirect.invidious.io/</text:span></text:p>
        </draw:text-box>
      </draw:frame>
      <draw:frame draw:style-name="fr4" draw:name="Rahmen1" text:anchor-type="page" text:anchor-page-number="1" svg:x="1.371cm" svg:y="17cm" svg:width="3.383cm" svg:height="3.383cm" draw:z-index="2">
        <draw:text-box>
          <draw:custom-shape text:anchor-type="frame" draw:z-index="16" draw:name="Form3" draw:style-name="gr5" draw:text-style-name="P76" svg:width="2.001cm" svg:height="2.132cm" svg:x="0.691cm" svg:y="0.626cm">
            <text:p text:style-name="P75"><text:span text:style-name="T362"><text:s/></text:span><text:span text:style-name="T362">- Hilf Dir selbst - digitale Nachhaltigkeit 4.0</text:span></text:p>
            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ustom-shape text:anchor-type="frame" draw:z-index="15" draw:name="Form2" draw:style-name="gr6" draw:text-style-name="P78" svg:width="3.1cm" svg:height="3.1cm" svg:x="0.109cm" svg:y="0.141cm">
            <text:p text:style-name="P77"><text:span text:style-name="T363">Security-by-Design Kompass</text:span><text:span text:style-name="T364"> ● Das Fundament der Digitalisierung ● 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ircle-curve" draw:modifiers="-179" draw:enhanced-path="W 0 0 21600 21600 ?f2 ?f3 ?f2 ?f4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3 "/>
              <draw:handle draw:handle-position="10800 $0" draw:handle-polar="10800 10800"/>
            </draw:enhanced-geometry>
          </draw:custom-shape>
          <draw:circle text:anchor-type="frame" draw:z-index="3" draw:name="Form1" draw:style-name="gr7" draw:text-style-name="P69" svg:width="0.715cm" svg:height="0.715cm" svg:x="1.334cm" svg:y="1.334cm">
            <text:p/>
          </draw:circle>
          <text:p text:style-name="P8"/>
          <text:p text:style-name="P9"/>
          <text:p text:style-name="P11"/>
          <text:p text:style-name="P11"/>
          <text:p text:style-name="P11"/>
          <text:p text:style-name="P10"/>
        </draw:text-box>
      </draw:frame>
      <draw:frame draw:style-name="fr4" draw:name="Rahmen3" text:anchor-type="page" text:anchor-page-number="1" svg:x="0.4cm" svg:y="7.999cm" svg:width="5.181cm" draw:z-index="4">
        <draw:text-box fo:min-height="8.701cm">
          <text:p text:style-name="P57"><text:span text:style-name="T108">Di</text:span><text:span text:style-name="T109">e </text:span><text:span text:style-name="T106">digitale Nachhaltigkeit</text:span><text:span text:style-name="T109"> sensibilisiert darauf ressourcenschonend mit </text:span><text:span text:style-name="T108">Computer-systemen und Medien umzugehen.</text:span><text:span text:style-name="T109"><text:line-break/><text:line-break/>Die angegebenen Maßnahmen </text:span><text:span text:style-name="T111">sind Beispiele und </text:span><text:span text:style-name="T109">sollen Schülerinnen, Schüler und Lehrerschaft </text:span><text:span text:style-name="T112">sowie andere Interessierte </text:span><text:span text:style-name="T109">in die Lage versetzen, den Mediengebrauch </text:span><text:span text:style-name="T110">angemessen und </text:span><text:span text:style-name="T109">verantwortungsbewusst zu gestalten.<text:line-break/>Damit </text:span><text:span text:style-name="T108">werden</text:span><text:span text:style-name="T109"> die Chance</text:span><text:span text:style-name="T113">n</text:span><text:span text:style-name="T109"> der Digital-isierung bei gleichzeitiger </text:span><text:span text:style-name="T108">Minimierung der Umweltschädigung genutzt.</text:span></text:p>
          <text:p text:style-name="P56"/>
          <text:p text:style-name="P29"><text:span text:style-name="T171">Eine </text:span><text:span text:style-name="T167">h</text:span><text:span text:style-name="T165">undertprozentige Sicherheit </text:span><text:span text:style-name="T170">und</text:span><text:span text:style-name="T166"> Nachhaltigkeit</text:span><text:span text:style-name="T165"> </text:span><text:span text:style-name="T168">gibt es leider nicht, aber wer durchblickt, dem eröffnen sich neue Chancen! </text:span><text:span text:style-name="T204">Weitere Hinweise finden Sie auch unter </text:span><text:span text:style-name="T215">Kategorie </text:span><text:span text:style-name="T204">(</text:span><text:span text:style-name="T214">10</text:span><text:span text:style-name="T204">)!</text:span><text:span text:style-name="T169"><text:line-break/><text:line-break/></text:span><text:span text:style-name="T180">Anmerkung: </text:span><text:span text:style-name="T179">Digitale </text:span><text:span text:style-name="T180">Produkte</text:span><text:span text:style-name="T179"> </text:span><text:span text:style-name="T180">unterliegen</text:span><text:span text:style-name="T179"> eine</text:span><text:span text:style-name="T180">m</text:span><text:span text:style-name="T179"> stetigen Wandel. Achten Sie daher stets auf Aktualisierungen </text:span><text:span text:style-name="T180">und deren Inhalte</text:span><text:span text:style-name="T179">!</text:span></text:p>
          <text:p text:style-name="P1"/>
          <text:p text:style-name="P2">Dieser Kompass entstand datensparsam unter Verwendung von Linux/<text:span text:style-name="T343">debian </text:span>und Libreoffice. Die Recherche erfolgte mittels daten­sparsam konfigurierten Firefox-Browser mit den AddOns „NoScript”, „httpsEverywhere” und „PrivacyBadger”. Die Abstimmung der Inhalte erfolgte mittels gpg-verschlüsselter E-Mail.</text:p>
        </draw:text-box>
      </draw:frame>
      <draw:frame draw:style-name="fr5" draw:name="Frame9" text:anchor-type="page" text:anchor-page-number="1" svg:x="6.44cm" svg:y="8.25cm" svg:width="4.941cm" draw:z-index="33">
        <draw:text-box fo:min-height="7.557cm">
          <text:p text:style-name="P16"><text:span text:style-name="T248">Spezielle </text:span>Tip<text:span text:style-name="T231">p</text:span>s: <text:s text:c="35"/></text:p>
          <text:p text:style-name="P64"><text:span text:style-name="T78">- </text:span><text:span text:style-name="T68">Kenn</text:span><text:span text:style-name="T69">en</text:span><text:span text:style-name="T78"> </text:span><text:span text:style-name="T79">Sie</text:span><text:span text:style-name="T81"> </text:span><text:span text:style-name="T68">Linux </text:span><text:span text:style-name="T70">MX</text:span><text:span text:style-name="T68"> </text:span><text:span text:style-name="T72">o</text:span><text:span text:style-name="T80">der </text:span><text:span text:style-name="T70">Debian</text:span><text:span text:style-name="T82">?</text:span><text:span text:style-name="T129"><text:line-break/></text:span><text:span text:style-name="T137">https://digitalcourage.de/digitale-selbstverteidigung/gnulinux-now </text:span><text:span text:style-name="T138">(</text:span><text:span text:style-name="T139">Juli 2022</text:span><text:span text:style-name="T140">)</text:span><text:span text:style-name="T129"><text:line-break/></text:span><text:span text:style-name="T149"><text:line-break/></text:span><text:span text:style-name="T164">Linux</text:span><text:span text:style-name="T161"> bietet ressourcenarme Anwendungen bei vertrauter Nutzerumgebung</text:span><text:span text:style-name="T39"><text:line-break/></text:span><text:span text:style-name="T147"><text:line-break/></text:span><text:span text:style-name="T159">Außerdem </text:span><text:span text:style-name="T160">bietet </text:span><text:span text:style-name="T159">die Software </text:span><text:span text:style-name="T160">Lösungen für verschiedenste Interesse</text:span><text:span text:style-name="T163">n</text:span><text:span text:style-name="T160"> und Hardware-ausstattungen</text:span><text:span text:style-name="T40"><text:line-break/></text:span><text:span text:style-name="T143">https://www.heise.de/ratgeber/Der-c-t-Linux-Netzplan-So-finden-Sie-die-passende-Distribution-6330180.html (Aug 2022)</text:span><text:span text:style-name="T39"><text:line-break/></text:span><text:span text:style-name="T147"><text:line-break/></text:span><text:span text:style-name="T158">Dank der Software „Wine“ können auch Windows-Programme </text:span><text:span text:style-name="T162">unter</text:span><text:span text:style-name="T158"> Linux ausgeführt werden</text:span><text:span text:style-name="T81"><text:line-break/><text:line-break/></text:span><text:span text:style-name="T107">Übrigens: </text:span><text:span text:style-name="T89">Jedes Smartphone mit Android basiert auf Linux<text:line-break/><text:line-break/></text:span><text:span text:style-name="T90">Der Markt bietet</text:span><text:span text:style-name="T91"> Smartphones </text:span><text:span text:style-name="T90">an</text:span><text:span text:style-name="T91">, </text:span><text:span text:style-name="T92">deren</text:span><text:span text:style-name="T91"> Komponente</text:span><text:span text:style-name="T92">n</text:span><text:span text:style-name="T91"> ausgetauscht </text:span><text:span text:style-name="T93">und/</text:span><text:span text:style-name="T99">oder</text:span><text:span text:style-name="T93"> fair gehandelt werden.<text:line-break/></text:span><text:span text:style-name="T90">Schauen Sie sich dazu z</text:span><text:span text:style-name="T94">.B. Fairphone</text:span><text:span text:style-name="T90">s</text:span><text:span text:style-name="T94"> oder Volla Phone</text:span><text:span text:style-name="T90">s an</text:span><text:span text:style-name="T81"><text:line-break/></text:span><text:span text:style-name="T144">http://www.theuncommonenterprise.com/issues/fairphone-the-most-sustainable-phone-in-the-world-yet-833610 <text:line-break/>https://nachhaltige-handys.de/neuigkeiten/volla-phone-22-ist-da-deutsches-handy-mit-wechselakku/</text:span><text:span text:style-name="T145">(Jul 2022)</text:span><text:span text:style-name="T89"><text:line-break/></text:span><text:span text:style-name="T148"><text:line-break/></text:span><text:span text:style-name="T95">Auch </text:span><text:span text:style-name="T96">auf </text:span><text:span text:style-name="T95">Smartphones können </text:span><text:span text:style-name="T96">alternative Betriebssysteme </text:span><text:span text:style-name="T99">mit reduzierten Datenverbindungen </text:span><text:span text:style-name="T96">aufgesetzt werden,<text:line-break/></text:span><text:span text:style-name="T95">z.B. </text:span><text:span text:style-name="T100">Ubuntu Touch </text:span><text:span text:style-name="T150">https://ubuntu-touch.io/de/ </text:span><text:span text:style-name="T151">(Sept. 2022)</text:span><text:span text:style-name="T101"> </text:span><text:span text:style-name="T95"><text:s/></text:span><text:span text:style-name="T101">oder </text:span><text:span text:style-name="T95">„GraphoneOS“ <text:line-break/></text:span><text:span text:style-name="T146">https://www.kuketz-blog.de/grapheneos-das-android-fuer-sicherheits-und-datenschutzfreaks/ (Sept. 2022)</text:span><text:span text:style-name="T89"><text:line-break/><text:line-break/><text:line-break/></text:span></text:p>
        </draw:text-box>
      </draw:frame>
      <draw:line text:anchor-type="page" text:anchor-page-number="1" draw:z-index="37" draw:name="Form26_2" draw:style-name="gr1" draw:text-style-name="P69" svg:x1="18.13cm" svg:y1="7.53cm" svg:x2="23.258cm" svg:y2="7.541cm">
        <text:p/>
      </draw:line>
      <draw:line text:anchor-type="page" text:anchor-page-number="1" draw:z-index="36" draw:name="Form26_1" draw:style-name="gr1" draw:text-style-name="P69" svg:x1="24.301cm" svg:y1="8.837cm" svg:x2="28.965cm" svg:y2="8.848cm">
        <text:p/>
      </draw:line>
      <draw:line text:anchor-type="page" text:anchor-page-number="1" draw:z-index="32" draw:name="Form30" draw:style-name="gr1" draw:text-style-name="P69" svg:x1="0.499cm" svg:y1="7.83cm" svg:x2="5.29cm" svg:y2="7.83cm">
        <text:p/>
      </draw:line>
      <draw:line text:anchor-type="page" text:anchor-page-number="1" draw:z-index="31" draw:name="Form29" draw:style-name="gr1" draw:text-style-name="P72" svg:x1="0.524cm" svg:y1="1.58cm" svg:x2="0.524cm" svg:y2="7.829cm">
        <text:p/>
      </draw:line>
      <draw:line text:anchor-type="page" text:anchor-page-number="1" draw:z-index="30" draw:name="Form28" draw:style-name="gr1" draw:text-style-name="P69" svg:x1="5.29cm" svg:y1="1.58cm" svg:x2="5.29cm" svg:y2="7.829cm">
        <text:p/>
      </draw:line>
      <draw:line text:anchor-type="page" text:anchor-page-number="1" draw:z-index="29" draw:name="Form27" draw:style-name="gr1" draw:text-style-name="P69" svg:x1="0.524cm" svg:y1="1.58cm" svg:x2="5.29cm" svg:y2="1.601cm">
        <text:p/>
      </draw:line>
      <draw:line text:anchor-type="page" text:anchor-page-number="1" draw:z-index="28" draw:name="Form26" draw:style-name="gr1" draw:text-style-name="P69" svg:x1="0.557cm" svg:y1="6.149cm" svg:x2="5.29cm" svg:y2="6.149cm">
        <text:p/>
      </draw:line>
      <draw:line text:anchor-type="page" text:anchor-page-number="1" draw:z-index="23" draw:name="Form25" draw:style-name="gr1" draw:text-style-name="P69" svg:x1="4.871cm" svg:y1="1.58cm" svg:x2="4.867cm" svg:y2="7.829cm">
        <text:p/>
      </draw:line>
      <draw:line text:anchor-type="page" text:anchor-page-number="1" draw:z-index="14" draw:name="Form24" draw:style-name="gr1" draw:text-style-name="P69" svg:x1="23.76cm" svg:y1="0.499cm" svg:x2="23.76cm" svg:y2="20.5cm">
        <text:p/>
      </draw:line>
      <draw:line text:anchor-type="page" text:anchor-page-number="1" draw:z-index="13" draw:name="Form23" draw:style-name="gr1" draw:text-style-name="P69" svg:x1="17.821cm" svg:y1="0.499cm" svg:x2="17.821cm" svg:y2="20.5cm">
        <text:p/>
      </draw:line>
      <draw:line text:anchor-type="page" text:anchor-page-number="1" draw:z-index="12" draw:name="Form22" draw:style-name="gr1" draw:text-style-name="P69" svg:x1="11.88cm" svg:y1="0.499cm" svg:x2="11.88cm" svg:y2="20.5cm">
        <text:p/>
      </draw:line>
      <draw:line text:anchor-type="page" text:anchor-page-number="1" draw:z-index="11" draw:name="Form21" draw:style-name="gr1" draw:text-style-name="P69" svg:x1="5.941cm" svg:y1="0.499cm" svg:x2="5.941cm" svg:y2="20.5cm">
        <text:p/>
      </draw:line>
      <text:p text:style-name="P55"><draw:frame text:anchor-type="paragraph" draw:z-index="24" draw:name="Form2" draw:style-name="gr4" draw:text-style-name="P74" svg:width="4.049cm" svg:height="0.329cm" draw:transform="rotate (1.5707963267949) translate (4.90008333333333cm 5.21758333333333cm)"><draw:text-box><text:p text:style-name="P69"><text:span text:style-name="T361">Das Problem</text:span></text:p></draw:text-box></draw:frame><draw:frame text:anchor-type="paragraph" draw:z-index="25" draw:name="Form2" draw:style-name="gr3" draw:text-style-name="P73" svg:width="1.262cm" svg:height="0.419cm" draw:transform="rotate (1.5707963267949) translate (4.90008333333333cm 7.02204166666667cm)"><draw:text-box><text:p><text:span text:style-name="T361"><text:s text:c="2"/></text:span><text:span text:style-name="T361">Das Ziel</text:span></text:p></draw:text-box></draw:frame>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DejaVu Sans" svg:font-family="'DejaVu Sans'" style:font-family-generic="roman"/>
    <style:font-face style:name="Droid Sans Fallback1" svg:font-family="'Droid Sans Fallback'" style:font-family-generic="roman"/>
    <style:font-face style:name="FreeSans2" svg:font-family="FreeSans" style:font-family-generic="roman"/>
    <style:font-face style:name="OpenSymbol" svg:font-family="OpenSymbol, 'Arial Unicode MS'" style:font-family-generic="roman"/>
    <style:font-face style:name="Segoe UI" svg:font-family="'Segoe UI'" style:font-family-generic="roman"/>
    <style:font-face style:name="Symbol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FreeSans3" svg:font-family="FreeSans" style:font-family-generic="swiss"/>
    <style:font-face style:name="Droid Sans Fallback2" svg:font-family="'Droid Sans Fallback'" style:font-pitch="variable"/>
    <style:font-face style:name="FreeSans" svg:font-family="FreeSans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FreeSans2" fo:font-family="FreeSans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FreeSans2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2_20_Zchn" style:display-name="Überschrift 2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3pt" style:font-name-asian="DejaVu Sans1" style:font-family-asian="'DejaVu Sans'" style:font-family-generic-asian="system" style:font-pitch-asian="variable" style:font-size-asian="13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Überschrift_20_1_20_Zchn" style:display-name="Überschrift 1 Zchn" style:family="paragraph" style:default-outline-level="">
      <style:paragraph-properties fo:text-align="start" style:justify-single-word="false" fo:orphans="2" fo:widows="2" style:writing-mode="lr-tb"/>
      <style:text-properties fo:color="#2f5496" loext:opacity="100%" style:font-name="DejaVu Sans" fo:font-family="'DejaVu Sans'" style:font-family-generic="roman" fo:font-size="16pt" style:font-name-asian="DejaVu Sans1" style:font-family-asian="'DejaVu Sans'" style:font-family-generic-asian="system" style:font-pitch-asian="variable" style:font-size-asian="16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ßzeile_20_Zchn" style:display-name="Fuß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opfzeile_20_Zchn" style:display-name="Kopfzeile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prechblasentext_20_Zchn" style:display-name="Sprechblasentext Zchn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ußnotentext_20_Zchn" style:display-name="Fußnotentext Zch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Segoe UI" fo:font-family="'Segoe UI'" style:font-family-generic="roman" fo:font-size="9pt" style:font-name-asian="DejaVu Sans1" style:font-family-asian="'DejaVu Sans'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Arial Unicode MS" fo:font-family="'Arial Unicode MS'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Symbol" fo:font-family="Symbol" style:font-family-generic="roman" fo:font-size="12pt" fo:letter-spacing="normal" fo:font-style="normal" fo:text-shadow="none" style:text-underline-style="none" fo:font-weight="normal" style:letter-kerning="fals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paragraph-properties fo:text-align="start" style:justify-single-word="false" fo:orphans="2" fo:widows="2" style:writing-mode="lr-tb"/>
      <style:text-properties fo:color="#808080" loext:opacity="100%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563c1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ahoma1" fo:font-family="Tahoma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körper_20_22" style:display-name="Textkörper 22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xtkörper_20_21" style:display-name="Textkörper 21" style:family="paragraph" style:default-outline-level="">
      <style:paragraph-properties fo:margin-left="4.387cm" fo:margin-right="0cm" fo:text-align="start" style:justify-single-word="false" fo:orphans="2" fo:widows="2" fo:text-indent="-4.387cm" style:auto-text-indent="false" style:writing-mode="lr-tb"/>
      <style:text-properties fo:color="#00000a" loext:opacity="100%" style:font-name="Times New Roman" fo:font-family="'Times New Roman'" style:font-family-generic="roman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.953cm" fo:margin-right="0cm" fo:margin-top="0.245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2.064cm" fo:margin-right="0cm" fo:margin-top="0.212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3.17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4.44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5.715cm" fo:margin-right="0cm" fo:margin-top="0.159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Droid Sans Fallback1" fo:font-family="'Droid Sans Fallback'" style:font-family-generic="roman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.953cm" fo:margin-right="0cm" fo:margin-top="0.245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Droid Sans Fallback1" fo:font-family="'Droid Sans Fallback'" style:font-family-generic="roman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FreeSans2" fo:font-family="FreeSans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019cm" fo:margin-right="0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D </meta:initial-creator>
    <meta:creation-date>2019-01-22T11:44:13.575152838</meta:creation-date>
    <dc:date>2022-10-06T09:02:32.586364900</dc:date>
    <meta:editing-duration>P3DT13H58M23S</meta:editing-duration>
    <meta:editing-cycles>614</meta:editing-cycles>
    <meta:generator>LibreOffice/7.0.4.2$Linux_X86_64 LibreOffice_project/00$Build-2</meta:generator>
    <meta:print-date>2022-10-06T08:53:01.237027700</meta:print-date>
    <meta:document-statistic meta:table-count="0" meta:image-count="8" meta:object-count="0" meta:page-count="1" meta:paragraph-count="52" meta:word-count="1054" meta:character-count="9702" meta:non-whitespace-character-count="8201"/>
  </office:meta>
</office:document-meta>
</file>