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C00000207EDA81BEC6D919266.png" manifest:media-type="image/png"/>
  <manifest:file-entry manifest:full-path="Pictures/100002010000008200000090D248AAFBBFEA2450.png" manifest:media-type="image/png"/>
  <manifest:file-entry manifest:full-path="Pictures/10000201000000CF0000007986A85CCFD2FB99A4.png" manifest:media-type="image/png"/>
  <manifest:file-entry manifest:full-path="Pictures/10000201000000A1000000A77EE9F710B0F0028B.png" manifest:media-type="image/png"/>
  <manifest:file-entry manifest:full-path="Pictures/10000201000007D0000007D011A8EC546F018E2F.png" manifest:media-type="image/png"/>
  <manifest:file-entry manifest:full-path="Pictures/100002010000017300000184E5B79C3D57440C8B.png" manifest:media-type="image/png"/>
  <manifest:file-entry manifest:full-path="Pictures/100002010000031C0000031C783975E13070D24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DejaVu Sans" svg:font-family="'DejaVu Sans'" style:font-family-generic="roman"/>
    <style:font-face style:name="Droid Sans Fallback1" svg:font-family="'Droid Sans Fallback'" style:font-family-generic="roman"/>
    <style:font-face style:name="FreeSans2" svg:font-family="FreeSans" style:font-family-generic="roman"/>
    <style:font-face style:name="OpenSymbol" svg:font-family="OpenSymbol, 'Arial Unicode MS'" style:font-family-generic="roman"/>
    <style:font-face style:name="Segoe UI" svg:font-family="'Segoe UI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3" svg:font-family="FreeSans" style:font-family-generic="swiss"/>
    <style:font-face style:name="Droid Sans Fallback2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4pt" fo:language="de" fo:country="DE" fo:font-style="italic" fo:font-weight="normal" officeooo:rsid="003cd639" officeooo:paragraph-rsid="011bcd36" fo:background-color="transparent" style:font-size-asian="3.5pt" style:font-style-asian="italic" style:font-weight-asian="normal" style:font-size-complex="4pt" style:font-style-complex="italic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5pt" fo:language="de" fo:country="DE" fo:font-style="italic" fo:font-weight="normal" officeooo:rsid="003cd639" officeooo:paragraph-rsid="011bcd36" fo:background-color="transparent" style:font-size-asian="5pt" style:font-style-asian="italic" style:font-weight-asian="normal" style:font-size-complex="5pt" style:font-style-complex="italic" style:font-weight-complex="normal"/>
    </style:style>
    <style:style style:name="P3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Arial1" fo:font-size="6.90000009536743pt" fo:language="de" fo:country="DE" fo:font-weight="normal" officeooo:rsid="003f8d36" officeooo:paragraph-rsid="003d63dc" style:font-size-asian="6.90000009536743pt" style:font-weight-asian="normal" style:font-size-complex="6.9000000953674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4pt" fo:language="de" fo:country="DE" fo:font-style="normal" fo:font-weight="normal" officeooo:rsid="0058aab5" officeooo:paragraph-rsid="0058aab5" style:font-size-asian="4pt" style:font-style-asian="normal" style:font-weight-asian="normal" style:font-size-complex="4pt" style:font-style-complex="normal" style:font-weight-complex="normal"/>
    </style:style>
    <style:style style:name="P5" style:family="paragraph" style:parent-style-name="Standard">
      <style:text-properties style:font-name="Arial1" fo:font-size="4pt" fo:language="de" fo:country="DE" officeooo:rsid="005d4ab8" officeooo:paragraph-rsid="008e97d3" style:font-size-asian="4pt" style:font-size-complex="4pt"/>
    </style:style>
    <style:style style:name="P6" style:family="paragraph" style:parent-style-name="Standard">
      <style:text-properties style:font-name="Arial1" fo:font-size="4pt" fo:language="de" fo:country="DE" officeooo:rsid="0026c047" officeooo:paragraph-rsid="01cddcc7" style:font-size-asian="4pt" style:font-size-complex="4pt"/>
    </style:style>
    <style:style style:name="P7" style:family="paragraph" style:parent-style-name="Standard">
      <style:text-properties style:font-name="Arial1" fo:font-size="4pt" fo:language="de" fo:country="DE" officeooo:rsid="0026c047" officeooo:paragraph-rsid="01049558" style:font-size-asian="4pt" style:font-size-complex="4pt"/>
    </style:style>
    <style:style style:name="P8" style:family="paragraph" style:parent-style-name="Standard">
      <style:text-properties style:font-name="Arial1" fo:font-size="4pt" fo:language="de" fo:country="DE" officeooo:rsid="00221223" officeooo:paragraph-rsid="008e97d3" style:font-size-asian="4pt" style:font-size-complex="4pt"/>
    </style:style>
    <style:style style:name="P9" style:family="paragraph" style:parent-style-name="Standard">
      <style:text-properties style:font-name="Arial1" fo:font-size="4pt" fo:language="de" fo:country="DE" fo:font-style="italic" fo:font-weight="bold" officeooo:rsid="006e28b6" officeooo:paragraph-rsid="01d1dc60" style:font-size-asian="4pt" style:font-style-asian="italic" style:font-weight-asian="bold" style:font-size-complex="4pt" style:font-style-complex="italic" style:font-weight-complex="bold"/>
    </style:style>
    <style:style style:name="P10" style:family="paragraph" style:parent-style-name="Standard">
      <style:text-properties style:font-name="Arial1" fo:font-size="10pt" fo:language="de" fo:country="DE" fo:font-style="italic" fo:font-weight="bold" officeooo:rsid="001af921" officeooo:paragraph-rsid="000504ac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language="de" fo:country="DE" officeooo:rsid="001af921" officeooo:paragraph-rsid="000504ac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language="de" fo:country="DE" officeooo:rsid="001af921" officeooo:paragraph-rsid="001af921" style:font-size-asian="10pt" style:font-size-complex="10pt"/>
    </style:style>
    <style:style style:name="P13" style:family="paragraph" style:parent-style-name="Standard">
      <style:text-properties style:font-name="Arial1" fo:font-size="10pt" fo:language="de" fo:country="DE" officeooo:rsid="001af921" officeooo:paragraph-rsid="000504ac" style:font-size-asian="10pt" style:font-size-complex="10pt"/>
    </style:style>
    <style:style style:name="P14" style:family="paragraph" style:parent-style-name="Standard">
      <style:text-properties style:font-name="Arial1" fo:font-size="2pt" fo:language="de" fo:country="DE" officeooo:rsid="00221223" officeooo:paragraph-rsid="008e97d3" style:font-size-asian="1.75pt" style:font-size-complex="2pt"/>
    </style:style>
    <style:style style:name="P15" style:family="paragraph" style:parent-style-name="Standard">
      <style:text-properties style:font-name="Arial1" fo:font-size="7.5pt" fo:language="de" fo:country="DE" fo:font-style="italic" officeooo:rsid="011761b6" officeooo:paragraph-rsid="011cd7da" style:font-size-asian="7.5pt" style:font-style-asian="italic" style:font-size-complex="7.5pt" style:font-style-complex="italic"/>
    </style:style>
    <style:style style:name="P16" style:family="paragraph" style:parent-style-name="Standard">
      <style:text-properties style:font-name="Arial1" fo:font-size="7.5pt" fo:language="de" fo:country="DE" fo:font-style="italic" officeooo:rsid="018e566f" officeooo:paragraph-rsid="018e566f" style:font-size-asian="7.5pt" style:font-style-asian="italic" style:font-size-complex="7.5pt" style:font-style-complex="italic"/>
    </style:style>
    <style:style style:name="P17" style:family="paragraph" style:parent-style-name="Standard">
      <style:text-properties style:font-name="Arial1" fo:font-size="7.5pt" fo:language="de" fo:country="DE" fo:font-style="italic" officeooo:rsid="02546e64" officeooo:paragraph-rsid="02546e64" style:font-size-asian="7.5pt" style:font-style-asian="italic" style:font-size-complex="7.5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7.5pt" fo:language="de" fo:country="DE" fo:font-style="italic" fo:font-weight="bold" officeooo:rsid="00544ca1" officeooo:paragraph-rsid="00544ca1" fo:background-color="transparent" style:font-size-asian="7.5pt" style:font-style-asian="italic" style:font-weight-asian="bold" style:font-size-complex="7.5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1" fo:font-size="7.5pt" fo:language="de" fo:country="DE" fo:font-style="italic" fo:font-weight="normal" officeooo:rsid="0040b76b" officeooo:paragraph-rsid="028c4d01" style:font-size-asian="7.5pt" style:font-style-asian="italic" style:font-weight-asian="normal" style:font-size-complex="7.5pt" style:font-style-complex="italic" style:font-weight-complex="normal"/>
    </style:style>
    <style:style style:name="P20" style:family="paragraph" style:parent-style-name="Standard">
      <style:text-properties style:font-name="Arial1" fo:font-size="8pt" fo:language="de" fo:country="DE" fo:font-style="italic" officeooo:rsid="00301172" officeooo:paragraph-rsid="008e97d3" style:font-size-asian="8pt" style:font-style-asian="italic" style:font-size-complex="8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Arial1" fo:font-size="8pt" fo:language="de" fo:country="DE" fo:font-style="italic" fo:font-weight="bold" officeooo:rsid="0040b76b" officeooo:paragraph-rsid="0123db73" style:font-size-asian="8pt" style:font-style-asian="italic" style:font-weight-asian="bold" style:font-size-complex="8pt" style:font-style-complex="italic" style:font-weight-complex="bold"/>
    </style:style>
    <style:style style:name="P22" style:family="paragraph" style:parent-style-name="Standard">
      <style:text-properties style:font-name="Arial1" fo:font-size="8pt" fo:language="de" fo:country="DE" fo:font-style="italic" fo:font-weight="bold" officeooo:rsid="00221223" officeooo:paragraph-rsid="0261f3c1" style:font-size-asian="8pt" style:font-style-asian="italic" style:font-weight-asian="bold" style:font-size-complex="8pt" style:font-style-complex="italic" style:font-weight-complex="bold"/>
    </style:style>
    <style:style style:name="P23" style:family="paragraph" style:parent-style-name="Standard">
      <style:text-properties style:font-name="Arial1" fo:font-size="8pt" fo:language="de" fo:country="DE" officeooo:rsid="001a2197" officeooo:paragraph-rsid="008e97d3" style:font-size-asian="8pt" style:font-size-complex="8pt"/>
    </style:style>
    <style:style style:name="P24" style:family="paragraph" style:parent-style-name="Standard">
      <style:text-properties style:font-name="Arial1" fo:font-size="7pt" fo:language="de" fo:country="DE" officeooo:rsid="0026c047" officeooo:paragraph-rsid="01049558" style:font-size-asian="7pt" style:font-size-complex="7pt"/>
    </style:style>
    <style:style style:name="P25" style:family="paragraph" style:parent-style-name="Standard">
      <style:text-properties style:font-name="Arial1" fo:font-size="7pt" fo:language="de" fo:country="DE" officeooo:rsid="0026c047" officeooo:paragraph-rsid="02a51549" style:font-size-asian="7pt" style:font-size-complex="7pt"/>
    </style:style>
    <style:style style:name="P26" style:family="paragraph" style:parent-style-name="Standard">
      <style:text-properties style:font-name="Arial1" fo:font-size="7pt" fo:language="de" fo:country="DE" officeooo:rsid="00221223" officeooo:paragraph-rsid="0253bea6" style:font-size-asian="7pt" style:font-size-complex="7pt"/>
    </style:style>
    <style:style style:name="P27" style:family="paragraph" style:parent-style-name="Standard">
      <style:text-properties style:font-name="Arial1" fo:font-size="7pt" fo:language="de" fo:country="DE" officeooo:rsid="00221223" officeooo:paragraph-rsid="0261f3c1" style:font-size-asian="7pt" style:font-size-complex="7pt"/>
    </style:style>
    <style:style style:name="P28" style:family="paragraph" style:parent-style-name="Standard">
      <style:text-properties style:font-name="Arial1" fo:font-size="7pt" fo:language="de" fo:country="DE" officeooo:rsid="00221223" officeooo:paragraph-rsid="0144f9fa" style:font-size-asian="7pt" style:font-size-complex="7pt"/>
    </style:style>
    <style:style style:name="P29" style:family="paragraph" style:parent-style-name="Standard">
      <style:text-properties style:font-name="Arial1" fo:font-size="7pt" fo:language="de" fo:country="DE" officeooo:rsid="006e28b6" officeooo:paragraph-rsid="01d1dc60" style:font-size-asian="7pt" style:font-size-complex="7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7pt" fo:language="de" fo:country="DE" fo:font-style="italic" fo:font-weight="normal" officeooo:rsid="003cd639" officeooo:paragraph-rsid="011bcd36" style:font-size-asian="7pt" style:font-style-asian="italic" style:font-weight-asian="normal" style:font-size-complex="7pt" style:font-style-complex="italic" style:font-weight-complex="normal"/>
    </style:style>
    <style:style style:name="P31" style:family="paragraph" style:parent-style-name="Standard">
      <style:text-properties style:font-name="Arial1" fo:font-size="7pt" fo:language="de" fo:country="DE" officeooo:rsid="00700242" officeooo:paragraph-rsid="01d1251b" fo:background-color="transparent" style:font-size-asian="7pt" style:font-size-complex="7pt"/>
    </style:style>
    <style:style style:name="P32" style:family="paragraph" style:parent-style-name="Standard">
      <style:text-properties style:font-name="Arial1" fo:font-size="7pt" fo:language="de" fo:country="DE" officeooo:rsid="00c528a3" officeooo:paragraph-rsid="0184e5c2" fo:background-color="transparent" style:font-size-asian="7pt" style:font-size-complex="7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7.80000019073486pt" fo:language="de" fo:country="DE" fo:font-weight="bold" officeooo:rsid="001b3105" officeooo:paragraph-rsid="008e97d3" style:font-size-asian="7.80000019073486pt" style:font-weight-asian="bold" style:font-size-complex="7.80000019073486pt" style:font-weight-complex="bold"/>
    </style:style>
    <style:style style:name="P34" style:family="paragraph" style:parent-style-name="Standard">
      <style:text-properties style:font-name="Arial1" fo:font-size="7.80000019073486pt" fo:language="de" fo:country="DE" fo:font-style="italic" fo:font-weight="bold" officeooo:rsid="00250e81" officeooo:paragraph-rsid="00f40780" style:font-size-asian="7.80000019073486pt" style:font-style-asian="italic" style:font-weight-asian="bold" style:font-size-complex="7.80000019073486pt" style:font-style-complex="italic" style:font-weight-complex="bold"/>
    </style:style>
    <style:style style:name="P35" style:family="paragraph" style:parent-style-name="Standard">
      <style:text-properties style:font-name="Arial1" fo:font-size="3pt" fo:language="de" fo:country="DE" fo:font-style="italic" officeooo:rsid="0030b3de" officeooo:paragraph-rsid="008e97d3" style:font-size-asian="3pt" style:font-style-asian="italic" style:font-size-complex="3pt" style:font-style-complex="italic"/>
    </style:style>
    <style:style style:name="P36" style:family="paragraph" style:parent-style-name="Standard">
      <style:text-properties style:font-name="Arial1" fo:font-size="3pt" fo:language="de" fo:country="DE" fo:font-style="italic" officeooo:rsid="002ed9cd" officeooo:paragraph-rsid="0090841a" style:font-size-asian="2.59999990463257pt" style:font-style-asian="italic" style:font-size-complex="3pt" style:font-style-complex="italic"/>
    </style:style>
    <style:style style:name="P37" style:family="paragraph" style:parent-style-name="Standard">
      <style:paragraph-properties fo:text-align="start" style:justify-single-word="false"/>
      <style:text-properties style:font-name="Arial1" fo:font-size="3pt" fo:language="de" fo:country="DE" fo:font-style="italic" fo:font-weight="normal" officeooo:rsid="0040b76b" officeooo:paragraph-rsid="0040b76b" style:font-size-asian="2.59999990463257pt" style:font-style-asian="italic" style:font-weight-asian="normal" style:font-size-complex="3pt" style:font-style-complex="italic" style:font-weight-complex="normal"/>
    </style:style>
    <style:style style:name="P38" style:family="paragraph" style:parent-style-name="Standard">
      <style:text-properties style:font-name="Arial1" fo:font-size="3pt" fo:language="de" fo:country="DE" officeooo:rsid="005d4ab8" officeooo:paragraph-rsid="011cd7da" style:font-size-asian="2.59999990463257pt" style:font-size-complex="3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3pt" fo:language="de" fo:country="DE" fo:font-weight="bold" officeooo:rsid="001b3105" officeooo:paragraph-rsid="008e97d3" style:font-size-asian="3pt" style:font-weight-asian="bold" style:font-size-complex="3pt" style:font-weight-complex="bold"/>
    </style:style>
    <style:style style:name="P40" style:family="paragraph" style:parent-style-name="Standard">
      <style:text-properties style:font-name="Arial1" fo:font-size="6.90000009536743pt" fo:language="de" fo:country="DE" officeooo:rsid="0040b76b" officeooo:paragraph-rsid="014f9d74" style:font-size-asian="6.90000009536743pt" style:font-size-complex="6.90000009536743pt"/>
    </style:style>
    <style:style style:name="P41" style:family="paragraph" style:parent-style-name="Standard">
      <style:text-properties style:font-name="Arial1" fo:font-size="6.90000009536743pt" fo:language="de" fo:country="DE" officeooo:rsid="0040b76b" officeooo:paragraph-rsid="0232f0cc" style:font-size-asian="6.90000009536743pt" style:font-size-complex="6.90000009536743pt"/>
    </style:style>
    <style:style style:name="P42" style:family="paragraph" style:parent-style-name="Standard">
      <style:text-properties style:font-name="Arial1" fo:font-size="6pt" fo:language="de" fo:country="DE" officeooo:rsid="00c75818" officeooo:paragraph-rsid="01d32a5b" style:font-size-asian="6pt" style:font-size-complex="6pt"/>
    </style:style>
    <style:style style:name="P43" style:family="paragraph" style:parent-style-name="Standard">
      <style:text-properties style:font-name="Arial1" fo:font-size="6pt" fo:language="de" fo:country="DE" officeooo:rsid="00c75818" officeooo:paragraph-rsid="0261f3c1" style:font-size-asian="6pt" style:font-size-complex="6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8.5pt" fo:language="de" fo:country="DE" fo:font-style="normal" fo:font-weight="bold" officeooo:rsid="0040b76b" officeooo:paragraph-rsid="0040b76b" style:font-size-asian="8.5pt" style:font-style-asian="normal" style:font-weight-asian="bold" style:font-size-complex="8.5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1" fo:font-size="8.5pt" fo:language="de" fo:country="DE" fo:font-weight="bold" officeooo:rsid="001b3105" officeooo:paragraph-rsid="00900032" style:font-size-asian="8.5pt" style:font-weight-asian="bold" style:font-size-complex="8.5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1" fo:font-size="8.5pt" fo:language="de" fo:country="DE" fo:font-weight="bold" officeooo:rsid="001bd820" officeooo:paragraph-rsid="008e97d3" style:font-size-asian="8.5pt" style:font-weight-asian="bold" style:font-size-complex="8.5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1" fo:font-size="8.5pt" fo:language="de" fo:country="DE" fo:font-weight="bold" officeooo:rsid="005d4ab8" officeooo:paragraph-rsid="008e97d3" style:font-size-asian="8.5pt" style:font-weight-asian="bold" style:font-size-complex="8.5pt" style:font-weight-complex="bold"/>
    </style:style>
    <style:style style:name="P48" style:family="paragraph" style:parent-style-name="Standard">
      <style:text-properties style:font-name="Arial1" fo:font-size="4.5pt" fo:language="de" fo:country="DE" officeooo:rsid="016d8c8c" officeooo:paragraph-rsid="016d8c8c" style:font-size-asian="4.5pt" style:font-size-complex="4.5pt"/>
    </style:style>
    <style:style style:name="P49" style:family="paragraph" style:parent-style-name="Standard">
      <style:paragraph-properties fo:text-align="start" style:justify-single-word="false"/>
      <style:text-properties style:font-name="Arial1" fo:font-size="5pt" fo:language="de" fo:country="DE" fo:font-style="italic" fo:font-weight="bold" officeooo:rsid="024d100c" officeooo:paragraph-rsid="028c4d01" style:font-size-asian="5pt" style:font-style-asian="italic" style:font-weight-asian="bold" style:font-size-complex="5pt" style:font-style-complex="italic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1" fo:font-size="5pt" fo:language="de" fo:country="DE" fo:font-style="italic" fo:font-weight="bold" officeooo:rsid="0040b76b" officeooo:paragraph-rsid="028c4d01" style:font-size-asian="5pt" style:font-style-asian="italic" style:font-weight-asian="bold" style:font-size-complex="5pt" style:font-style-complex="italic" style:font-weight-complex="bold"/>
    </style:style>
    <style:style style:name="P51" style:family="paragraph" style:parent-style-name="Standard">
      <style:text-properties style:font-name="Arial1" fo:font-size="7.59999990463257pt" fo:language="de" fo:country="DE" fo:font-style="italic" officeooo:rsid="01a3e805" officeooo:paragraph-rsid="008e97d3" style:font-size-asian="7.59999990463257pt" style:font-style-asian="italic" style:font-size-complex="7.59999990463257pt" style:font-style-complex="italic"/>
    </style:style>
    <style:style style:name="P52" style:family="paragraph" style:parent-style-name="Standard">
      <style:text-properties style:font-name="Arial1" fo:font-size="7.19999980926514pt" fo:language="de" fo:country="DE" officeooo:rsid="016c139a" officeooo:paragraph-rsid="02ba2d5e" style:font-size-asian="7.19999980926514pt" style:font-size-complex="7.19999980926514pt"/>
    </style:style>
    <style:style style:name="P53" style:family="paragraph" style:parent-style-name="Standard">
      <style:text-properties style:font-name="Arial1" fo:font-size="2.5pt" fo:language="de" fo:country="DE" officeooo:rsid="00250e81" officeooo:paragraph-rsid="00bb775e" style:font-size-asian="2.5pt" style:font-size-complex="2.5pt"/>
    </style:style>
    <style:style style:name="P54" style:family="paragraph" style:parent-style-name="Standard">
      <style:text-properties fo:font-size="6.90000009536743pt" officeooo:paragraph-rsid="01395a26" style:font-size-asian="6.90000009536743pt" style:font-size-complex="6.90000009536743pt"/>
    </style:style>
    <style:style style:name="P55" style:family="paragraph" style:parent-style-name="Standard">
      <style:text-properties fo:color="#c9211e" loext:opacity="100%" fo:font-size="25pt" fo:language="de" fo:country="DE" fo:font-weight="bold" style:font-size-asian="25pt" style:font-weight-asian="bold" style:font-size-complex="25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Arial1" fo:font-size="7pt" fo:language="de" fo:country="DE" fo:font-style="italic" fo:font-weight="bold" officeooo:rsid="00777dde" officeooo:paragraph-rsid="011bcd36" style:font-size-asian="7pt" style:font-style-asian="italic" style:font-weight-asian="bold" style:font-size-complex="7pt" style:font-style-complex="italic" style:font-weight-complex="bold"/>
    </style:style>
    <style:style style:name="P57" style:family="paragraph" style:parent-style-name="Standard">
      <style:text-properties officeooo:paragraph-rsid="017b0138"/>
    </style:style>
    <style:style style:name="P58" style:family="paragraph" style:parent-style-name="Standard">
      <style:text-properties officeooo:paragraph-rsid="01d1dc60"/>
    </style:style>
    <style:style style:name="P59" style:family="paragraph" style:parent-style-name="Standard">
      <style:text-properties officeooo:paragraph-rsid="01cddcc7"/>
    </style:style>
    <style:style style:name="P60" style:family="paragraph" style:parent-style-name="Standard">
      <style:text-properties fo:language="de" fo:country="DE" officeooo:paragraph-rsid="026cd983"/>
    </style:style>
    <style:style style:name="P61" style:family="paragraph" style:parent-style-name="Standard">
      <style:paragraph-properties fo:text-align="justify" style:justify-single-word="false"/>
      <style:text-properties fo:font-size="8pt" fo:language="de" fo:country="DE" officeooo:paragraph-rsid="02a0ac54" style:font-size-asian="8pt" style:font-size-complex="8pt"/>
    </style:style>
    <style:style style:name="P62" style:family="paragraph" style:parent-style-name="Standard">
      <style:text-properties officeooo:paragraph-rsid="02a1760c"/>
    </style:style>
    <style:style style:name="P63" style:family="paragraph" style:parent-style-name="Standard">
      <style:text-properties officeooo:paragraph-rsid="02a336dd"/>
    </style:style>
    <style:style style:name="P64" style:family="paragraph" style:parent-style-name="Standard">
      <style:text-properties officeooo:paragraph-rsid="02ccb33a"/>
    </style:style>
    <style:style style:name="P65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8.5pt" fo:language="de" fo:country="DE" fo:font-style="normal" fo:font-weight="bold" officeooo:rsid="01587783" officeooo:paragraph-rsid="01587783" style:font-size-asian="8.5pt" style:font-style-asian="normal" style:font-weight-asian="bold" style:font-size-complex="8.5pt" style:font-style-complex="normal" style:font-weight-complex="bold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8.5pt" fo:language="de" fo:country="DE" officeooo:rsid="001b3105" officeooo:paragraph-rsid="008e97d3" style:font-size-asian="8.5pt" style:font-size-complex="8.5pt"/>
    </style:style>
    <style:style style:name="P67" style:family="paragraph">
      <style:paragraph-properties fo:text-align="center"/>
    </style:style>
    <style:style style:name="P68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ff0000" loext:opacity="100%" style:text-outline="false" style:text-line-through-style="none" style:text-line-through-type="none" style:text-position="0% 100%" style:font-name="Arial" fo:font-size="4pt" fo:font-style="normal" fo:text-shadow="none" style:text-underline-style="none" fo:font-weight="bold" style:font-name-asian="Droid Sans Fallback2" style:font-size-asian="4pt" style:font-style-asian="normal" style:font-weight-asian="bold" style:font-name-complex="Droid Sans Fallback2" style:font-size-complex="4pt" style:font-style-complex="normal" style:font-weight-complex="bold" style:text-emphasize="none" style:font-relief="none" style:text-overline-style="none" style:text-overline-color="font-color"/>
    </style:style>
    <style:style style:name="P70" style:family="paragraph">
      <style:paragraph-properties fo:text-align="center"/>
      <style:text-properties fo:font-size="12pt"/>
    </style:style>
    <style:style style:name="P71" style:family="paragraph">
      <loext:graphic-properties draw:fill="none" draw:fill-color="#ffffff"/>
      <style:paragraph-properties style:writing-mode="lr-tb"/>
      <style:text-properties style:font-name="Arial" fo:font-size="7.5pt" style:font-size-asian="7.5pt" style:font-size-complex="7.5pt"/>
    </style:style>
    <style:style style:name="P72" style:family="paragraph">
      <loext:graphic-properties draw:fill="none" draw:fill-color="#ffffff"/>
      <style:paragraph-properties fo:text-align="center" style:writing-mode="lr-tb"/>
      <style:text-properties style:font-name="Arial" fo:font-size="7.5pt" style:font-size-asian="7.5pt" style:font-size-complex="7.5pt"/>
    </style:style>
    <style:style style:name="P7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00%" style:font-relief="none"/>
    </style:style>
    <style:style style:name="P74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00%" style:font-relief="none"/>
    </style:style>
    <style:style style:name="P7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20%" style:font-relief="none"/>
    </style:style>
    <style:style style:name="P76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20%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d71fd6" style:font-style-asian="italic" style:font-style-complex="italic"/>
    </style:style>
    <style:style style:name="T3" style:family="text">
      <style:text-properties fo:font-style="italic" officeooo:rsid="005d4ab8" style:font-style-asian="italic" style:font-style-complex="italic"/>
    </style:style>
    <style:style style:name="T4" style:family="text">
      <style:text-properties fo:font-style="italic" officeooo:rsid="01d1251b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865fdb" style:font-style-asian="italic" style:font-weight-asian="bold" style:font-style-complex="italic" style:font-weight-complex="bold"/>
    </style:style>
    <style:style style:name="T7" style:family="text">
      <style:text-properties fo:font-style="italic" officeooo:rsid="00626c7e" fo:background-color="transparent" loext:char-shading-value="0" style:font-style-asian="italic" style:font-style-complex="italic"/>
    </style:style>
    <style:style style:name="T8" style:family="text">
      <style:text-properties fo:font-style="italic" officeooo:rsid="00a76c63" fo:background-color="transparent" loext:char-shading-value="0" style:font-style-asian="italic" style:font-style-complex="italic"/>
    </style:style>
    <style:style style:name="T9" style:family="text">
      <style:text-properties fo:font-style="italic" officeooo:rsid="00d6a8fa" fo:background-color="transparent" loext:char-shading-value="0" style:font-style-asian="italic" style:font-style-complex="italic"/>
    </style:style>
    <style:style style:name="T10" style:family="text">
      <style:text-properties fo:font-style="italic" fo:font-weight="normal" officeooo:rsid="008ce7ef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style:font-name="Arial1" fo:font-size="4pt" fo:font-style="italic" fo:font-weight="normal" officeooo:rsid="00a2e315" fo:background-color="transparent" loext:char-shading-value="0" style:font-size-asian="3.5pt" style:font-style-asian="italic" style:font-weight-asian="normal" style:font-size-complex="4pt" style:font-style-complex="italic" style:font-weight-complex="normal"/>
    </style:style>
    <style:style style:name="T12" style:family="text">
      <style:text-properties style:font-name="Arial1" fo:font-size="4pt" fo:font-style="italic" fo:font-weight="normal" officeooo:rsid="00a2e315" fo:background-color="transparent" loext:char-shading-value="0" style:font-size-asian="4pt" style:font-style-asian="italic" style:font-weight-asian="normal" style:font-size-complex="4pt" style:font-style-complex="italic" style:font-weight-complex="normal"/>
    </style:style>
    <style:style style:name="T13" style:family="text">
      <style:text-properties style:font-name="Arial1" fo:font-size="4pt" fo:language="de" fo:country="DE" officeooo:rsid="01504789" style:font-size-asian="4pt" style:font-size-complex="4pt"/>
    </style:style>
    <style:style style:name="T14" style:family="text">
      <style:text-properties style:font-name="Arial1" fo:font-size="4pt" fo:language="de" fo:country="DE" officeooo:rsid="00206e9b" style:font-size-asian="4pt" style:font-size-complex="4pt"/>
    </style:style>
    <style:style style:name="T15" style:family="text">
      <style:text-properties style:font-name="Arial1" fo:font-size="4pt" fo:language="de" fo:country="DE" officeooo:rsid="01a7df79" fo:background-color="transparent" loext:char-shading-value="0" style:font-size-asian="4pt" style:font-size-complex="4pt"/>
    </style:style>
    <style:style style:name="T16" style:family="text">
      <style:text-properties style:font-name="Arial1" fo:font-size="4pt" fo:language="de" fo:country="DE" officeooo:rsid="01b67f66" fo:background-color="transparent" loext:char-shading-value="0" style:font-size-asian="4pt" style:font-size-complex="4pt"/>
    </style:style>
    <style:style style:name="T17" style:family="text">
      <style:text-properties style:font-name="Arial1" fo:font-size="4pt" fo:language="de" fo:country="DE" fo:font-style="italic" fo:font-weight="bold" officeooo:rsid="0084f1b8" style:font-size-asian="4pt" style:font-style-asian="italic" style:font-weight-asian="bold" style:font-size-complex="4pt" style:font-style-complex="italic" style:font-weight-complex="bold"/>
    </style:style>
    <style:style style:name="T18" style:family="text">
      <style:text-properties style:font-name="Arial1" fo:font-size="4pt" fo:font-weight="normal" officeooo:rsid="0158dc75" style:font-size-asian="4pt" style:font-weight-asian="normal" style:font-size-complex="4pt" style:font-weight-complex="normal"/>
    </style:style>
    <style:style style:name="T19" style:family="text">
      <style:text-properties style:font-name="Arial1" fo:font-size="4pt" fo:font-weight="normal" officeooo:rsid="003d63dc" style:font-size-asian="4pt" style:font-weight-asian="normal" style:font-size-complex="4pt" style:font-weight-complex="normal"/>
    </style:style>
    <style:style style:name="T20" style:family="text">
      <style:text-properties style:font-name="Arial1" fo:font-size="4pt" fo:font-style="normal" fo:font-weight="normal" officeooo:rsid="018f39f2" fo:background-color="transparent" loext:char-shading-value="0" style:font-size-asian="4pt" style:font-style-asian="normal" style:font-weight-asian="normal" style:font-size-complex="4pt" style:font-style-complex="normal" style:font-weight-complex="normal"/>
    </style:style>
    <style:style style:name="T21" style:family="text">
      <style:text-properties style:font-name="Arial1" fo:font-size="4pt" fo:font-style="normal" fo:font-weight="normal" officeooo:rsid="027d891e" fo:background-color="transparent" loext:char-shading-value="0" style:font-size-asian="4pt" style:font-style-asian="normal" style:font-weight-asian="normal" style:font-size-complex="4pt" style:font-style-complex="normal" style:font-weight-complex="normal"/>
    </style:style>
    <style:style style:name="T22" style:family="text">
      <style:text-properties style:font-name="Arial1" fo:language="de" fo:country="DE" officeooo:rsid="01dc42c7"/>
    </style:style>
    <style:style style:name="T23" style:family="text">
      <style:text-properties style:font-name="Arial1" fo:font-size="6.90000009536743pt" fo:font-weight="normal" officeooo:rsid="003f8d36" style:font-size-asian="6.90000009536743pt" style:font-weight-asian="normal" style:font-size-complex="6.90000009536743pt" style:font-weight-complex="normal"/>
    </style:style>
    <style:style style:name="T24" style:family="text">
      <style:text-properties style:font-name="Arial1" fo:font-size="6.90000009536743pt" fo:font-weight="normal" officeooo:rsid="003d63dc" style:font-size-asian="6.90000009536743pt" style:font-weight-asian="normal" style:font-size-complex="6.90000009536743pt" style:font-weight-complex="normal"/>
    </style:style>
    <style:style style:name="T25" style:family="text">
      <style:text-properties style:font-name="Arial1" fo:font-size="6.90000009536743pt" fo:font-weight="normal" officeooo:rsid="01587783" style:font-size-asian="6.90000009536743pt" style:font-weight-asian="normal" style:font-size-complex="6.90000009536743pt" style:font-weight-complex="normal"/>
    </style:style>
    <style:style style:name="T26" style:family="text">
      <style:text-properties style:font-name="Arial1" fo:font-size="6.90000009536743pt" fo:font-weight="normal" officeooo:rsid="0158f0c6" style:font-size-asian="6.90000009536743pt" style:font-weight-asian="normal" style:font-size-complex="6.90000009536743pt" style:font-weight-complex="normal"/>
    </style:style>
    <style:style style:name="T27" style:family="text">
      <style:text-properties style:font-name="Arial1" fo:font-size="6.90000009536743pt" fo:font-weight="normal" officeooo:rsid="015cbc20" style:font-size-asian="6.90000009536743pt" style:font-weight-asian="normal" style:font-size-complex="6.90000009536743pt" style:font-weight-complex="normal"/>
    </style:style>
    <style:style style:name="T28" style:family="text">
      <style:text-properties style:font-name="Arial1" fo:font-size="6.90000009536743pt" fo:font-weight="normal" officeooo:rsid="0158dc75" style:font-size-asian="6.90000009536743pt" style:font-weight-asian="normal" style:font-size-complex="6.90000009536743pt" style:font-weight-complex="normal"/>
    </style:style>
    <style:style style:name="T29" style:family="text">
      <style:text-properties style:font-name="Arial1" fo:font-size="6.90000009536743pt" fo:font-weight="normal" officeooo:rsid="01669d14" style:font-size-asian="6.90000009536743pt" style:font-weight-asian="normal" style:font-size-complex="6.90000009536743pt" style:font-weight-complex="normal"/>
    </style:style>
    <style:style style:name="T30" style:family="text">
      <style:text-properties style:font-name="Arial1" fo:font-size="6.90000009536743pt" fo:font-weight="normal" officeooo:rsid="0158b00f" style:font-size-asian="6.90000009536743pt" style:font-weight-asian="normal" style:font-size-complex="6.90000009536743pt" style:font-weight-complex="normal"/>
    </style:style>
    <style:style style:name="T31" style:family="text">
      <style:text-properties style:font-name="Arial1" fo:font-size="6.90000009536743pt" fo:font-weight="normal" officeooo:rsid="02a0ac54" style:font-size-asian="6.90000009536743pt" style:font-weight-asian="normal" style:font-size-complex="6.90000009536743pt" style:font-weight-complex="normal"/>
    </style:style>
    <style:style style:name="T32" style:family="text">
      <style:text-properties style:font-name="Arial1" fo:font-size="6.90000009536743pt" fo:font-weight="normal" officeooo:rsid="02bb3bc1" style:font-size-asian="6.90000009536743pt" style:font-weight-asian="normal" style:font-size-complex="6.90000009536743pt" style:font-weight-complex="normal"/>
    </style:style>
    <style:style style:name="T33" style:family="text">
      <style:text-properties style:font-name="Arial1" fo:font-size="6.90000009536743pt" fo:font-weight="normal" officeooo:rsid="02cb35d7" style:font-size-asian="6.90000009536743pt" style:font-weight-asian="normal" style:font-size-complex="6.90000009536743pt" style:font-weight-complex="normal"/>
    </style:style>
    <style:style style:name="T34" style:family="text">
      <style:text-properties style:font-name="Arial1" fo:font-size="6.90000009536743pt" fo:font-weight="bold" officeooo:rsid="0158dc75" style:font-size-asian="6.90000009536743pt" style:font-weight-asian="bold" style:font-size-complex="6.90000009536743pt" style:font-weight-complex="bold"/>
    </style:style>
    <style:style style:name="T35" style:family="text">
      <style:text-properties style:font-name="Arial1" fo:font-size="6.90000009536743pt" fo:font-style="normal" fo:font-weight="normal" officeooo:rsid="0191d097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36" style:family="text">
      <style:text-properties style:font-name="Arial1" fo:font-size="6.90000009536743pt" fo:font-style="normal" fo:font-weight="normal" officeooo:rsid="02556a4b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37" style:family="text">
      <style:text-properties style:font-name="Arial1" fo:font-size="6.90000009536743pt" fo:language="de" fo:country="DE" officeooo:rsid="0166f8d8" fo:background-color="transparent" loext:char-shading-value="0" style:font-size-asian="6.90000009536743pt" style:font-size-complex="6.90000009536743pt"/>
    </style:style>
    <style:style style:name="T38" style:family="text">
      <style:text-properties style:font-name="Arial1" fo:font-size="6.90000009536743pt" fo:language="de" fo:country="DE" officeooo:rsid="02398a65" fo:background-color="transparent" loext:char-shading-value="0" style:font-size-asian="6.90000009536743pt" style:font-size-complex="6.90000009536743pt"/>
    </style:style>
    <style:style style:name="T39" style:family="text">
      <style:text-properties style:font-name="Arial1" fo:font-size="6.90000009536743pt" fo:language="de" fo:country="DE" officeooo:rsid="01a7df79" fo:background-color="transparent" loext:char-shading-value="0" style:font-size-asian="6.90000009536743pt" style:font-size-complex="6.90000009536743pt"/>
    </style:style>
    <style:style style:name="T40" style:family="text">
      <style:text-properties style:font-name="Arial1" fo:font-size="6.90000009536743pt" fo:language="de" fo:country="DE" officeooo:rsid="0269840d" fo:background-color="transparent" loext:char-shading-value="0" style:font-size-asian="6.90000009536743pt" style:font-size-complex="6.90000009536743pt"/>
    </style:style>
    <style:style style:name="T41" style:family="text">
      <style:text-properties style:font-name="Arial1" fo:font-size="6.90000009536743pt" fo:language="de" fo:country="DE" officeooo:rsid="02dec5c2" fo:background-color="transparent" loext:char-shading-value="0" style:font-size-asian="6.90000009536743pt" style:font-size-complex="6.90000009536743pt"/>
    </style:style>
    <style:style style:name="T42" style:family="text">
      <style:text-properties style:font-name="Arial1" fo:font-size="6.90000009536743pt" fo:language="de" fo:country="DE" fo:font-style="italic" officeooo:rsid="01a7df79" fo:background-color="transparent" loext:char-shading-value="0" style:font-size-asian="6.90000009536743pt" style:font-style-asian="italic" style:font-size-complex="6.90000009536743pt" style:font-style-complex="italic"/>
    </style:style>
    <style:style style:name="T43" style:family="text">
      <style:text-properties style:font-name="Arial1" fo:font-size="6.90000009536743pt" fo:font-style="italic" fo:font-weight="normal" officeooo:rsid="02556a4b" fo:background-color="transparent" loext:char-shading-value="0" style:font-size-asian="6.90000009536743pt" style:font-style-asian="italic" style:font-weight-asian="normal" style:font-size-complex="6.90000009536743pt" style:font-style-complex="italic" style:font-weight-complex="normal"/>
    </style:style>
    <style:style style:name="T44" style:family="text">
      <style:text-properties style:font-name="Arial1" fo:font-style="normal" style:text-underline-style="solid" style:text-underline-width="auto" style:text-underline-color="font-color" fo:font-weight="bold" officeooo:rsid="00484d18" style:font-style-asian="normal" style:font-weight-asian="bold" style:font-style-complex="normal" style:font-weight-complex="bold"/>
    </style:style>
    <style:style style:name="T45" style:family="text">
      <style:text-properties style:font-name="Arial1" fo:font-size="7.5pt" fo:font-style="italic" fo:font-weight="bold" officeooo:rsid="018f39f2" fo:background-color="transparent" loext:char-shading-value="0" style:font-size-asian="7.5pt" style:font-style-asian="italic" style:font-weight-asian="bold" style:font-size-complex="7.5pt" style:font-style-complex="italic" style:font-weight-complex="bold"/>
    </style:style>
    <style:style style:name="T46" style:family="text">
      <style:text-properties style:font-name="Arial1" fo:font-size="7pt" fo:language="de" fo:country="DE" officeooo:rsid="00206e9b" style:font-size-asian="7pt" style:font-size-complex="7pt"/>
    </style:style>
    <style:style style:name="T47" style:family="text">
      <style:text-properties style:font-name="Arial1" fo:font-size="7pt" fo:language="de" fo:country="DE" officeooo:rsid="0040b76b" style:font-size-asian="7pt" style:font-size-complex="7pt"/>
    </style:style>
    <style:style style:name="T48" style:family="text">
      <style:text-properties style:font-name="Arial1" fo:font-size="7pt" fo:language="de" fo:country="DE" officeooo:rsid="015cfeb0" style:font-size-asian="7pt" style:font-size-complex="7pt"/>
    </style:style>
    <style:style style:name="T49" style:family="text">
      <style:text-properties style:font-name="Arial1" fo:font-size="7pt" fo:language="de" fo:country="DE" officeooo:rsid="022dc8db" style:font-size-asian="7pt" style:font-size-complex="7pt"/>
    </style:style>
    <style:style style:name="T50" style:family="text">
      <style:text-properties style:font-name="Arial1" fo:font-size="7pt" fo:language="de" fo:country="DE" officeooo:rsid="0253bea6" style:font-size-asian="7pt" style:font-size-complex="7pt"/>
    </style:style>
    <style:style style:name="T51" style:family="text">
      <style:text-properties style:font-name="Arial1" fo:font-size="7pt" fo:language="de" fo:country="DE" officeooo:rsid="0026c047" style:font-size-asian="7pt" style:font-size-complex="7pt"/>
    </style:style>
    <style:style style:name="T52" style:family="text">
      <style:text-properties style:font-name="Arial1" fo:font-size="7pt" fo:language="de" fo:country="DE" officeooo:rsid="019c82a3" style:font-size-asian="7pt" style:font-size-complex="7pt"/>
    </style:style>
    <style:style style:name="T53" style:family="text">
      <style:text-properties style:font-name="Arial1" fo:font-size="7pt" fo:language="de" fo:country="DE" officeooo:rsid="025ba14d" style:font-size-asian="7pt" style:font-size-complex="7pt"/>
    </style:style>
    <style:style style:name="T54" style:family="text">
      <style:text-properties style:font-name="Arial1" fo:font-size="7pt" fo:language="de" fo:country="DE" officeooo:rsid="025cb483" style:font-size-asian="7pt" style:font-size-complex="7pt"/>
    </style:style>
    <style:style style:name="T55" style:family="text">
      <style:text-properties style:font-name="Arial1" fo:font-size="7pt" fo:language="de" fo:country="DE" officeooo:rsid="025f4d76" style:font-size-asian="7pt" style:font-size-complex="7pt"/>
    </style:style>
    <style:style style:name="T56" style:family="text">
      <style:text-properties style:font-name="Arial1" fo:font-size="7pt" fo:language="de" fo:country="DE" officeooo:rsid="027d891e" style:font-size-asian="7pt" style:font-size-complex="7pt"/>
    </style:style>
    <style:style style:name="T57" style:family="text">
      <style:text-properties style:font-name="Arial1" fo:font-size="7pt" fo:language="de" fo:country="DE" officeooo:rsid="00221223" style:font-size-asian="7pt" style:font-size-complex="7pt"/>
    </style:style>
    <style:style style:name="T58" style:family="text">
      <style:text-properties style:font-name="Arial1" fo:font-size="7pt" fo:language="de" fo:country="DE" officeooo:rsid="0156f19e" style:font-size-asian="7pt" style:font-size-complex="7pt"/>
    </style:style>
    <style:style style:name="T59" style:family="text">
      <style:text-properties style:font-name="Arial1" fo:font-size="7pt" fo:language="de" fo:country="DE" officeooo:rsid="0275cbf4" style:font-size-asian="7pt" style:font-size-complex="7pt"/>
    </style:style>
    <style:style style:name="T60" style:family="text">
      <style:text-properties style:font-name="Arial1" fo:font-size="7pt" fo:language="de" fo:country="DE" officeooo:rsid="02ccb33a" style:font-size-asian="7pt" style:font-size-complex="7pt"/>
    </style:style>
    <style:style style:name="T61" style:family="text">
      <style:text-properties style:font-name="Arial1" fo:font-size="7pt" fo:language="de" fo:country="DE" officeooo:rsid="02d6492c" style:font-size-asian="7pt" style:font-size-complex="7pt"/>
    </style:style>
    <style:style style:name="T62" style:family="text">
      <style:text-properties style:font-name="Arial1" fo:font-size="7pt" fo:language="de" fo:country="DE" officeooo:rsid="02e2a681" style:font-size-asian="7pt" style:font-size-complex="7pt"/>
    </style:style>
    <style:style style:name="T63" style:family="text">
      <style:text-properties style:font-name="Arial1" fo:font-size="7pt" fo:language="de" fo:country="DE" fo:font-style="italic" officeooo:rsid="0113b5cb" style:font-size-asian="7pt" style:font-style-asian="italic" style:font-size-complex="7pt" style:font-style-complex="italic"/>
    </style:style>
    <style:style style:name="T64" style:family="text">
      <style:text-properties style:font-name="Arial1" fo:font-size="7pt" fo:language="de" fo:country="DE" fo:font-style="italic" officeooo:rsid="0125879c" style:font-size-asian="7pt" style:font-style-asian="italic" style:font-size-complex="7pt" style:font-style-complex="italic"/>
    </style:style>
    <style:style style:name="T65" style:family="text">
      <style:text-properties style:font-name="Arial1" fo:font-size="7pt" fo:language="de" fo:country="DE" fo:font-style="italic" officeooo:rsid="0181d1a4" style:font-size-asian="7pt" style:font-style-asian="italic" style:font-size-complex="7pt" style:font-style-complex="italic"/>
    </style:style>
    <style:style style:name="T66" style:family="text">
      <style:text-properties style:font-name="Arial1" fo:font-size="7pt" fo:language="de" fo:country="DE" fo:font-style="italic" officeooo:rsid="00206e9b" style:font-size-asian="7pt" style:font-style-asian="italic" style:font-size-complex="7pt" style:font-style-complex="italic"/>
    </style:style>
    <style:style style:name="T67" style:family="text">
      <style:text-properties style:font-name="Arial1" fo:font-size="7pt" fo:language="de" fo:country="DE" fo:font-style="italic" officeooo:rsid="01049558" style:font-size-asian="7pt" style:font-style-asian="italic" style:font-size-complex="7pt" style:font-style-complex="italic"/>
    </style:style>
    <style:style style:name="T68" style:family="text">
      <style:text-properties style:font-name="Arial1" fo:font-size="7pt" fo:language="de" fo:country="DE" fo:font-style="italic" officeooo:rsid="0026c047" style:font-size-asian="7pt" style:font-style-asian="italic" style:font-size-complex="7pt" style:font-style-complex="italic"/>
    </style:style>
    <style:style style:name="T69" style:family="text">
      <style:text-properties style:font-name="Arial1" fo:font-size="7pt" fo:language="de" fo:country="DE" fo:font-style="italic" officeooo:rsid="010e0d9d" style:font-size-asian="7pt" style:font-style-asian="italic" style:font-size-complex="7pt" style:font-style-complex="italic"/>
    </style:style>
    <style:style style:name="T70" style:family="text">
      <style:text-properties style:font-name="Arial1" fo:font-size="7pt" fo:language="de" fo:country="DE" fo:font-style="italic" officeooo:rsid="0156f19e" style:font-size-asian="7pt" style:font-style-asian="italic" style:font-size-complex="7pt" style:font-style-complex="italic"/>
    </style:style>
    <style:style style:name="T71" style:family="text">
      <style:text-properties style:font-name="Arial1" fo:font-size="7pt" fo:language="de" fo:country="DE" fo:font-style="italic" officeooo:rsid="00544ca1" fo:background-color="transparent" loext:char-shading-value="0" style:font-size-asian="7pt" style:font-style-asian="italic" style:font-size-complex="7pt" style:font-style-complex="italic"/>
    </style:style>
    <style:style style:name="T72" style:family="text">
      <style:text-properties style:font-name="Arial1" fo:font-size="7pt" fo:language="de" fo:country="DE" fo:font-style="italic" officeooo:rsid="0166f8d8" fo:background-color="transparent" loext:char-shading-value="0" style:font-size-asian="7pt" style:font-style-asian="italic" style:font-size-complex="7pt" style:font-style-complex="italic"/>
    </style:style>
    <style:style style:name="T73" style:family="text">
      <style:text-properties style:font-name="Arial1" fo:font-size="7pt" fo:language="de" fo:country="DE" fo:font-style="italic" officeooo:rsid="01a7df79" fo:background-color="transparent" loext:char-shading-value="0" style:font-size-asian="7pt" style:font-style-asian="italic" style:font-size-complex="7pt" style:font-style-complex="italic"/>
    </style:style>
    <style:style style:name="T74" style:family="text">
      <style:text-properties style:font-name="Arial1" fo:font-size="7pt" fo:language="de" fo:country="DE" fo:font-style="italic" officeooo:rsid="0221bdb6" fo:background-color="transparent" loext:char-shading-value="0" style:font-size-asian="7pt" style:font-style-asian="italic" style:font-size-complex="7pt" style:font-style-complex="italic"/>
    </style:style>
    <style:style style:name="T75" style:family="text">
      <style:text-properties style:font-name="Arial1" fo:font-size="7pt" fo:language="de" fo:country="DE" fo:font-style="italic" officeooo:rsid="02cbde2b" fo:background-color="transparent" loext:char-shading-value="0" style:font-size-asian="7pt" style:font-style-asian="italic" style:font-size-complex="7pt" style:font-style-complex="italic"/>
    </style:style>
    <style:style style:name="T76" style:family="text">
      <style:text-properties style:font-name="Arial1" fo:font-size="7pt" fo:language="de" fo:country="DE" fo:font-style="italic" officeooo:rsid="01b875d0" fo:background-color="transparent" loext:char-shading-value="0" style:font-size-asian="7pt" style:font-style-asian="italic" style:font-size-complex="7pt" style:font-style-complex="italic"/>
    </style:style>
    <style:style style:name="T77" style:family="text">
      <style:text-properties style:font-name="Arial1" fo:font-size="7pt" fo:language="de" fo:country="DE" fo:font-style="italic" officeooo:rsid="01b67f66" fo:background-color="transparent" loext:char-shading-value="0" style:font-size-asian="7pt" style:font-style-asian="italic" style:font-size-complex="7pt" style:font-style-complex="italic"/>
    </style:style>
    <style:style style:name="T78" style:family="text">
      <style:text-properties style:font-name="Arial1" fo:font-size="7pt" fo:language="de" fo:country="DE" fo:font-style="normal" officeooo:rsid="0113b5cb" style:font-size-asian="7pt" style:font-style-asian="normal" style:font-size-complex="7pt" style:font-style-complex="normal"/>
    </style:style>
    <style:style style:name="T79" style:family="text">
      <style:text-properties style:font-name="Arial1" fo:font-size="7pt" fo:language="de" fo:country="DE" fo:font-style="normal" officeooo:rsid="01149ab9" style:font-size-asian="7pt" style:font-style-asian="normal" style:font-size-complex="7pt" style:font-style-complex="normal"/>
    </style:style>
    <style:style style:name="T80" style:family="text">
      <style:text-properties style:font-name="Arial1" fo:font-size="7pt" fo:language="de" fo:country="DE" fo:font-style="normal" officeooo:rsid="01242a7c" style:font-size-asian="7pt" style:font-style-asian="normal" style:font-size-complex="7pt" style:font-style-complex="normal"/>
    </style:style>
    <style:style style:name="T81" style:family="text">
      <style:text-properties style:font-name="Arial1" fo:font-size="7pt" fo:language="de" fo:country="DE" fo:font-style="normal" officeooo:rsid="0125879c" style:font-size-asian="7pt" style:font-style-asian="normal" style:font-size-complex="7pt" style:font-style-complex="normal"/>
    </style:style>
    <style:style style:name="T82" style:family="text">
      <style:text-properties style:font-name="Arial1" fo:font-size="7pt" fo:language="de" fo:country="DE" fo:font-style="normal" officeooo:rsid="027d891e" style:font-size-asian="7pt" style:font-style-asian="normal" style:font-size-complex="7pt" style:font-style-complex="normal"/>
    </style:style>
    <style:style style:name="T83" style:family="text">
      <style:text-properties style:font-name="Arial1" fo:font-size="7pt" fo:language="de" fo:country="DE" fo:font-style="normal" officeooo:rsid="00544ca1" fo:background-color="transparent" loext:char-shading-value="0" style:font-size-asian="7pt" style:font-style-asian="normal" style:font-size-complex="7pt" style:font-style-complex="normal"/>
    </style:style>
    <style:style style:name="T84" style:family="text">
      <style:text-properties style:font-name="Arial1" fo:font-size="7pt" fo:language="de" fo:country="DE" officeooo:rsid="0166f8d8" fo:background-color="transparent" loext:char-shading-value="0" style:font-size-asian="7pt" style:font-size-complex="7pt"/>
    </style:style>
    <style:style style:name="T85" style:family="text">
      <style:text-properties style:font-name="Arial1" fo:font-size="7pt" fo:language="de" fo:country="DE" officeooo:rsid="00544ca1" fo:background-color="transparent" loext:char-shading-value="0" style:font-size-asian="7pt" style:font-size-complex="7pt"/>
    </style:style>
    <style:style style:name="T86" style:family="text">
      <style:text-properties style:font-name="Arial1" fo:font-size="7pt" fo:language="de" fo:country="DE" officeooo:rsid="01f4dfb6" fo:background-color="transparent" loext:char-shading-value="0" style:font-size-asian="7pt" style:font-size-complex="7pt"/>
    </style:style>
    <style:style style:name="T87" style:family="text">
      <style:text-properties style:font-name="Arial1" fo:font-size="7pt" fo:language="de" fo:country="DE" officeooo:rsid="00700242" fo:background-color="transparent" loext:char-shading-value="0" style:font-size-asian="7pt" style:font-size-complex="7pt"/>
    </style:style>
    <style:style style:name="T88" style:family="text">
      <style:text-properties style:font-name="Arial1" fo:font-size="7pt" fo:language="de" fo:country="DE" officeooo:rsid="01a7df79" fo:background-color="transparent" loext:char-shading-value="0" style:font-size-asian="7pt" style:font-size-complex="7pt"/>
    </style:style>
    <style:style style:name="T89" style:family="text">
      <style:text-properties style:font-name="Arial1" fo:font-size="7pt" fo:language="de" fo:country="DE" officeooo:rsid="01a95bc3" fo:background-color="transparent" loext:char-shading-value="0" style:font-size-asian="7pt" style:font-size-complex="7pt"/>
    </style:style>
    <style:style style:name="T90" style:family="text">
      <style:text-properties style:font-name="Arial1" fo:font-size="7pt" fo:language="de" fo:country="DE" officeooo:rsid="01b67f66" fo:background-color="transparent" loext:char-shading-value="0" style:font-size-asian="7pt" style:font-size-complex="7pt"/>
    </style:style>
    <style:style style:name="T91" style:family="text">
      <style:text-properties style:font-name="Arial1" fo:font-size="7pt" fo:language="de" fo:country="DE" officeooo:rsid="01b875d0" fo:background-color="transparent" loext:char-shading-value="0" style:font-size-asian="7pt" style:font-size-complex="7pt"/>
    </style:style>
    <style:style style:name="T92" style:family="text">
      <style:text-properties style:font-name="Arial1" fo:font-size="7pt" fo:language="de" fo:country="DE" officeooo:rsid="020a35c5" fo:background-color="transparent" loext:char-shading-value="0" style:font-size-asian="7pt" style:font-size-complex="7pt"/>
    </style:style>
    <style:style style:name="T93" style:family="text">
      <style:text-properties style:font-name="Arial1" fo:font-size="7pt" fo:language="de" fo:country="DE" officeooo:rsid="021d54e3" fo:background-color="transparent" loext:char-shading-value="0" style:font-size-asian="7pt" style:font-size-complex="7pt"/>
    </style:style>
    <style:style style:name="T94" style:family="text">
      <style:text-properties style:font-name="Arial1" fo:font-size="7pt" fo:language="de" fo:country="DE" officeooo:rsid="024ee9d1" fo:background-color="transparent" loext:char-shading-value="0" style:font-size-asian="7pt" style:font-size-complex="7pt"/>
    </style:style>
    <style:style style:name="T95" style:family="text">
      <style:text-properties style:font-name="Arial1" fo:font-size="7pt" fo:language="de" fo:country="DE" officeooo:rsid="01f29b62" fo:background-color="transparent" loext:char-shading-value="0" style:font-size-asian="7pt" style:font-size-complex="7pt"/>
    </style:style>
    <style:style style:name="T96" style:family="text">
      <style:text-properties style:font-name="Arial1" fo:font-size="7pt" fo:language="de" fo:country="DE" officeooo:rsid="01f47239" fo:background-color="transparent" loext:char-shading-value="0" style:font-size-asian="7pt" style:font-size-complex="7pt"/>
    </style:style>
    <style:style style:name="T97" style:family="text">
      <style:text-properties style:font-name="Arial1" fo:font-size="7pt" fo:language="de" fo:country="DE" officeooo:rsid="01f37cf6" fo:background-color="transparent" loext:char-shading-value="0" style:font-size-asian="7pt" style:font-size-complex="7pt"/>
    </style:style>
    <style:style style:name="T98" style:family="text">
      <style:text-properties style:font-name="Arial1" fo:font-size="7pt" fo:language="de" fo:country="DE" officeooo:rsid="0243f257" fo:background-color="transparent" loext:char-shading-value="0" style:font-size-asian="7pt" style:font-size-complex="7pt"/>
    </style:style>
    <style:style style:name="T99" style:family="text">
      <style:text-properties style:font-name="Arial1" fo:font-size="7pt" fo:language="de" fo:country="DE" officeooo:rsid="025f4d76" fo:background-color="transparent" loext:char-shading-value="0" style:font-size-asian="7pt" style:font-size-complex="7pt"/>
    </style:style>
    <style:style style:name="T100" style:family="text">
      <style:text-properties style:font-name="Arial1" fo:font-size="7pt" fo:language="de" fo:country="DE" officeooo:rsid="0260f4f9" fo:background-color="transparent" loext:char-shading-value="0" style:font-size-asian="7pt" style:font-size-complex="7pt"/>
    </style:style>
    <style:style style:name="T101" style:family="text">
      <style:text-properties style:font-name="Arial1" fo:font-size="7pt" fo:language="de" fo:country="DE" officeooo:rsid="02790163" fo:background-color="transparent" loext:char-shading-value="0" style:font-size-asian="7pt" style:font-size-complex="7pt"/>
    </style:style>
    <style:style style:name="T102" style:family="text">
      <style:text-properties style:font-name="Arial1" fo:font-size="7pt" fo:language="de" fo:country="DE" officeooo:rsid="027aeac1" fo:background-color="transparent" loext:char-shading-value="0" style:font-size-asian="7pt" style:font-size-complex="7pt"/>
    </style:style>
    <style:style style:name="T103" style:family="text">
      <style:text-properties style:font-name="Arial1" fo:font-size="7pt" fo:language="de" fo:country="DE" officeooo:rsid="027b9e62" fo:background-color="transparent" loext:char-shading-value="0" style:font-size-asian="7pt" style:font-size-complex="7pt"/>
    </style:style>
    <style:style style:name="T104" style:family="text">
      <style:text-properties style:font-name="Arial1" fo:font-size="7pt" fo:language="de" fo:country="DE" officeooo:rsid="02a1760c" fo:background-color="transparent" loext:char-shading-value="0" style:font-size-asian="7pt" style:font-size-complex="7pt"/>
    </style:style>
    <style:style style:name="T105" style:family="text">
      <style:text-properties style:font-name="Arial1" fo:font-size="7pt" fo:language="de" fo:country="DE" officeooo:rsid="02a275f2" fo:background-color="transparent" loext:char-shading-value="0" style:font-size-asian="7pt" style:font-size-complex="7pt"/>
    </style:style>
    <style:style style:name="T106" style:family="text">
      <style:text-properties style:font-name="Arial1" fo:font-size="7pt" fo:language="de" fo:country="DE" officeooo:rsid="02bfbc78" fo:background-color="transparent" loext:char-shading-value="0" style:font-size-asian="7pt" style:font-size-complex="7pt"/>
    </style:style>
    <style:style style:name="T107" style:family="text">
      <style:text-properties style:font-name="Arial1" fo:font-size="7pt" fo:language="de" fo:country="DE" officeooo:rsid="0156f19e" fo:background-color="transparent" loext:char-shading-value="0" style:font-size-asian="7pt" style:font-size-complex="7pt"/>
    </style:style>
    <style:style style:name="T108" style:family="text">
      <style:text-properties style:font-name="Arial1" fo:font-size="7pt" fo:language="de" fo:country="DE" officeooo:rsid="0158021c" fo:background-color="transparent" loext:char-shading-value="0" style:font-size-asian="7pt" style:font-size-complex="7pt"/>
    </style:style>
    <style:style style:name="T109" style:family="text">
      <style:text-properties style:font-name="Arial1" fo:font-size="7pt" fo:language="de" fo:country="DE" officeooo:rsid="00221223" fo:background-color="transparent" loext:char-shading-value="0" style:font-size-asian="7pt" style:font-size-complex="7pt"/>
    </style:style>
    <style:style style:name="T110" style:family="text">
      <style:text-properties style:font-name="Arial1" fo:font-size="7pt" fo:language="de" fo:country="DE" officeooo:rsid="02ccaba5" fo:background-color="transparent" loext:char-shading-value="0" style:font-size-asian="7pt" style:font-size-complex="7pt"/>
    </style:style>
    <style:style style:name="T111" style:family="text">
      <style:text-properties style:font-name="Arial1" fo:font-size="7pt" fo:language="de" fo:country="DE" officeooo:rsid="02dec5c2" fo:background-color="transparent" loext:char-shading-value="0" style:font-size-asian="7pt" style:font-size-complex="7pt"/>
    </style:style>
    <style:style style:name="T112" style:family="text">
      <style:text-properties style:font-name="Arial1" fo:font-size="7pt" fo:language="de" fo:country="DE" fo:font-weight="bold" officeooo:rsid="017a0683" style:font-size-asian="7pt" style:font-weight-asian="bold" style:font-size-complex="7pt" style:font-weight-complex="bold"/>
    </style:style>
    <style:style style:name="T113" style:family="text">
      <style:text-properties style:font-name="Arial1" fo:font-size="7pt" fo:language="de" fo:country="DE" fo:font-weight="bold" officeooo:rsid="021d54e3" fo:background-color="transparent" loext:char-shading-value="0" style:font-size-asian="7pt" style:font-weight-asian="bold" style:font-size-complex="7pt" style:font-weight-complex="bold"/>
    </style:style>
    <style:style style:name="T114" style:family="text">
      <style:text-properties style:font-name="Arial1" fo:font-size="7pt" fo:language="de" fo:country="DE" fo:font-weight="normal" officeooo:rsid="017b0138" style:font-size-asian="7pt" style:font-weight-asian="normal" style:font-size-complex="7pt" style:font-weight-complex="normal"/>
    </style:style>
    <style:style style:name="T115" style:family="text">
      <style:text-properties style:font-name="Arial1" fo:font-size="7pt" fo:language="de" fo:country="DE" fo:font-weight="normal" officeooo:rsid="017a0683" style:font-size-asian="7pt" style:font-weight-asian="normal" style:font-size-complex="7pt" style:font-weight-complex="normal"/>
    </style:style>
    <style:style style:name="T116" style:family="text">
      <style:text-properties style:font-name="Arial1" fo:font-size="7pt" fo:language="de" fo:country="DE" fo:font-weight="normal" officeooo:rsid="017cec66" style:font-size-asian="7pt" style:font-weight-asian="normal" style:font-size-complex="7pt" style:font-weight-complex="normal"/>
    </style:style>
    <style:style style:name="T117" style:family="text">
      <style:text-properties style:font-name="Arial1" fo:font-size="7pt" fo:language="de" fo:country="DE" fo:font-weight="normal" officeooo:rsid="024a596e" style:font-size-asian="7pt" style:font-weight-asian="normal" style:font-size-complex="7pt" style:font-weight-complex="normal"/>
    </style:style>
    <style:style style:name="T118" style:family="text">
      <style:text-properties style:font-name="Arial1" fo:font-size="7pt" fo:language="de" fo:country="DE" fo:font-weight="normal" officeooo:rsid="027b9e62" style:font-size-asian="7pt" style:font-weight-asian="normal" style:font-size-complex="7pt" style:font-weight-complex="normal"/>
    </style:style>
    <style:style style:name="T119" style:family="text">
      <style:text-properties style:font-name="Arial1" fo:font-size="7pt" fo:language="de" fo:country="DE" fo:font-weight="normal" officeooo:rsid="0288ba4c" style:font-size-asian="7pt" style:font-weight-asian="normal" style:font-size-complex="7pt" style:font-weight-complex="normal"/>
    </style:style>
    <style:style style:name="T120" style:family="text">
      <style:text-properties style:font-name="Arial1" fo:font-size="7pt" fo:font-style="italic" fo:font-weight="normal" officeooo:rsid="018f39f2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21" style:family="text">
      <style:text-properties style:font-name="Arial1" fo:font-size="7pt" fo:font-style="italic" fo:font-weight="normal" officeooo:rsid="00a2e315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22" style:family="text">
      <style:text-properties style:font-name="Arial1" fo:font-size="7pt" fo:font-style="italic" fo:font-weight="normal" officeooo:rsid="018e566f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23" style:family="text">
      <style:text-properties style:font-name="Arial1" fo:font-size="7pt" fo:font-style="normal" fo:font-weight="normal" officeooo:rsid="018f39f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4" style:family="text">
      <style:text-properties style:font-name="Arial1" fo:font-size="7pt" fo:font-style="normal" fo:font-weight="normal" officeooo:rsid="01903d14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5" style:family="text">
      <style:text-properties style:font-name="Arial1" fo:font-size="7pt" fo:font-style="normal" fo:font-weight="normal" officeooo:rsid="018e566f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6" style:family="text">
      <style:text-properties style:font-name="Arial1" fo:font-size="7pt" fo:font-style="normal" fo:font-weight="normal" officeooo:rsid="0191d097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7" style:family="text">
      <style:text-properties style:font-name="Arial1" fo:font-size="7pt" fo:font-style="normal" fo:font-weight="normal" officeooo:rsid="027d891e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8" style:family="text">
      <style:text-properties style:font-name="Arial1" fo:font-size="7pt" fo:font-style="normal" fo:font-weight="normal" officeooo:rsid="02bdf76c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9" style:family="text">
      <style:text-properties style:font-name="Arial1" fo:font-size="7pt" fo:font-style="normal" fo:font-weight="normal" officeooo:rsid="02d163b9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30" style:family="text">
      <style:text-properties style:font-name="Arial1" fo:font-size="7pt" fo:font-style="normal" fo:font-weight="normal" officeooo:rsid="02d2491e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31" style:family="text">
      <style:text-properties style:font-name="Arial1" fo:font-size="6pt" fo:language="de" fo:country="DE" officeooo:rsid="0040b76b" style:font-size-asian="6pt" style:font-size-complex="6pt"/>
    </style:style>
    <style:style style:name="T132" style:family="text">
      <style:text-properties style:font-name="Arial1" fo:font-size="6pt" fo:language="de" fo:country="DE" officeooo:rsid="0055c389" style:font-size-asian="6pt" style:font-size-complex="6pt"/>
    </style:style>
    <style:style style:name="T133" style:family="text">
      <style:text-properties style:font-name="Arial1" fo:font-size="6pt" fo:font-style="normal" fo:font-weight="normal" officeooo:rsid="01903d14" fo:background-color="transparent" loext:char-shading-value="0" style:font-size-asian="6pt" style:font-style-asian="normal" style:font-weight-asian="normal" style:font-size-complex="6pt" style:font-style-complex="normal" style:font-weight-complex="normal"/>
    </style:style>
    <style:style style:name="T134" style:family="text">
      <style:text-properties style:font-name="Arial1" fo:font-size="6pt" fo:font-style="normal" fo:font-weight="normal" officeooo:rsid="0194fe88" fo:background-color="transparent" loext:char-shading-value="0" style:font-size-asian="6pt" style:font-style-asian="normal" style:font-weight-asian="normal" style:font-size-complex="6pt" style:font-style-complex="normal" style:font-weight-complex="normal"/>
    </style:style>
    <style:style style:name="T135" style:family="text">
      <style:text-properties style:font-name="Arial1" fo:font-size="6pt" fo:font-style="normal" fo:font-weight="normal" officeooo:rsid="01b35d42" fo:background-color="transparent" loext:char-shading-value="0" style:font-size-asian="6pt" style:font-style-asian="normal" style:font-weight-asian="normal" style:font-size-complex="6pt" style:font-style-complex="normal" style:font-weight-complex="normal"/>
    </style:style>
    <style:style style:name="T136" style:family="text">
      <style:text-properties style:font-name="Arial1" fo:font-size="7.19999980926514pt" fo:language="de" fo:country="DE" officeooo:rsid="00544ca1" fo:background-color="transparent" loext:char-shading-value="0" style:font-size-asian="7.19999980926514pt" style:font-size-complex="7.19999980926514pt"/>
    </style:style>
    <style:style style:name="T137" style:family="text">
      <style:text-properties style:font-name="Arial1" fo:font-size="4.5pt" fo:language="de" fo:country="DE" officeooo:rsid="0040b76b" style:font-size-asian="4.5pt" style:font-size-complex="4.5pt"/>
    </style:style>
    <style:style style:name="T138" style:family="text">
      <style:text-properties style:font-name="Arial1" fo:font-size="4.5pt" fo:language="de" fo:country="DE" officeooo:rsid="014f9d74" style:font-size-asian="4.5pt" style:font-size-complex="4.5pt"/>
    </style:style>
    <style:style style:name="T139" style:family="text">
      <style:text-properties style:font-name="Arial1" fo:font-size="4.5pt" fo:language="de" fo:country="DE" officeooo:rsid="015e5774" style:font-size-asian="4.5pt" style:font-size-complex="4.5pt"/>
    </style:style>
    <style:style style:name="T140" style:family="text">
      <style:text-properties style:font-name="Arial1" fo:font-size="4.5pt" fo:language="de" fo:country="DE" officeooo:rsid="016c139a" style:font-size-asian="4.5pt" style:font-size-complex="4.5pt"/>
    </style:style>
    <style:style style:name="T141" style:family="text">
      <style:text-properties style:font-name="Arial1" fo:font-size="4.5pt" fo:language="de" fo:country="DE" officeooo:rsid="016b8d59" style:font-size-asian="4.5pt" style:font-size-complex="4.5pt"/>
    </style:style>
    <style:style style:name="T142" style:family="text">
      <style:text-properties style:font-name="Arial1" fo:font-size="4.5pt" fo:language="de" fo:country="DE" officeooo:rsid="01f8f5e1" style:font-size-asian="4.5pt" style:font-size-complex="4.5pt"/>
    </style:style>
    <style:style style:name="T143" style:family="text">
      <style:text-properties style:font-name="Arial1" fo:font-size="4.5pt" fo:language="de" fo:country="DE" officeooo:rsid="025f4d76" style:font-size-asian="4.5pt" style:font-size-complex="4.5pt"/>
    </style:style>
    <style:style style:name="T144" style:family="text">
      <style:text-properties style:font-name="Arial1" fo:font-size="4.5pt" fo:language="de" fo:country="DE" officeooo:rsid="00ddcde0" fo:background-color="transparent" loext:char-shading-value="0" style:font-size-asian="4.5pt" style:font-size-complex="4.5pt"/>
    </style:style>
    <style:style style:name="T145" style:family="text">
      <style:text-properties style:font-name="Arial1" fo:font-size="4.5pt" fo:language="de" fo:country="DE" officeooo:rsid="00ce616b" fo:background-color="transparent" loext:char-shading-value="0" style:font-size-asian="4.5pt" style:font-size-complex="4.5pt"/>
    </style:style>
    <style:style style:name="T146" style:family="text">
      <style:text-properties style:font-name="Arial1" fo:font-size="4.5pt" fo:language="de" fo:country="DE" officeooo:rsid="020203b5" fo:background-color="transparent" loext:char-shading-value="0" style:font-size-asian="4.5pt" style:font-size-complex="4.5pt"/>
    </style:style>
    <style:style style:name="T147" style:family="text">
      <style:text-properties style:font-name="Arial1" fo:font-size="4.5pt" fo:language="de" fo:country="DE" officeooo:rsid="020bd4fd" fo:background-color="transparent" loext:char-shading-value="0" style:font-size-asian="4.5pt" style:font-size-complex="4.5pt"/>
    </style:style>
    <style:style style:name="T148" style:family="text">
      <style:text-properties style:font-name="Arial1" fo:font-size="4.5pt" fo:language="de" fo:country="DE" officeooo:rsid="01b875d0" fo:background-color="transparent" loext:char-shading-value="0" style:font-size-asian="4.5pt" style:font-size-complex="4.5pt"/>
    </style:style>
    <style:style style:name="T149" style:family="text">
      <style:text-properties style:font-name="Arial1" fo:font-size="4.5pt" fo:language="de" fo:country="DE" officeooo:rsid="0214cadf" fo:background-color="transparent" loext:char-shading-value="0" style:font-size-asian="4.5pt" style:font-size-complex="4.5pt"/>
    </style:style>
    <style:style style:name="T150" style:family="text">
      <style:text-properties style:font-name="Arial1" fo:font-size="4.5pt" fo:language="de" fo:country="DE" officeooo:rsid="02398a65" fo:background-color="transparent" loext:char-shading-value="0" style:font-size-asian="4.5pt" style:font-size-complex="4.5pt"/>
    </style:style>
    <style:style style:name="T151" style:family="text">
      <style:text-properties style:font-name="Arial1" fo:font-size="4.5pt" fo:language="de" fo:country="DE" officeooo:rsid="01c5be07" fo:background-color="transparent" loext:char-shading-value="0" style:font-size-asian="4.5pt" style:font-size-complex="4.5pt"/>
    </style:style>
    <style:style style:name="T152" style:family="text">
      <style:text-properties style:font-name="Arial1" fo:font-size="4.5pt" fo:language="de" fo:country="DE" officeooo:rsid="01f3edef" fo:background-color="transparent" loext:char-shading-value="0" style:font-size-asian="4.5pt" style:font-size-complex="4.5pt"/>
    </style:style>
    <style:style style:name="T153" style:family="text">
      <style:text-properties style:font-name="Arial1" fo:font-size="4.5pt" fo:language="de" fo:country="DE" officeooo:rsid="025f4d76" fo:background-color="transparent" loext:char-shading-value="0" style:font-size-asian="4.5pt" style:font-size-complex="4.5pt"/>
    </style:style>
    <style:style style:name="T154" style:family="text">
      <style:text-properties style:font-name="Arial1" fo:font-size="4.5pt" fo:language="de" fo:country="DE" officeooo:rsid="0166f8d8" fo:background-color="transparent" loext:char-shading-value="0" style:font-size-asian="4.5pt" style:font-size-complex="4.5pt"/>
    </style:style>
    <style:style style:name="T155" style:family="text">
      <style:text-properties style:font-name="Arial1" fo:font-size="4.5pt" fo:language="de" fo:country="DE" officeooo:rsid="021d54e3" fo:background-color="transparent" loext:char-shading-value="0" style:font-size-asian="4.5pt" style:font-size-complex="4.5pt"/>
    </style:style>
    <style:style style:name="T156" style:family="text">
      <style:text-properties style:font-name="Arial1" fo:font-size="4.5pt" fo:language="de" fo:country="DE" officeooo:rsid="00544ca1" fo:background-color="transparent" loext:char-shading-value="0" style:font-size-asian="4.5pt" style:font-size-complex="4.5pt"/>
    </style:style>
    <style:style style:name="T157" style:family="text">
      <style:text-properties style:font-name="Arial1" fo:font-size="4.5pt" fo:language="de" fo:country="DE" officeooo:rsid="02a1760c" fo:background-color="transparent" loext:char-shading-value="0" style:font-size-asian="4.5pt" style:font-size-complex="4.5pt"/>
    </style:style>
    <style:style style:name="T158" style:family="text">
      <style:text-properties style:font-name="Arial1" fo:font-size="4.5pt" fo:language="de" fo:country="DE" officeooo:rsid="02a275f2" fo:background-color="transparent" loext:char-shading-value="0" style:font-size-asian="4.5pt" style:font-size-complex="4.5pt"/>
    </style:style>
    <style:style style:name="T159" style:family="text">
      <style:text-properties style:font-name="Arial1" fo:font-size="4.5pt" fo:font-style="normal" fo:font-weight="normal" officeooo:rsid="01921cf0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160" style:family="text">
      <style:text-properties style:font-name="Arial1" fo:font-size="4.5pt" fo:font-style="normal" fo:font-weight="normal" officeooo:rsid="0202006b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161" style:family="text">
      <style:text-properties style:font-name="Arial1" fo:font-size="8.5pt" fo:font-style="normal" style:text-underline-style="none" fo:font-weight="bold" officeooo:rsid="00484d18" style:font-size-asian="8.5pt" style:font-style-asian="normal" style:font-weight-asian="bold" style:font-size-complex="8.5pt" style:font-style-complex="normal" style:font-weight-complex="bold"/>
    </style:style>
    <style:style style:name="T162" style:family="text">
      <style:text-properties style:font-name="Arial1" fo:font-size="8.5pt" fo:font-style="normal" style:text-underline-style="solid" style:text-underline-width="auto" style:text-underline-color="font-color" fo:font-weight="bold" officeooo:rsid="00484d18" style:font-size-asian="8.5pt" style:font-style-asian="normal" style:font-weight-asian="bold" style:font-size-complex="8.5pt" style:font-style-complex="normal" style:font-weight-complex="bold"/>
    </style:style>
    <style:style style:name="T163" style:family="text">
      <style:text-properties style:font-name="Arial1" fo:font-size="8.5pt" fo:font-style="normal" style:text-underline-style="solid" style:text-underline-width="auto" style:text-underline-color="font-color" fo:font-weight="bold" officeooo:rsid="01634562" style:font-size-asian="8.5pt" style:font-style-asian="normal" style:font-weight-asian="bold" style:font-size-complex="8.5pt" style:font-style-complex="normal" style:font-weight-complex="bold"/>
    </style:style>
    <style:style style:name="T164" style:family="text">
      <style:text-properties style:font-name="Arial1" fo:font-size="7.59999990463257pt" fo:language="de" fo:country="DE" fo:font-style="italic" officeooo:rsid="0250809a" style:font-size-asian="7.59999990463257pt" style:font-style-asian="italic" style:font-size-complex="7.59999990463257pt" style:font-style-complex="italic"/>
    </style:style>
    <style:style style:name="T165" style:family="text">
      <style:text-properties style:font-name="Arial1" fo:font-size="6.5pt" fo:language="de" fo:country="DE" officeooo:rsid="02408807" fo:background-color="transparent" loext:char-shading-value="0" style:font-size-asian="6.5pt" style:font-size-complex="6.5pt"/>
    </style:style>
    <style:style style:name="T166" style:family="text">
      <style:text-properties style:font-name="Arial1" fo:font-size="6.5pt" fo:language="de" fo:country="DE" officeooo:rsid="023a65a2" fo:background-color="transparent" loext:char-shading-value="0" style:font-size-asian="6.5pt" style:font-size-complex="6.5pt"/>
    </style:style>
    <style:style style:name="T167" style:family="text">
      <style:text-properties style:font-name="Arial1" fo:font-size="6.5pt" fo:language="de" fo:country="DE" officeooo:rsid="02398a65" fo:background-color="transparent" loext:char-shading-value="0" style:font-size-asian="6.5pt" style:font-size-complex="6.5pt"/>
    </style:style>
    <style:style style:name="T168" style:family="text">
      <style:text-properties style:font-name="Arial1" fo:font-size="6.5pt" fo:language="de" fo:country="DE" officeooo:rsid="0166f8d8" fo:background-color="transparent" loext:char-shading-value="0" style:font-size-asian="6.5pt" style:font-size-complex="6.5pt"/>
    </style:style>
    <style:style style:name="T169" style:family="text">
      <style:text-properties style:font-name="Arial1" fo:font-size="6.5pt" fo:language="de" fo:country="DE" officeooo:rsid="027192ca" fo:background-color="transparent" loext:char-shading-value="0" style:font-size-asian="6.5pt" style:font-size-complex="6.5pt"/>
    </style:style>
    <style:style style:name="T170" style:family="text">
      <style:text-properties style:font-name="Arial1" fo:font-size="6.5pt" fo:language="de" fo:country="DE" officeooo:rsid="027b9e62" fo:background-color="transparent" loext:char-shading-value="0" style:font-size-asian="6.5pt" style:font-size-complex="6.5pt"/>
    </style:style>
    <style:style style:name="T171" style:family="text">
      <style:text-properties style:font-name="Arial1" fo:font-size="6.5pt" fo:language="de" fo:country="DE" fo:font-weight="bold" officeooo:rsid="0166f8d8" fo:background-color="transparent" loext:char-shading-value="0" style:font-size-asian="6.5pt" style:font-weight-asian="bold" style:font-size-complex="6.5pt" style:font-weight-complex="bold"/>
    </style:style>
    <style:style style:name="T172" style:family="text">
      <style:text-properties style:font-name="Arial1" fo:font-size="2pt" fo:font-style="normal" fo:font-weight="normal" officeooo:rsid="0191d097" fo:background-color="transparent" loext:char-shading-value="0" style:font-size-asian="2pt" style:font-style-asian="normal" style:font-weight-asian="normal" style:font-size-complex="2pt" style:font-style-complex="normal" style:font-weight-complex="normal"/>
    </style:style>
    <style:style style:name="T173" style:family="text">
      <style:text-properties fo:color="#000000" loext:opacity="100%" fo:font-weight="bold" officeooo:rsid="00777dde" style:font-weight-asian="bold" style:font-weight-complex="bold"/>
    </style:style>
    <style:style style:name="T174" style:family="text">
      <style:text-properties fo:color="#000000" loext:opacity="100%" fo:font-weight="bold" officeooo:rsid="0163873c" style:font-weight-asian="bold" style:font-weight-complex="bold"/>
    </style:style>
    <style:style style:name="T175" style:family="text">
      <style:text-properties fo:color="#000000" loext:opacity="100%" fo:font-weight="bold" officeooo:rsid="017cec66" style:font-weight-asian="bold" style:font-weight-complex="bold"/>
    </style:style>
    <style:style style:name="T176" style:family="text">
      <style:text-properties fo:color="#000000" loext:opacity="100%" officeooo:rsid="00777dde"/>
    </style:style>
    <style:style style:name="T177" style:family="text">
      <style:text-properties fo:color="#000000" loext:opacity="100%" officeooo:rsid="00c7a229"/>
    </style:style>
    <style:style style:name="T178" style:family="text">
      <style:text-properties fo:color="#000000" loext:opacity="100%" officeooo:rsid="0163873c"/>
    </style:style>
    <style:style style:name="T179" style:family="text">
      <style:text-properties fo:color="#000000" loext:opacity="100%" officeooo:rsid="017cec66"/>
    </style:style>
    <style:style style:name="T180" style:family="text">
      <style:text-properties fo:color="#000000" loext:opacity="100%" style:text-position="super 58%" fo:font-weight="normal" officeooo:rsid="01acccd0" fo:background-color="transparent" loext:char-shading-value="0" style:font-weight-asian="normal" style:font-weight-complex="normal"/>
    </style:style>
    <style:style style:name="T181" style:family="text">
      <style:text-properties fo:color="#000000" loext:opacity="100%" style:text-position="0% 100%" fo:font-size="5pt" fo:font-weight="normal" officeooo:rsid="01acccd0" fo:background-color="transparent" loext:char-shading-value="0" style:font-size-asian="5pt" style:font-weight-asian="normal" style:font-size-complex="5pt" style:font-weight-complex="normal"/>
    </style:style>
    <style:style style:name="T182" style:family="text">
      <style:text-properties fo:color="#000000" loext:opacity="100%" style:text-position="0% 100%" fo:font-size="5pt" fo:font-weight="normal" officeooo:rsid="0211e370" fo:background-color="transparent" loext:char-shading-value="0" style:font-size-asian="5pt" style:font-weight-asian="normal" style:font-size-complex="5pt" style:font-weight-complex="normal"/>
    </style:style>
    <style:style style:name="T183" style:family="text">
      <style:text-properties fo:color="#000000" loext:opacity="100%" style:text-position="0% 100%" fo:font-weight="bold" officeooo:rsid="01acccd0" fo:background-color="transparent" loext:char-shading-value="0" style:font-weight-asian="bold" style:font-weight-complex="bold"/>
    </style:style>
    <style:style style:name="T184" style:family="text">
      <style:text-properties fo:color="#000000" loext:opacity="100%" style:text-position="0% 100%" fo:font-weight="normal" officeooo:rsid="01acccd0" fo:background-color="transparent" loext:char-shading-value="0" style:font-weight-asian="normal" style:font-weight-complex="normal"/>
    </style:style>
    <style:style style:name="T185" style:family="text">
      <style:text-properties fo:color="#000000" loext:opacity="100%" style:font-name="Arial1" fo:font-size="4.5pt" fo:language="de" fo:country="DE" officeooo:rsid="024313ca" style:font-size-asian="4.5pt" style:font-size-complex="4.5pt"/>
    </style:style>
    <style:style style:name="T186" style:family="text">
      <style:text-properties fo:color="#000000" loext:opacity="100%" style:font-name="Arial1" fo:font-size="4.5pt" fo:language="de" fo:country="DE" officeooo:rsid="02524ee0" style:font-size-asian="4.5pt" style:font-size-complex="4.5pt"/>
    </style:style>
    <style:style style:name="T187" style:family="text">
      <style:text-properties fo:color="#000000" loext:opacity="100%" officeooo:rsid="024b7c58"/>
    </style:style>
    <style:style style:name="T188" style:family="text">
      <style:text-properties fo:color="#000000" loext:opacity="100%" officeooo:rsid="024c9fc0"/>
    </style:style>
    <style:style style:name="T18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90" style:family="text">
      <style:text-properties fo:color="#000000" loext:opacity="100%" fo:font-weight="normal" officeooo:rsid="01acccd0" fo:background-color="transparent" loext:char-shading-value="0" style:font-weight-asian="normal" style:font-weight-complex="normal"/>
    </style:style>
    <style:style style:name="T191" style:family="text">
      <style:text-properties fo:color="#000000" loext:opacity="100%" fo:font-weight="normal" officeooo:rsid="0253bea6" fo:background-color="transparent" loext:char-shading-value="0" style:font-weight-asian="normal" style:font-weight-complex="normal"/>
    </style:style>
    <style:style style:name="T192" style:family="text">
      <style:text-properties fo:color="#000000" loext:opacity="100%" fo:font-weight="normal" officeooo:rsid="0263d15b" fo:background-color="transparent" loext:char-shading-value="0" style:font-weight-asian="normal" style:font-weight-complex="normal"/>
    </style:style>
    <style:style style:name="T193" style:family="text">
      <style:text-properties fo:color="#000000" loext:opacity="100%" fo:font-weight="normal" officeooo:rsid="026593c0" fo:background-color="transparent" loext:char-shading-value="0" style:font-weight-asian="normal" style:font-weight-complex="normal"/>
    </style:style>
    <style:style style:name="T194" style:family="text">
      <style:text-properties fo:color="#000000" loext:opacity="100%" fo:font-weight="normal" officeooo:rsid="02cce781" fo:background-color="transparent" loext:char-shading-value="0" style:font-weight-asian="normal" style:font-weight-complex="normal"/>
    </style:style>
    <style:style style:name="T195" style:family="text">
      <style:text-properties fo:color="#000000" loext:opacity="100%" fo:font-style="normal" officeooo:rsid="0253bea6" fo:background-color="transparent" loext:char-shading-value="0" style:font-style-asian="normal" style:font-style-complex="normal"/>
    </style:style>
    <style:style style:name="T196" style:family="text">
      <style:text-properties fo:color="#000000" loext:opacity="100%" fo:font-style="normal" officeooo:rsid="027d891e" fo:background-color="transparent" loext:char-shading-value="0" style:font-style-asian="normal" style:font-style-complex="normal"/>
    </style:style>
    <style:style style:name="T197" style:family="text">
      <style:text-properties fo:color="#000000" loext:opacity="100%" fo:font-style="normal" fo:font-weight="normal" officeooo:rsid="022bb60e" fo:background-color="transparent" loext:char-shading-value="0" style:font-style-asian="normal" style:font-weight-asian="normal" style:font-style-complex="normal" style:font-weight-complex="normal"/>
    </style:style>
    <style:style style:name="T198" style:family="text">
      <style:text-properties fo:color="#000000" loext:opacity="100%" fo:font-style="normal" fo:font-weight="normal" officeooo:rsid="022bcd79" fo:background-color="transparent" loext:char-shading-value="0" style:font-style-asian="normal" style:font-weight-asian="normal" style:font-style-complex="normal" style:font-weight-complex="normal"/>
    </style:style>
    <style:style style:name="T199" style:family="text">
      <style:text-properties fo:color="#000000" loext:opacity="100%" fo:font-style="normal" fo:font-weight="normal" officeooo:rsid="02cf6b68" fo:background-color="transparent" loext:char-shading-value="0" style:font-style-asian="normal" style:font-weight-asian="normal" style:font-style-complex="normal" style:font-weight-complex="normal"/>
    </style:style>
    <style:style style:name="T200" style:family="text">
      <style:text-properties fo:color="#000000" loext:opacity="100%" fo:font-size="6.5pt" fo:font-style="normal" style:text-underline-style="none" fo:font-weight="normal" officeooo:rsid="018d0c96" fo:background-color="transparent" loext:char-shading-value="0" style:font-size-asian="6.5pt" style:font-style-asian="normal" style:font-weight-asian="normal" style:font-size-complex="6.5pt" style:font-style-complex="normal" style:font-weight-complex="normal"/>
    </style:style>
    <style:style style:name="T201" style:family="text">
      <style:text-properties fo:color="#000000" loext:opacity="100%" fo:font-size="6.5pt" fo:font-style="normal" style:text-underline-style="none" officeooo:rsid="02593796" fo:background-color="transparent" loext:char-shading-value="0" style:font-size-asian="6.5pt" style:font-style-asian="normal" style:font-size-complex="6.5pt" style:font-style-complex="normal"/>
    </style:style>
    <style:style style:name="T202" style:family="text">
      <style:text-properties fo:color="#000000" loext:opacity="100%" fo:font-size="6.5pt" fo:font-style="normal" style:text-underline-style="none" officeooo:rsid="02571310" fo:background-color="transparent" loext:char-shading-value="0" style:font-size-asian="6.5pt" style:font-style-asian="normal" style:font-size-complex="6.5pt" style:font-style-complex="normal"/>
    </style:style>
    <style:style style:name="T203" style:family="text">
      <style:text-properties fo:color="#000000" loext:opacity="100%" fo:font-size="6.5pt" fo:font-style="normal" style:text-underline-style="none" officeooo:rsid="02585229" fo:background-color="transparent" loext:char-shading-value="0" style:font-size-asian="6.5pt" style:font-style-asian="normal" style:font-size-complex="6.5pt" style:font-style-complex="normal"/>
    </style:style>
    <style:style style:name="T204" style:family="text">
      <style:text-properties fo:color="#000000" loext:opacity="100%" fo:font-size="6.5pt" fo:font-style="normal" style:text-underline-style="none" officeooo:rsid="02576ddc" fo:background-color="transparent" loext:char-shading-value="0" style:font-size-asian="6.5pt" style:font-style-asian="normal" style:font-size-complex="6.5pt" style:font-style-complex="normal"/>
    </style:style>
    <style:style style:name="T205" style:family="text">
      <style:text-properties fo:color="#000000" loext:opacity="100%" fo:font-size="6.5pt" fo:font-style="normal" style:text-underline-style="none" officeooo:rsid="02b61777" fo:background-color="transparent" loext:char-shading-value="0" style:font-size-asian="6.5pt" style:font-style-asian="normal" style:font-size-complex="6.5pt" style:font-style-complex="normal"/>
    </style:style>
    <style:style style:name="T206" style:family="text">
      <style:text-properties fo:color="#000000" loext:opacity="100%" fo:font-size="6.5pt" officeooo:rsid="0220e5e0" style:font-size-asian="6.5pt" style:font-size-complex="6.5pt"/>
    </style:style>
    <style:style style:name="T207" style:family="text">
      <style:text-properties fo:color="#000000" loext:opacity="100%" fo:font-size="6.5pt" officeooo:rsid="018bee54" style:font-size-asian="6.5pt" style:font-size-complex="6.5pt"/>
    </style:style>
    <style:style style:name="T208" style:family="text">
      <style:text-properties fo:color="#000000" loext:opacity="100%" fo:font-size="6.5pt" officeooo:rsid="02260216" style:font-size-asian="6.5pt" style:font-size-complex="6.5pt"/>
    </style:style>
    <style:style style:name="T209" style:family="text">
      <style:text-properties fo:color="#000000" loext:opacity="100%" fo:font-size="6.5pt" officeooo:rsid="0298723f" style:font-size-asian="6.5pt" style:font-size-complex="6.5pt"/>
    </style:style>
    <style:style style:name="T210" style:family="text">
      <style:text-properties fo:color="#000000" loext:opacity="100%" fo:font-size="6.40000009536743pt" fo:font-style="normal" style:text-underline-style="none" fo:font-weight="normal" officeooo:rsid="018d0c96" fo:background-color="transparent" loext:char-shading-value="0" style:font-size-asian="6.40000009536743pt" style:font-style-asian="normal" style:font-weight-asian="normal" style:font-size-complex="6.40000009536743pt" style:font-style-complex="normal" style:font-weight-complex="normal"/>
    </style:style>
    <style:style style:name="T211" style:family="text">
      <style:text-properties fo:color="#000000" loext:opacity="100%" fo:font-size="6.40000009536743pt" fo:font-style="normal" style:text-underline-style="none" fo:font-weight="normal" officeooo:rsid="02d7d6d8" fo:background-color="transparent" loext:char-shading-value="0" style:font-size-asian="6.40000009536743pt" style:font-style-asian="normal" style:font-weight-asian="normal" style:font-size-complex="6.40000009536743pt" style:font-style-complex="normal" style:font-weight-complex="normal"/>
    </style:style>
    <style:style style:name="T212" style:family="text">
      <style:text-properties fo:color="#000000" loext:opacity="100%" fo:font-size="6.40000009536743pt" fo:font-style="normal" style:text-underline-style="none" fo:font-weight="bold" officeooo:rsid="018d0c96" fo:background-color="transparent" loext:char-shading-value="0" style:font-size-asian="6.40000009536743pt" style:font-style-asian="normal" style:font-weight-asian="bold" style:font-size-complex="6.40000009536743pt" style:font-style-complex="normal" style:font-weight-complex="bold"/>
    </style:style>
    <style:style style:name="T213" style:family="text">
      <style:text-properties fo:color="#000000" loext:opacity="100%" fo:font-size="6.40000009536743pt" fo:font-style="normal" style:text-underline-style="none" fo:font-weight="bold" officeooo:rsid="028196a8" fo:background-color="transparent" loext:char-shading-value="0" style:font-size-asian="6.40000009536743pt" style:font-style-asian="normal" style:font-weight-asian="bold" style:font-size-complex="6.40000009536743pt" style:font-style-complex="normal" style:font-weight-complex="bold"/>
    </style:style>
    <style:style style:name="T214" style:family="text">
      <style:text-properties fo:color="#000000" loext:opacity="100%" fo:font-size="6.40000009536743pt" fo:font-style="normal" style:text-underline-style="none" fo:font-weight="bold" officeooo:rsid="028393a6" fo:background-color="transparent" loext:char-shading-value="0" style:font-size-asian="6.40000009536743pt" style:font-style-asian="normal" style:font-weight-asian="bold" style:font-size-complex="6.40000009536743pt" style:font-style-complex="normal" style:font-weight-complex="bold"/>
    </style:style>
    <style:style style:name="T215" style:family="text">
      <style:text-properties fo:color="#000000" loext:opacity="100%" officeooo:rsid="0288ba4c"/>
    </style:style>
    <style:style style:name="T216" style:family="text">
      <style:text-properties fo:color="#000000" loext:opacity="100%" fo:font-size="4pt" fo:font-weight="normal" officeooo:rsid="0297d6e5" fo:background-color="transparent" loext:char-shading-value="0" style:font-size-asian="4pt" style:font-weight-asian="normal" style:font-size-complex="4pt" style:font-weight-complex="normal"/>
    </style:style>
    <style:style style:name="T217" style:family="text">
      <style:text-properties fo:color="#000000" loext:opacity="100%" fo:font-size="4pt" fo:font-weight="normal" officeooo:rsid="029819b3" fo:background-color="transparent" loext:char-shading-value="0" style:font-size-asian="4pt" style:font-weight-asian="normal" style:font-size-complex="4pt" style:font-weight-complex="normal"/>
    </style:style>
    <style:style style:name="T218" style:family="text">
      <style:text-properties fo:color="#000000" loext:opacity="100%" fo:font-size="4pt" fo:font-weight="normal" officeooo:rsid="029881d7" fo:background-color="transparent" loext:char-shading-value="0" style:font-size-asian="4pt" style:font-weight-asian="normal" style:font-size-complex="4pt" style:font-weight-complex="normal"/>
    </style:style>
    <style:style style:name="T219" style:family="text">
      <style:text-properties fo:color="#000000" loext:opacity="100%" fo:font-size="4pt" fo:font-weight="normal" officeooo:rsid="0299c40c" fo:background-color="transparent" loext:char-shading-value="0" style:font-size-asian="4pt" style:font-weight-asian="normal" style:font-size-complex="4pt" style:font-weight-complex="normal"/>
    </style:style>
    <style:style style:name="T220" style:family="text">
      <style:text-properties fo:color="#000000" loext:opacity="100%" fo:font-size="4.5pt" officeooo:rsid="0220e5e0" style:font-size-asian="4.5pt" style:font-size-complex="4.5pt"/>
    </style:style>
    <style:style style:name="T221" style:family="text">
      <style:text-properties fo:color="#000000" loext:opacity="100%" fo:font-size="4.5pt" officeooo:rsid="02576ddc" style:font-size-asian="4.5pt" style:font-size-complex="4.5pt"/>
    </style:style>
    <style:style style:name="T222" style:family="text">
      <style:text-properties fo:color="#000000" loext:opacity="100%" fo:font-size="4.5pt" officeooo:rsid="02260216" style:font-size-asian="4.5pt" style:font-size-complex="4.5pt"/>
    </style:style>
    <style:style style:name="T223" style:family="text">
      <style:text-properties fo:color="#000000" loext:opacity="100%" fo:font-size="4.5pt" officeooo:rsid="022767f3" style:font-size-asian="4.5pt" style:font-size-complex="4.5pt"/>
    </style:style>
    <style:style style:name="T224" style:family="text">
      <style:text-properties fo:color="#000000" loext:opacity="100%" fo:font-size="3pt" fo:font-weight="normal" fo:background-color="transparent" loext:char-shading-value="0" style:font-size-asian="3pt" style:font-weight-asian="normal" style:font-size-complex="3pt" style:font-weight-complex="normal"/>
    </style:style>
    <style:style style:name="T225" style:family="text">
      <style:text-properties fo:color="#000000" loext:opacity="100%" officeooo:rsid="029e2fb0"/>
    </style:style>
    <style:style style:name="T226" style:family="text">
      <style:text-properties fo:color="#000000" loext:opacity="100%" officeooo:rsid="029f8e61"/>
    </style:style>
    <style:style style:name="T227" style:family="text">
      <style:text-properties fo:color="#000000" loext:opacity="100%" fo:font-size="5.5pt" fo:font-weight="normal" officeooo:rsid="01acccd0" fo:background-color="transparent" loext:char-shading-value="0" style:font-size-asian="5.5pt" style:font-weight-asian="normal" style:font-size-complex="5.5pt" style:font-weight-complex="normal"/>
    </style:style>
    <style:style style:name="T228" style:family="text">
      <style:text-properties fo:color="#000000" loext:opacity="100%" officeooo:rsid="02cbde2b"/>
    </style:style>
    <style:style style:name="T229" style:family="text">
      <style:text-properties fo:font-size="4pt" fo:font-style="normal" fo:font-weight="normal" officeooo:rsid="008b8f77" style:font-size-asian="4pt" style:font-style-asian="normal" style:font-weight-asian="normal" style:font-size-complex="4pt" style:font-style-complex="normal" style:font-weight-complex="normal"/>
    </style:style>
    <style:style style:name="T230" style:family="text">
      <style:text-properties fo:font-size="4pt" style:font-size-asian="4pt" style:font-size-complex="4pt"/>
    </style:style>
    <style:style style:name="T231" style:family="text">
      <style:text-properties fo:font-size="4pt" officeooo:rsid="005d4ab8" style:font-size-asian="4pt" style:font-size-complex="4pt"/>
    </style:style>
    <style:style style:name="T232" style:family="text">
      <style:text-properties fo:font-size="4pt" officeooo:rsid="00c75818" style:font-size-asian="4pt" style:font-size-complex="4pt"/>
    </style:style>
    <style:style style:name="T233" style:family="text">
      <style:text-properties fo:font-size="4pt" fo:font-style="italic" style:font-size-asian="4pt" style:font-style-asian="italic" style:font-size-complex="4pt" style:font-style-complex="italic"/>
    </style:style>
    <style:style style:name="T234" style:family="text">
      <style:text-properties fo:background-color="transparent" loext:char-shading-value="0"/>
    </style:style>
    <style:style style:name="T235" style:family="text">
      <style:text-properties officeooo:rsid="00626c7e" fo:background-color="transparent" loext:char-shading-value="0"/>
    </style:style>
    <style:style style:name="T236" style:family="text">
      <style:text-properties officeooo:rsid="00a76c63" fo:background-color="transparent" loext:char-shading-value="0"/>
    </style:style>
    <style:style style:name="T237" style:family="text">
      <style:text-properties officeooo:rsid="005c77c2" fo:background-color="transparent" loext:char-shading-value="0"/>
    </style:style>
    <style:style style:name="T238" style:family="text">
      <style:text-properties officeooo:rsid="005ca87d" fo:background-color="transparent" loext:char-shading-value="0"/>
    </style:style>
    <style:style style:name="T239" style:family="text">
      <style:text-properties officeooo:rsid="0080f6ca"/>
    </style:style>
    <style:style style:name="T240" style:family="text">
      <style:text-properties officeooo:rsid="0082c87d"/>
    </style:style>
    <style:style style:name="T241" style:family="text">
      <style:text-properties officeooo:rsid="0084f1b8"/>
    </style:style>
    <style:style style:name="T242" style:family="text">
      <style:text-properties officeooo:rsid="0088e07d"/>
    </style:style>
    <style:style style:name="T243" style:family="text">
      <style:text-properties fo:font-style="normal" style:font-style-asian="normal" style:font-style-complex="normal"/>
    </style:style>
    <style:style style:name="T244" style:family="text">
      <style:text-properties fo:font-style="normal" officeooo:rsid="012c620a" style:font-style-asian="normal" style:font-style-complex="normal"/>
    </style:style>
    <style:style style:name="T245" style:family="text">
      <style:text-properties fo:font-style="normal" officeooo:rsid="018bee54" style:font-style-asian="normal" style:font-style-complex="normal"/>
    </style:style>
    <style:style style:name="T246" style:family="text">
      <style:text-properties fo:font-style="normal" officeooo:rsid="01be0ec0" style:font-style-asian="normal" style:font-style-complex="normal"/>
    </style:style>
    <style:style style:name="T247" style:family="text">
      <style:text-properties fo:font-style="normal" officeooo:rsid="01049558" style:font-style-asian="normal" style:font-style-complex="normal"/>
    </style:style>
    <style:style style:name="T248" style:family="text">
      <style:text-properties fo:font-style="normal" officeooo:rsid="02770dd4" style:font-style-asian="normal" style:font-style-complex="normal"/>
    </style:style>
    <style:style style:name="T249" style:family="text">
      <style:text-properties fo:font-style="normal" fo:font-weight="bold" officeooo:rsid="015ccab5" style:font-style-asian="normal" style:font-weight-asian="bold" style:font-style-complex="normal" style:font-weight-complex="bold"/>
    </style:style>
    <style:style style:name="T250" style:family="text">
      <style:text-properties fo:font-style="normal" fo:font-weight="bold" officeooo:rsid="014f9d74" style:font-style-asian="normal" style:font-weight-asian="bold" style:font-style-complex="normal" style:font-weight-complex="bold"/>
    </style:style>
    <style:style style:name="T251" style:family="text">
      <style:text-properties fo:font-style="normal" fo:font-weight="bold" officeooo:rsid="02cbde2b" style:font-style-asian="normal" style:font-weight-asian="bold" style:font-style-complex="normal" style:font-weight-complex="bold"/>
    </style:style>
    <style:style style:name="T2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3" style:family="text">
      <style:text-properties fo:font-style="normal" fo:font-weight="normal" officeooo:rsid="01844f5a" style:font-style-asian="normal" style:font-weight-asian="normal" style:font-style-complex="normal" style:font-weight-complex="normal"/>
    </style:style>
    <style:style style:name="T254" style:family="text">
      <style:text-properties fo:font-style="normal" officeooo:rsid="00d2ce08" fo:background-color="transparent" loext:char-shading-value="0" style:font-style-asian="normal" style:font-style-complex="normal"/>
    </style:style>
    <style:style style:name="T255" style:family="text">
      <style:text-properties fo:font-style="normal" officeooo:rsid="027d1600" fo:background-color="transparent" loext:char-shading-value="0" style:font-style-asian="normal" style:font-style-complex="normal"/>
    </style:style>
    <style:style style:name="T256" style:family="text">
      <style:text-properties fo:font-style="normal" officeooo:rsid="02cdac47" fo:background-color="transparent" loext:char-shading-value="0" style:font-style-asian="normal" style:font-style-complex="normal"/>
    </style:style>
    <style:style style:name="T257" style:family="text">
      <style:text-properties officeooo:rsid="00900032"/>
    </style:style>
    <style:style style:name="T258" style:family="text">
      <style:text-properties fo:font-weight="normal" officeooo:rsid="008ce7ef" fo:background-color="transparent" loext:char-shading-value="0" style:font-weight-asian="normal" style:font-weight-complex="normal"/>
    </style:style>
    <style:style style:name="T259" style:family="text">
      <style:text-properties fo:font-weight="normal" style:font-weight-asian="normal" style:font-weight-complex="normal"/>
    </style:style>
    <style:style style:name="T260" style:family="text">
      <style:text-properties fo:font-weight="normal" officeooo:rsid="00255678" style:font-weight-asian="normal" style:font-weight-complex="normal"/>
    </style:style>
    <style:style style:name="T261" style:family="text">
      <style:text-properties officeooo:rsid="00a605ac"/>
    </style:style>
    <style:style style:name="T262" style:family="text">
      <style:text-properties officeooo:rsid="00a6b7b9"/>
    </style:style>
    <style:style style:name="T263" style:family="text">
      <style:text-properties fo:font-size="7pt" style:font-size-asian="7pt" style:font-size-complex="7pt"/>
    </style:style>
    <style:style style:name="T264" style:family="text">
      <style:text-properties fo:font-size="7pt" officeooo:rsid="0026c047" style:font-size-asian="7pt" style:font-size-complex="7pt"/>
    </style:style>
    <style:style style:name="T265" style:family="text">
      <style:text-properties fo:font-size="7pt" officeooo:rsid="02560eb7" style:font-size-asian="7pt" style:font-size-complex="7pt"/>
    </style:style>
    <style:style style:name="T266" style:family="text">
      <style:text-properties fo:font-size="7pt" officeooo:rsid="00221223" style:font-size-asian="7pt" style:font-size-complex="7pt"/>
    </style:style>
    <style:style style:name="T267" style:family="text">
      <style:text-properties fo:font-size="7pt" officeooo:rsid="010f1857" style:font-size-asian="7pt" style:font-size-complex="7pt"/>
    </style:style>
    <style:style style:name="T268" style:family="text">
      <style:text-properties fo:font-size="7pt" officeooo:rsid="0176bbcf" style:font-size-asian="7pt" style:font-size-complex="7pt"/>
    </style:style>
    <style:style style:name="T269" style:family="text">
      <style:text-properties fo:font-size="7pt" officeooo:rsid="02dc1777" style:font-size-asian="7pt" style:font-size-complex="7pt"/>
    </style:style>
    <style:style style:name="T270" style:family="text">
      <style:text-properties fo:font-size="7pt" officeooo:rsid="02e513ec" style:font-size-asian="7pt" style:font-size-complex="7pt"/>
    </style:style>
    <style:style style:name="T271" style:family="text">
      <style:text-properties fo:font-size="7pt" officeooo:rsid="02e65515" style:font-size-asian="7pt" style:font-size-complex="7pt"/>
    </style:style>
    <style:style style:name="T272" style:family="text">
      <style:text-properties fo:font-size="7pt" fo:font-style="normal" fo:font-weight="normal" officeooo:rsid="0102f193" style:font-size-asian="7pt" style:font-style-asian="normal" style:font-weight-asian="normal" style:font-size-complex="7pt" style:font-style-complex="normal" style:font-weight-complex="normal"/>
    </style:style>
    <style:style style:name="T273" style:family="text">
      <style:text-properties fo:font-size="7pt" fo:font-style="normal" fo:font-weight="normal" officeooo:rsid="01aeef42" style:font-size-asian="7pt" style:font-style-asian="normal" style:font-weight-asian="normal" style:font-size-complex="7pt" style:font-style-complex="normal" style:font-weight-complex="normal"/>
    </style:style>
    <style:style style:name="T274" style:family="text">
      <style:text-properties fo:font-size="7pt" fo:font-style="normal" fo:font-weight="normal" officeooo:rsid="01ad6df2" style:font-size-asian="7pt" style:font-style-asian="normal" style:font-weight-asian="normal" style:font-size-complex="7pt" style:font-style-complex="normal" style:font-weight-complex="normal"/>
    </style:style>
    <style:style style:name="T275" style:family="text">
      <style:text-properties fo:font-size="7pt" fo:font-style="italic" style:font-size-asian="7pt" style:font-style-asian="italic" style:font-size-complex="7pt" style:font-style-complex="italic"/>
    </style:style>
    <style:style style:name="T276" style:family="text">
      <style:text-properties fo:font-size="7pt" fo:font-style="italic" fo:font-weight="normal" officeooo:rsid="00c528a3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277" style:family="text">
      <style:text-properties fo:font-size="7pt" officeooo:rsid="00223461" fo:background-color="transparent" loext:char-shading-value="0" style:font-size-asian="7pt" style:font-size-complex="7pt"/>
    </style:style>
    <style:style style:name="T278" style:family="text">
      <style:text-properties fo:font-size="7pt" officeooo:rsid="00c528a3" fo:background-color="transparent" loext:char-shading-value="0" style:font-size-asian="7pt" style:font-size-complex="7pt"/>
    </style:style>
    <style:style style:name="T279" style:family="text">
      <style:text-properties fo:font-size="7pt" officeooo:rsid="02d9a7ae" fo:background-color="transparent" loext:char-shading-value="0" style:font-size-asian="7pt" style:font-size-complex="7pt"/>
    </style:style>
    <style:style style:name="T280" style:family="text">
      <style:text-properties fo:font-size="7pt" officeooo:rsid="02eafab3" fo:background-color="transparent" loext:char-shading-value="0" style:font-size-asian="7pt" style:font-size-complex="7pt"/>
    </style:style>
    <style:style style:name="T281" style:family="text">
      <style:text-properties fo:font-size="7pt" style:text-underline-style="solid" style:text-underline-width="auto" style:text-underline-color="font-color" officeooo:rsid="00c528a3" fo:background-color="transparent" loext:char-shading-value="0" style:font-size-asian="7pt" style:font-size-complex="7pt"/>
    </style:style>
    <style:style style:name="T282" style:family="text">
      <style:text-properties fo:font-size="7pt" style:text-underline-style="solid" style:text-underline-width="auto" style:text-underline-color="font-color" officeooo:rsid="02560eb7" style:font-size-asian="7pt" style:font-size-complex="7pt"/>
    </style:style>
    <style:style style:name="T283" style:family="text">
      <style:text-properties fo:font-size="7pt" fo:font-weight="bold" style:font-size-asian="7pt" style:font-weight-asian="bold" style:font-size-complex="7pt" style:font-weight-complex="bold"/>
    </style:style>
    <style:style style:name="T284" style:family="text">
      <style:text-properties fo:font-size="7pt" fo:font-weight="bold" officeooo:rsid="014f9d74" style:font-size-asian="7pt" style:font-weight-asian="bold" style:font-size-complex="7pt" style:font-weight-complex="bold"/>
    </style:style>
    <style:style style:name="T285" style:family="text">
      <style:text-properties fo:font-size="7pt" fo:font-weight="bold" officeooo:rsid="015ccab5" style:font-size-asian="7pt" style:font-weight-asian="bold" style:font-size-complex="7pt" style:font-weight-complex="bold"/>
    </style:style>
    <style:style style:name="T286" style:family="text">
      <style:text-properties fo:font-size="7pt" fo:font-weight="normal" officeooo:rsid="015ccab5" style:font-size-asian="7pt" style:font-weight-asian="normal" style:font-size-complex="7pt" style:font-weight-complex="normal"/>
    </style:style>
    <style:style style:name="T287" style:family="text">
      <style:text-properties fo:font-size="7pt" fo:font-weight="normal" officeooo:rsid="024d100c" style:font-size-asian="7pt" style:font-weight-asian="normal" style:font-size-complex="7pt" style:font-weight-complex="normal"/>
    </style:style>
    <style:style style:name="T288" style:family="text">
      <style:text-properties fo:font-size="6pt" style:font-size-asian="6pt" style:font-size-complex="6pt"/>
    </style:style>
    <style:style style:name="T289" style:family="text">
      <style:text-properties fo:font-size="6pt" officeooo:rsid="00c75818" style:font-size-asian="6pt" style:font-size-complex="6pt"/>
    </style:style>
    <style:style style:name="T290" style:family="text">
      <style:text-properties fo:font-size="6pt" fo:font-weight="normal" officeooo:rsid="01ad6df2" style:font-size-asian="6pt" style:font-weight-asian="normal" style:font-size-complex="6pt" style:font-weight-complex="normal"/>
    </style:style>
    <style:style style:name="T291" style:family="text">
      <style:text-properties fo:font-size="6pt" fo:font-style="normal" fo:font-weight="normal" officeooo:rsid="01ad6df2" style:font-size-asian="6pt" style:font-style-asian="normal" style:font-weight-asian="normal" style:font-size-complex="6pt" style:font-style-complex="normal" style:font-weight-complex="normal"/>
    </style:style>
    <style:style style:name="T292" style:family="text">
      <style:text-properties fo:font-size="6pt" fo:font-style="normal" fo:font-weight="normal" officeooo:rsid="01b49606" style:font-size-asian="6pt" style:font-style-asian="normal" style:font-weight-asian="normal" style:font-size-complex="6pt" style:font-style-complex="normal" style:font-weight-complex="normal"/>
    </style:style>
    <style:style style:name="T293" style:family="text">
      <style:text-properties fo:font-size="6pt" fo:font-style="normal" fo:font-weight="normal" officeooo:rsid="01bc5644" style:font-size-asian="6pt" style:font-style-asian="normal" style:font-weight-asian="normal" style:font-size-complex="6pt" style:font-style-complex="normal" style:font-weight-complex="normal"/>
    </style:style>
    <style:style style:name="T294" style:family="text">
      <style:text-properties fo:font-size="6pt" fo:font-style="normal" fo:font-weight="normal" officeooo:rsid="01aeef42" style:font-size-asian="6pt" style:font-style-asian="normal" style:font-weight-asian="normal" style:font-size-complex="6pt" style:font-style-complex="normal" style:font-weight-complex="normal"/>
    </style:style>
    <style:style style:name="T295" style:family="text">
      <style:text-properties fo:font-size="6.5pt" fo:font-style="normal" style:text-underline-style="none" officeooo:rsid="018bee54" fo:background-color="transparent" loext:char-shading-value="0" style:font-size-asian="6.5pt" style:font-style-asian="normal" style:font-size-complex="6.5pt" style:font-style-complex="normal"/>
    </style:style>
    <style:style style:name="T296" style:family="text">
      <style:text-properties fo:font-size="6.5pt" fo:font-style="normal" style:text-underline-style="none" officeooo:rsid="02b61777" fo:background-color="transparent" loext:char-shading-value="0" style:font-size-asian="6.5pt" style:font-style-asian="normal" style:font-size-complex="6.5pt" style:font-style-complex="normal"/>
    </style:style>
    <style:style style:name="T297" style:family="text">
      <style:text-properties fo:font-size="6.5pt" officeooo:rsid="02b61777" style:font-size-asian="6.5pt" style:font-size-complex="6.5pt"/>
    </style:style>
    <style:style style:name="T298" style:family="text">
      <style:text-properties fo:font-size="6.5pt" fo:font-weight="normal" officeooo:rsid="02546e64" fo:background-color="transparent" loext:char-shading-value="0" style:font-size-asian="6.5pt" style:font-weight-asian="normal" style:font-size-complex="6.5pt" style:font-weight-complex="normal"/>
    </style:style>
    <style:style style:name="T299" style:family="text">
      <style:text-properties fo:font-size="6.5pt" fo:font-weight="normal" officeooo:rsid="0171682f" fo:background-color="transparent" loext:char-shading-value="0" style:font-size-asian="6.5pt" style:font-weight-asian="normal" style:font-size-complex="6.5pt" style:font-weight-complex="normal"/>
    </style:style>
    <style:style style:name="T300" style:family="text">
      <style:text-properties officeooo:rsid="011a0461"/>
    </style:style>
    <style:style style:name="T301" style:family="text">
      <style:text-properties fo:font-size="6.90000009536743pt" fo:font-style="normal" style:font-size-asian="6.90000009536743pt" style:font-style-asian="normal" style:font-size-complex="6.90000009536743pt" style:font-style-complex="normal"/>
    </style:style>
    <style:style style:name="T302" style:family="text">
      <style:text-properties fo:font-size="6.90000009536743pt" fo:font-style="normal" officeooo:rsid="016d8c8c" style:font-size-asian="6.90000009536743pt" style:font-style-asian="normal" style:font-size-complex="6.90000009536743pt" style:font-style-complex="normal"/>
    </style:style>
    <style:style style:name="T303" style:family="text">
      <style:text-properties fo:font-size="6.90000009536743pt" fo:font-style="normal" officeooo:rsid="01844f5a" style:font-size-asian="6.90000009536743pt" style:font-style-asian="normal" style:font-size-complex="6.90000009536743pt" style:font-style-complex="normal"/>
    </style:style>
    <style:style style:name="T304" style:family="text">
      <style:text-properties fo:font-size="6.90000009536743pt" fo:font-style="normal" officeooo:rsid="027b9e62" style:font-size-asian="6.90000009536743pt" style:font-style-asian="normal" style:font-size-complex="6.90000009536743pt" style:font-style-complex="normal"/>
    </style:style>
    <style:style style:name="T305" style:family="text">
      <style:text-properties fo:font-size="6.90000009536743pt" fo:font-style="normal" officeooo:rsid="02a275f2" style:font-size-asian="6.90000009536743pt" style:font-style-asian="normal" style:font-size-complex="6.90000009536743pt" style:font-style-complex="normal"/>
    </style:style>
    <style:style style:name="T306" style:family="text">
      <style:text-properties fo:font-size="6.90000009536743pt" fo:font-style="normal" officeooo:rsid="02ab15cf" style:font-size-asian="6.90000009536743pt" style:font-style-asian="normal" style:font-size-complex="6.90000009536743pt" style:font-style-complex="normal"/>
    </style:style>
    <style:style style:name="T307" style:family="text">
      <style:text-properties fo:font-size="6.90000009536743pt" fo:font-style="normal" officeooo:rsid="02ab29d4" style:font-size-asian="6.90000009536743pt" style:font-style-asian="normal" style:font-size-complex="6.90000009536743pt" style:font-style-complex="normal"/>
    </style:style>
    <style:style style:name="T308" style:family="text">
      <style:text-properties fo:font-size="6.90000009536743pt" fo:font-style="normal" officeooo:rsid="02ba2d5e" style:font-size-asian="6.90000009536743pt" style:font-style-asian="normal" style:font-size-complex="6.90000009536743pt" style:font-style-complex="normal"/>
    </style:style>
    <style:style style:name="T309" style:family="text">
      <style:text-properties fo:font-size="6.90000009536743pt" fo:font-style="normal" officeooo:rsid="02ccc857" style:font-size-asian="6.90000009536743pt" style:font-style-asian="normal" style:font-size-complex="6.90000009536743pt" style:font-style-complex="normal"/>
    </style:style>
    <style:style style:name="T310" style:family="text">
      <style:text-properties fo:font-size="6.90000009536743pt" fo:font-style="normal" style:text-underline-style="none" fo:font-weight="normal" officeooo:rsid="009298eb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311" style:family="text">
      <style:text-properties fo:font-size="6.90000009536743pt" fo:font-style="normal" style:text-underline-style="none" fo:font-weight="normal" officeooo:rsid="01fefcdb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312" style:family="text">
      <style:text-properties fo:font-size="6.90000009536743pt" fo:font-style="italic" style:font-size-asian="6.90000009536743pt" style:font-style-asian="italic" style:font-size-complex="6.90000009536743pt" style:font-style-complex="italic"/>
    </style:style>
    <style:style style:name="T313" style:family="text">
      <style:text-properties fo:font-size="6.90000009536743pt" fo:font-style="italic" style:text-underline-style="solid" style:text-underline-width="auto" style:text-underline-color="font-color" fo:font-weight="bold" officeooo:rsid="009298eb" fo:background-color="transparent" loext:char-shading-value="0" style:font-size-asian="6.90000009536743pt" style:font-style-asian="italic" style:font-weight-asian="bold" style:font-size-complex="6.90000009536743pt" style:font-style-complex="italic" style:font-weight-complex="bold"/>
    </style:style>
    <style:style style:name="T314" style:family="text">
      <style:text-properties fo:font-size="6.90000009536743pt" officeooo:rsid="00c75818" style:font-size-asian="6.90000009536743pt" style:font-size-complex="6.90000009536743pt"/>
    </style:style>
    <style:style style:name="T315" style:family="text">
      <style:text-properties fo:font-size="6.90000009536743pt" officeooo:rsid="010f1857" style:font-size-asian="6.90000009536743pt" style:font-size-complex="6.90000009536743pt"/>
    </style:style>
    <style:style style:name="T316" style:family="text">
      <style:text-properties fo:font-size="6.90000009536743pt" officeooo:rsid="028054af" style:font-size-asian="6.90000009536743pt" style:font-size-complex="6.90000009536743pt"/>
    </style:style>
    <style:style style:name="T317" style:family="text">
      <style:text-properties fo:font-size="6.90000009536743pt" officeooo:rsid="02818aea" style:font-size-asian="6.90000009536743pt" style:font-size-complex="6.90000009536743pt"/>
    </style:style>
    <style:style style:name="T318" style:family="text">
      <style:text-properties fo:font-size="6.90000009536743pt" fo:font-weight="normal" officeooo:rsid="009298eb" fo:background-color="transparent" loext:char-shading-value="0" style:font-size-asian="6.90000009536743pt" style:font-weight-asian="normal" style:font-size-complex="6.90000009536743pt" style:font-weight-complex="normal"/>
    </style:style>
    <style:style style:name="T319" style:family="text">
      <style:text-properties fo:font-size="6.90000009536743pt" fo:font-weight="normal" officeooo:rsid="01fefcdb" fo:background-color="transparent" loext:char-shading-value="0" style:font-size-asian="6.90000009536743pt" style:font-weight-asian="normal" style:font-size-complex="6.90000009536743pt" style:font-weight-complex="normal"/>
    </style:style>
    <style:style style:name="T320" style:family="text">
      <style:text-properties officeooo:rsid="014f9d74"/>
    </style:style>
    <style:style style:name="T321" style:family="text">
      <style:text-properties fo:font-weight="bold" style:font-weight-asian="bold" style:font-weight-complex="bold"/>
    </style:style>
    <style:style style:name="T322" style:family="text">
      <style:text-properties fo:font-weight="bold" officeooo:rsid="015ccab5" style:font-weight-asian="bold" style:font-weight-complex="bold"/>
    </style:style>
    <style:style style:name="T323" style:family="text">
      <style:text-properties fo:font-weight="bold" officeooo:rsid="015cfeb0" style:font-weight-asian="bold" style:font-weight-complex="bold"/>
    </style:style>
    <style:style style:name="T324" style:family="text">
      <style:text-properties fo:font-weight="bold" officeooo:rsid="02408807" style:font-weight-asian="bold" style:font-weight-complex="bold"/>
    </style:style>
    <style:style style:name="T325" style:family="text">
      <style:text-properties fo:font-weight="bold" officeooo:rsid="00900032" style:font-weight-asian="bold" style:font-weight-complex="bold"/>
    </style:style>
    <style:style style:name="T326" style:family="text">
      <style:text-properties fo:font-weight="bold" officeooo:rsid="008ce7ef" fo:background-color="transparent" loext:char-shading-value="0" style:font-weight-asian="bold" style:font-weight-complex="bold"/>
    </style:style>
    <style:style style:name="T327" style:family="text">
      <style:text-properties officeooo:rsid="0158b00f"/>
    </style:style>
    <style:style style:name="T328" style:family="text">
      <style:text-properties officeooo:rsid="015ccab5"/>
    </style:style>
    <style:style style:name="T329" style:family="text">
      <style:text-properties officeooo:rsid="015cfeb0"/>
    </style:style>
    <style:style style:name="T330" style:family="text">
      <style:text-properties officeooo:rsid="015d0452"/>
    </style:style>
    <style:style style:name="T331" style:family="text">
      <style:text-properties fo:color="#c9211e" loext:opacity="100%" fo:font-size="6.5pt" fo:font-style="normal" style:text-underline-style="none" fo:font-weight="bold" officeooo:rsid="018d0c96" fo:background-color="transparent" loext:char-shading-value="0" style:font-size-asian="6.5pt" style:font-style-asian="normal" style:font-weight-asian="bold" style:font-size-complex="6.5pt" style:font-style-complex="normal" style:font-weight-complex="bold"/>
    </style:style>
    <style:style style:name="T332" style:family="text">
      <style:text-properties fo:color="#c9211e" loext:opacity="100%" fo:font-size="6.5pt" fo:font-style="normal" style:text-underline-style="none" fo:font-weight="normal" officeooo:rsid="018d0c96" fo:background-color="transparent" loext:char-shading-value="0" style:font-size-asian="6.5pt" style:font-style-asian="normal" style:font-weight-asian="normal" style:font-size-complex="6.5pt" style:font-style-complex="normal" style:font-weight-complex="normal"/>
    </style:style>
    <style:style style:name="T333" style:family="text">
      <style:text-properties fo:color="#c9211e" loext:opacity="100%" fo:font-size="2.5pt" style:font-size-asian="2.5pt" style:font-size-complex="2.5pt"/>
    </style:style>
    <style:style style:name="T334" style:family="text">
      <style:text-properties officeooo:rsid="018f39f2"/>
    </style:style>
    <style:style style:name="T335" style:family="text">
      <style:text-properties officeooo:rsid="01a6097d"/>
    </style:style>
    <style:style style:name="T336" style:family="text">
      <style:text-properties style:text-position="super 58%" officeooo:rsid="01ba580d"/>
    </style:style>
    <style:style style:name="T337" style:family="text">
      <style:text-properties fo:font-size="4.5pt" style:font-size-asian="4.5pt" style:font-size-complex="4.5pt"/>
    </style:style>
    <style:style style:name="T338" style:family="text">
      <style:text-properties fo:font-size="4.5pt" officeooo:rsid="00d9e7fa" style:font-size-asian="4.5pt" style:font-size-complex="4.5pt"/>
    </style:style>
    <style:style style:name="T339" style:family="text">
      <style:text-properties fo:font-size="4.5pt" officeooo:rsid="020be003" style:font-size-asian="4.5pt" style:font-size-complex="4.5pt"/>
    </style:style>
    <style:style style:name="T340" style:family="text">
      <style:text-properties fo:font-size="4.5pt" officeooo:rsid="02724329" style:font-size-asian="4.5pt" style:font-size-complex="4.5pt"/>
    </style:style>
    <style:style style:name="T341" style:family="text">
      <style:text-properties fo:font-size="4.5pt" officeooo:rsid="022ed655" style:font-size-asian="4.5pt" style:font-size-complex="4.5pt"/>
    </style:style>
    <style:style style:name="T342" style:family="text">
      <style:text-properties fo:font-size="4.5pt" officeooo:rsid="027f8a33" style:font-size-asian="4.5pt" style:font-size-complex="4.5pt"/>
    </style:style>
    <style:style style:name="T343" style:family="text">
      <style:text-properties fo:font-size="4.5pt" fo:font-style="italic" fo:font-weight="normal" officeooo:rsid="00e2374d" style:font-size-asian="4.5pt" style:font-style-asian="italic" style:font-weight-asian="normal" style:font-size-complex="4.5pt" style:font-style-complex="italic" style:font-weight-complex="normal"/>
    </style:style>
    <style:style style:name="T344" style:family="text">
      <style:text-properties fo:font-size="4.5pt" fo:font-style="italic" fo:font-weight="normal" officeooo:rsid="008cf71d" style:font-size-asian="4.5pt" style:font-style-asian="italic" style:font-weight-asian="normal" style:font-size-complex="4.5pt" style:font-style-complex="italic" style:font-weight-complex="normal"/>
    </style:style>
    <style:style style:name="T345" style:family="text">
      <style:text-properties fo:font-size="4.5pt" fo:font-style="italic" fo:font-weight="normal" officeooo:rsid="02091daf" style:font-size-asian="4.5pt" style:font-style-asian="italic" style:font-weight-asian="normal" style:font-size-complex="4.5pt" style:font-style-complex="italic" style:font-weight-complex="normal"/>
    </style:style>
    <style:style style:name="T346" style:family="text">
      <style:text-properties fo:font-size="4.5pt" fo:font-weight="normal" officeooo:rsid="009298eb" fo:background-color="transparent" loext:char-shading-value="0" style:font-size-asian="4.5pt" style:font-weight-asian="normal" style:font-size-complex="4.5pt" style:font-weight-complex="normal"/>
    </style:style>
    <style:style style:name="T347" style:family="text">
      <style:text-properties fo:font-size="4.5pt" fo:font-weight="normal" officeooo:rsid="020f2b34" fo:background-color="transparent" loext:char-shading-value="0" style:font-size-asian="4.5pt" style:font-weight-asian="normal" style:font-size-complex="4.5pt" style:font-weight-complex="normal"/>
    </style:style>
    <style:style style:name="T348" style:family="text">
      <style:text-properties fo:font-size="4.5pt" fo:font-weight="normal" officeooo:rsid="008ce7ef" fo:background-color="transparent" loext:char-shading-value="0" style:font-size-asian="4.5pt" style:font-weight-asian="normal" style:font-size-complex="4.5pt" style:font-weight-complex="normal"/>
    </style:style>
    <style:style style:name="T349" style:family="text">
      <style:text-properties fo:font-size="4.5pt" fo:font-weight="normal" officeooo:rsid="0171682f" fo:background-color="transparent" loext:char-shading-value="0" style:font-size-asian="4.5pt" style:font-weight-asian="normal" style:font-size-complex="4.5pt" style:font-weight-complex="normal"/>
    </style:style>
    <style:style style:name="T350" style:family="text">
      <style:text-properties fo:font-size="4.5pt" fo:font-weight="normal" officeooo:rsid="01ad6df2" style:font-size-asian="4.5pt" style:font-weight-asian="normal" style:font-size-complex="4.5pt" style:font-weight-complex="normal"/>
    </style:style>
    <style:style style:name="T351" style:family="text">
      <style:text-properties fo:font-size="4.5pt" fo:font-weight="normal" officeooo:rsid="0207c9f1" style:font-size-asian="4.5pt" style:font-weight-asian="normal" style:font-size-complex="4.5pt" style:font-weight-complex="normal"/>
    </style:style>
    <style:style style:name="T352" style:family="text">
      <style:text-properties fo:font-size="4.5pt" fo:font-weight="normal" officeooo:rsid="02a66106" style:font-size-asian="4.5pt" style:font-weight-asian="normal" style:font-size-complex="4.5pt" style:font-weight-complex="normal"/>
    </style:style>
    <style:style style:name="T353" style:family="text">
      <style:text-properties fo:font-size="8.5pt" style:font-size-asian="8.5pt" style:font-size-complex="8.5pt"/>
    </style:style>
    <style:style style:name="T354" style:family="text">
      <style:text-properties fo:font-size="8.5pt" officeooo:rsid="0082c87d" style:font-size-asian="8.5pt" style:font-size-complex="8.5pt"/>
    </style:style>
    <style:style style:name="T355" style:family="text">
      <style:text-properties officeooo:rsid="005d4ab8"/>
    </style:style>
    <style:style style:name="T356" style:family="text">
      <style:text-properties officeooo:rsid="01f09bf3"/>
    </style:style>
    <style:style style:name="T357" style:family="text">
      <style:text-properties officeooo:rsid="022ed655"/>
    </style:style>
    <style:style style:name="T358" style:family="text">
      <style:text-properties officeooo:rsid="02408807"/>
    </style:style>
    <style:style style:name="T359" style:family="text">
      <style:text-properties officeooo:rsid="0261f3c1"/>
    </style:style>
    <style:style style:name="T360" style:family="text">
      <style:text-properties officeooo:rsid="022503a4"/>
    </style:style>
    <style:style style:name="T361" style:family="text">
      <style:text-properties officeooo:rsid="027e47dd"/>
    </style:style>
    <style:style style:name="T362" style:family="text">
      <style:text-properties fo:font-size="3.5pt" fo:font-style="normal" fo:font-weight="normal" style:font-size-asian="3.5pt" style:font-style-asian="normal" style:font-weight-asian="normal" style:font-size-complex="3.5pt" style:font-style-complex="normal" style:font-weight-complex="normal"/>
    </style:style>
    <style:style style:name="T363" style:family="text">
      <style:text-properties fo:font-size="3.5pt" fo:font-style="italic" style:font-size-asian="3.5pt" style:font-style-asian="italic" style:font-size-complex="3.5pt" style:font-style-complex="italic"/>
    </style:style>
    <style:style style:name="T364" style:family="text">
      <style:text-properties fo:font-size="5.5pt" officeooo:rsid="0041d9a5" style:font-size-asian="5.5pt" style:font-size-complex="5.5pt"/>
    </style:style>
    <style:style style:name="T365" style:family="text">
      <style:text-properties fo:font-size="5.5pt" officeooo:rsid="008aac47" style:font-size-asian="5.5pt" style:font-size-complex="5.5pt"/>
    </style:style>
    <style:style style:name="T366" style:family="text">
      <style:text-properties fo:font-size="5.5pt" officeooo:rsid="020d9206" style:font-size-asian="5.5pt" style:font-size-complex="5.5pt"/>
    </style:style>
    <style:style style:name="T367" style:family="text">
      <style:text-properties fo:font-size="5.5pt" fo:background-color="transparent" loext:char-shading-value="0" style:font-size-asian="5.5pt" style:font-size-complex="5.5pt"/>
    </style:style>
    <style:style style:name="T368" style:family="text">
      <style:text-properties fo:font-size="5.5pt" officeooo:rsid="00626c7e" fo:background-color="transparent" loext:char-shading-value="0" style:font-size-asian="5.5pt" style:font-size-complex="5.5pt"/>
    </style:style>
    <style:style style:name="T369" style:family="text">
      <style:text-properties officeooo:rsid="02b7f3d0"/>
    </style:style>
    <style:style style:name="T370" style:family="text">
      <style:text-properties fo:font-size="2.5pt" style:font-size-asian="2.5pt" style:font-size-complex="2.5pt"/>
    </style:style>
    <style:style style:name="T371" style:family="text">
      <style:text-properties fo:font-size="2.5pt" officeooo:rsid="00d9e7fa" style:font-size-asian="2.5pt" style:font-size-complex="2.5pt"/>
    </style:style>
    <style:style style:name="T372" style:family="text">
      <style:text-properties officeooo:rsid="02cbde2b"/>
    </style:style>
    <style:style style:name="T373" style:family="text">
      <style:text-properties officeooo:rsid="02da56ba"/>
    </style:style>
    <style:style style:name="T374" style:family="text">
      <style:text-properties fo:color="#ff0000" loext:opacity="100%" style:text-outline="false" style:text-line-through-style="none" style:text-line-through-type="none" style:text-position="0% 100%" style:font-name="Arial" fo:font-size="4pt" fo:font-style="normal" fo:text-shadow="none" style:text-underline-style="none" fo:font-weight="bold" style:font-name-asian="Droid Sans Fallback2" style:font-size-asian="4pt" style:font-style-asian="normal" style:font-weight-asian="bold" style:font-name-complex="Droid Sans Fallback2" style:font-size-complex="4pt" style:font-style-complex="normal" style:font-weight-complex="bold" style:text-emphasize="none" style:font-relief="none" style:text-overline-style="none" style:text-overline-color="font-color"/>
    </style:style>
    <style:style style:name="T375" style:family="text">
      <style:text-properties style:font-name="Arial" fo:font-size="7.5pt" style:font-size-asian="7.5pt" style:font-size-complex="7.5pt"/>
    </style:style>
    <style:style style:name="T376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00%" style:font-relief="none"/>
    </style:style>
    <style:style style:name="T377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name-asian="MS Gothic" style:font-size-asian="6pt" style:font-style-asian="normal" style:font-weight-asian="bold" style:font-name-complex="Tahoma1" style:font-size-complex="6pt" style:font-style-complex="normal" style:font-weight-complex="bold" style:text-emphasize="none" style:text-scale="120%" style:font-relief="none"/>
    </style:style>
    <style:style style:name="T378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1" style:font-size-complex="6pt" style:font-style-complex="normal" style:font-weight-complex="normal" style:text-emphasize="none" style:text-scale="120%" style:font-relief="none"/>
    </style:style>
    <style:style style:name="fr1" style:family="graphic" style:parent-style-name="Frame">
      <style:graphic-properties style:vertical-pos="from-top" style:vertical-rel="page" style:horizontal-pos="from-left" style:horizontal-rel="page" fo:padding-left="0.15cm" fo:padding-right="0.071cm" fo:padding-top="0.15cm" fo:padding-bottom="0.15cm" fo:border="0.06pt solid #ffffff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draw:shadow-opacity="100%"/>
    </style:style>
    <style:style style:name="fr3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draw:shadow-opacity="100%" style:flow-with-text="true"/>
    </style:style>
    <style:style style:name="fr4" style:family="graphic" style:parent-style-name="Frame">
      <style:graphic-properties fo:margin-left="0.199cm" fo:margin-right="0cm" style:vertical-pos="from-top" style:vertical-rel="page" style:horizontal-pos="from-left" style:horizontal-rel="page" fo:padding="0.049cm" fo:border="0.06pt solid #ffffff" style:shadow="none" draw:shadow-opacity="100%"/>
    </style:style>
    <style:style style:name="fr5" style:family="graphic" style:parent-style-name="Frame">
      <style:graphic-properties style:vertical-pos="from-top" style:vertical-rel="page" style:horizontal-pos="from-left" style:horizontal-rel="page-start-margin" fo:background-color="transparent" draw:fill="none" draw:fill-color="#ffffff" fo:padding="0.15cm" fo:border="0.06pt solid #ffffff" style:shadow="none" draw:shadow-opacity="100%" style:flow-with-text="true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4cm" fo:min-width="0.63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1.886cm" fo:min-width="1.515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2.854cm" fo:min-width="2.614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frame" style:horizontal-pos="center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94347202493120" text:id="ct94347202493120">
          <text:insertion>
            <office:change-info>
              <dc:creator>JD </dc:creator>
              <dc:date>2019-01-24T17:57:00</dc:date>
            </office:change-info>
          </text:insertion>
        </text:changed-region>
        <text:changed-region xml:id="ct94347197772928" text:id="ct94347197772928">
          <text:insertion>
            <office:change-info>
              <dc:creator>JD </dc:creator>
              <dc:date>2019-01-24T17:57:00</dc:date>
            </office:change-info>
          </text:insertion>
        </text:changed-region>
        <text:changed-region xml:id="ct94347202533792" text:id="ct94347202533792">
          <text:insertion>
            <office:change-info>
              <dc:creator>JD </dc:creator>
              <dc:date>2019-01-24T17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9" text:anchor-type="page" text:anchor-page-number="1" svg:x="6.44cm" svg:y="8.25cm" svg:width="4.941cm" draw:z-index="34">
        <draw:text-box fo:min-height="7.557cm">
          <text:p text:style-name="P18"><text:span text:style-name="T261">Spezielle </text:span>Tip<text:span text:style-name="T242">p</text:span>s: <text:s text:c="35"/></text:p>
          <text:p text:style-name="P62"><text:span text:style-name="T83">- </text:span><text:span text:style-name="T71">Kenn</text:span><text:span text:style-name="T75">st Du</text:span><text:span text:style-name="T85"> </text:span><text:span text:style-name="T71">Linux </text:span><text:span text:style-name="T72">MX</text:span><text:span text:style-name="T71"> </text:span><text:span text:style-name="T74">o</text:span><text:span text:style-name="T84">der </text:span><text:span text:style-name="T72">Debian</text:span><text:span text:style-name="T86">?</text:span><text:span text:style-name="T136"><text:line-break/></text:span><text:span text:style-name="T144">https://digitalcourage.de/digitale-selbstverteidigung/gnulinux-now </text:span><text:span text:style-name="T145">(</text:span><text:span text:style-name="T146">Juli 2022</text:span><text:span text:style-name="T147">)</text:span><text:span text:style-name="T136"><text:line-break/></text:span><text:span text:style-name="T156"><text:line-break/></text:span><text:span text:style-name="T171">Linux</text:span><text:span text:style-name="T168"> bietet ressourcenarme Anwendungen bei vertrauter Nutzerumgebung</text:span><text:span text:style-name="T37"><text:line-break/></text:span><text:span text:style-name="T154"><text:line-break/></text:span><text:span text:style-name="T166">Außerdem </text:span><text:span text:style-name="T167">bietet </text:span><text:span text:style-name="T166">die Software </text:span><text:span text:style-name="T167">Lösungen für verschiedenste Interesse</text:span><text:span text:style-name="T170">n</text:span><text:span text:style-name="T167"> und Hardware-ausstattungen</text:span><text:span text:style-name="T38"><text:line-break/></text:span><text:span text:style-name="T150">https://www.heise.de/ratgeber/Der-c-t-Linux-Netzplan-So-finden-Sie-die-passende-Distribution-6330180.html (Aug 2022)</text:span><text:span text:style-name="T37"><text:line-break/></text:span><text:span text:style-name="T154"><text:line-break/></text:span><text:span text:style-name="T165">Dank der Software „Wine“ können auch Windows-Programme </text:span><text:span text:style-name="T169">unter</text:span><text:span text:style-name="T165"> Linux ausgeführt werden</text:span><text:span text:style-name="T85"><text:line-break/><text:line-break/></text:span><text:span text:style-name="T113">Übrigens: </text:span><text:span text:style-name="T93">Jedes Smartphone mit Android basiert auf Linux<text:line-break/><text:line-break/></text:span><text:span text:style-name="T94">Der Markt bietet</text:span><text:span text:style-name="T95"> Smartphones </text:span><text:span text:style-name="T94">an</text:span><text:span text:style-name="T95">, </text:span><text:span text:style-name="T96">deren</text:span><text:span text:style-name="T95"> Komponente</text:span><text:span text:style-name="T96">n</text:span><text:span text:style-name="T95"> ausgetauscht </text:span><text:span text:style-name="T97">und/</text:span><text:span text:style-name="T103">oder</text:span><text:span text:style-name="T97"> fair gehandelt werden.<text:line-break/></text:span><text:span text:style-name="T94">Schaue </text:span><text:span text:style-name="T110">Dir </text:span><text:span text:style-name="T94">dazu z</text:span><text:span text:style-name="T98">.B. Fairphone</text:span><text:span text:style-name="T94">s</text:span><text:span text:style-name="T98"> oder Volla Phone</text:span><text:span text:style-name="T94">s an</text:span><text:span text:style-name="T85"><text:line-break/></text:span><text:span text:style-name="T151">http://www.theuncommonenterprise.com/issues/fairphone-the-most-sustainable-phone-in-the-world-yet-833610 <text:line-break/>https://nachhaltige-handys.de/neuigkeiten/volla-phone-22-ist-da-deutsches-handy-mit-wechselakku/</text:span><text:span text:style-name="T152">(Jul 2022)</text:span><text:span text:style-name="T93"><text:line-break/></text:span><text:span text:style-name="T155"><text:line-break/></text:span><text:span text:style-name="T99">Auch </text:span><text:span text:style-name="T100">auf </text:span><text:span text:style-name="T99">Smartphones können </text:span><text:span text:style-name="T100">alternative Betriebssysteme </text:span><text:span text:style-name="T103">mit reduzierten Datenverbindungen </text:span><text:span text:style-name="T100">aufgesetzt werden,<text:line-break/></text:span><text:span text:style-name="T99">z.B. </text:span><text:span text:style-name="T104">Ubuntu Touch </text:span><text:span text:style-name="T157">https://ubuntu-touch.io/de/ </text:span><text:span text:style-name="T158">(Sept. 2022)</text:span><text:span text:style-name="T105"> </text:span><text:span text:style-name="T99"><text:s/></text:span><text:span text:style-name="T105">oder </text:span><text:span text:style-name="T99">„GraphoneOS“ <text:line-break/></text:span><text:span text:style-name="T153">https://www.kuketz-blog.de/grapheneos-das-android-fuer-sicherheits-und-datenschutzfreaks/ (Sept. 2022)</text:span><text:span text:style-name="T93"><text:line-break/><text:line-break/><text:line-break/></text:span></text:p>
        </draw:text-box>
      </draw:frame>
      <draw:frame draw:style-name="fr2" draw:name="Rahmen3" text:anchor-type="page" text:anchor-page-number="1" svg:x="0.42cm" svg:y="7.999cm" svg:width="5.181cm" draw:z-index="4">
        <draw:text-box fo:min-height="8.701cm">
          <text:p text:style-name="P57"><text:span text:style-name="T114">Di</text:span><text:span text:style-name="T115">e </text:span><text:span text:style-name="T112">digitale Nachhaltigkeit</text:span><text:span text:style-name="T115"> sensibilisiert darauf ressourcenschonend mit </text:span><text:span text:style-name="T114">Computer-systemen und Medien umzugehen.</text:span><text:span text:style-name="T115"><text:line-break/><text:line-break/>Die angegebenen Maßnahmen </text:span><text:span text:style-name="T117">sind Beispiele und </text:span><text:span text:style-name="T115">sollen Schülerinnen, Schüler und Lehrerschaft </text:span><text:span text:style-name="T118">sowie andere Interessierte </text:span><text:span text:style-name="T115">in die Lage versetzen, den Mediengebrauch </text:span><text:span text:style-name="T116">angemessen und </text:span><text:span text:style-name="T115">verantwortungsbewusst zu gestalten.<text:line-break/>Damit </text:span><text:span text:style-name="T114">werden</text:span><text:span text:style-name="T115"> die Chance</text:span><text:span text:style-name="T119">n</text:span><text:span text:style-name="T115"> der Digital-isierung bei gleichzeitiger </text:span><text:span text:style-name="T114">Minimierung der Umweltschädigung genutzt.</text:span></text:p>
          <text:p text:style-name="P56"/>
          <text:p text:style-name="P30"><text:span text:style-name="T179">Eine </text:span><text:span text:style-name="T175">h</text:span><text:span text:style-name="T173">undertprozentige Sicherheit </text:span><text:span text:style-name="T178">und</text:span><text:span text:style-name="T174"> Nachhaltigkeit</text:span><text:span text:style-name="T173"> </text:span><text:span text:style-name="T176">gibt es leider nicht, aber wer durchblickt, dem eröffnen sich neue Chancen! </text:span><text:span text:style-name="T215">Weitere Hinweise finde</text:span><text:span text:style-name="T228">st Du</text:span><text:span text:style-name="T215"> auch unter </text:span><text:span text:style-name="T226">Kategorie </text:span><text:span text:style-name="T215">(</text:span><text:span text:style-name="T225">10</text:span><text:span text:style-name="T215">)!</text:span><text:span text:style-name="T177"><text:line-break/><text:line-break/></text:span><text:span text:style-name="T188">Anmerkung: </text:span><text:span text:style-name="T187">Digitale </text:span><text:span text:style-name="T188">Produkte</text:span><text:span text:style-name="T187"> </text:span><text:span text:style-name="T188">unterliegen</text:span><text:span text:style-name="T187"> eine</text:span><text:span text:style-name="T188">m</text:span><text:span text:style-name="T187"> stetigen Wandel. Achte daher stets auf Aktualisierungen </text:span><text:span text:style-name="T188">und deren Inhalte</text:span><text:span text:style-name="T187">!</text:span></text:p>
          <text:p text:style-name="P1"/>
          <text:p text:style-name="P2">Dieser Kompass entstand datensparsam unter Verwendung von Linux/<text:span text:style-name="T356">debian </text:span>und Libreoffice. Die Recherche erfolgte mittels daten­sparsam konfigurierten Firefox-Browser mit den AddOns „NoScript”, „httpsEverywhere” und „PrivacyBadger”. Die Abstimmung der Inhalte erfolgte mittels gpg-verschlüsselter E-Mail.</text:p>
        </draw:text-box>
      </draw:frame>
      <draw:frame draw:style-name="fr2" draw:name="Rahmen1" text:anchor-type="page" text:anchor-page-number="1" svg:x="1.371cm" svg:y="17.251cm" svg:width="3.383cm" svg:height="3.383cm" draw:z-index="2">
        <draw:text-box>
          <draw:custom-shape text:anchor-type="frame" draw:z-index="17" draw:name="Form3" draw:style-name="gr5" draw:text-style-name="P74" svg:width="2.001cm" svg:height="2.132cm" svg:x="0.691cm" svg:y="0.626cm">
            <text:p text:style-name="P73"><text:span text:style-name="T376"><text:s/></text:span><text:span text:style-name="T376">- Hilf Dir selbst - digitale Nachhaltigkeit 4.0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16" draw:name="Form2" draw:style-name="gr6" draw:text-style-name="P76" svg:width="3.1cm" svg:height="3.1cm" svg:x="0.115cm" svg:y="0.141cm">
            <text:p text:style-name="P75"><text:span text:style-name="T377">Security-by-Design Kompass</text:span><text:span text:style-name="T378"> ● Das Fundament der Digitalisierung ● 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ircle text:anchor-type="frame" draw:z-index="3" draw:name="Form1" draw:style-name="gr7" draw:text-style-name="P67" svg:width="0.715cm" svg:height="0.715cm" svg:x="1.334cm" svg:y="1.334cm">
            <text:p/>
          </draw:circle>
          <text:p text:style-name="P10"/>
          <text:p text:style-name="P11"/>
          <text:p text:style-name="P13"/>
          <text:p text:style-name="P13"/>
          <text:p text:style-name="P13"/>
          <text:p text:style-name="P12"/>
        </draw:text-box>
      </draw:frame>
      <draw:frame draw:style-name="fr3" draw:name="Frame6" text:anchor-type="page" text:anchor-page-number="1" svg:x="12.381cm" svg:y="0.499cm" svg:width="4.941cm" draw:z-index="5">
        <draw:text-box fo:min-height="7.031cm">
          <text:p text:style-name="P66"><draw:frame draw:style-name="fr6" draw:name="Grafik2" text:anchor-type="paragraph" svg:x="4.133cm" svg:y="-0.056cm" svg:width="0.564cm" svg:height="0.534cm" draw:z-index="19"><draw:image xlink:href="Pictures/100002010000031C0000031C783975E13070D240.png" xlink:type="simple" xlink:show="embed" xlink:actuate="onLoad" draw:mime-type="image/png"/></draw:frame><text:span text:style-name="T325">(2a) </text:span><text:span text:style-name="T321">Internetbrowser</text:span></text:p>
          <text:p text:style-name="P39"/>
          <text:p text:style-name="P64"><draw:frame text:anchor-type="paragraph" draw:z-index="22" draw:name="Form8" draw:style-name="gr2" draw:text-style-name="P69" svg:width="1.14cm" svg:height="0.592cm" draw:transform="rotate (-0.523598775598299) translate (4.42736111111111cm 0.851958333333333cm)"><draw:text-box draw:corner-radius="1.058cm"><text:p text:style-name="P68"><text:span text:style-name="T374">Bekannt, </text:span></text:p><text:p text:style-name="P68"><text:span text:style-name="T374">genutzt?</text:span></text:p></draw:text-box></draw:frame><text:span text:style-name="T164">Der Browser ist das Tor zum Internet. Richtig ausgewählt und konfiguriert, kann man datensparsam surfen.</text:span><text:span text:style-name="T46"><text:line-break/></text:span><text:span text:style-name="T17"> </text:span><text:span text:style-name="T14"><text:s/></text:span><text:span text:style-name="T46"><text:line-break/></text:span><text:span text:style-name="T14"> </text:span><text:span text:style-name="T46"><text:line-break/>- </text:span><text:span text:style-name="T49">Kenn</text:span><text:span text:style-name="T60">st</text:span><text:span text:style-name="T49"> </text:span><text:span text:style-name="T60">Du</text:span><text:span text:style-name="T49"> </text:span><text:span text:style-name="T50">den Browser </text:span><text:span text:style-name="T49">„Libre Wolf“?<text:line-break/> <text:s/></text:span><text:span text:style-name="T50">Dieser ist Firefox sehr ähnlich</text:span><text:span text:style-name="T49"><text:line-break/></text:span><text:span text:style-name="T185">https://www.kuketz-blog.de/librewolf-datensendeverhalten-desktop-version-browser-check-teil8/ </text:span><text:span text:style-name="T186">(Sep. 2022)</text:span><text:span text:style-name="T14"><text:line-break/><text:line-break/></text:span><text:span text:style-name="T46">- <text:s/></text:span><text:span text:style-name="T60">Setze die </text:span><text:span text:style-name="T63">Startseite </text:span><text:span text:style-name="T78">des Browsers und <text:line-break/> <text:s text:c="2"/></text:span><text:span text:style-name="T63">neue Tabs</text:span><text:span text:style-name="T78"> </text:span><text:span text:style-name="T79">auf</text:span><text:span text:style-name="T78"> </text:span><text:span text:style-name="T63">leere </text:span><text:span text:style-name="T78">(about:blank)</text:span><text:span text:style-name="T66"> </text:span><text:span text:style-name="T81">oder</text:span><text:span text:style-name="T64"> <text:line-break/> <text:s text:c="2"/>lokal</text:span><text:span text:style-name="T65">e</text:span><text:span text:style-name="T64"> </text:span><text:span text:style-name="T63">Seite</text:span><text:span text:style-name="T78"> </text:span><text:span text:style-name="T80"><text:s/></text:span><text:span text:style-name="T14"><text:line-break/></text:span><text:span text:style-name="T140">Einstellung</text:span><text:span text:style-name="T141"> unterscheidet sich je nach genutzten Browser. <text:line-break/>Für Firefox: </text:span><text:span text:style-name="T142">URL-</text:span><text:span text:style-name="T141">Adresse „about:config“ eingeben und unter „browser.startup.homepage“ den Eintrag zu about:blank ändern</text:span></text:p>
          <text:p text:style-name="P52"><text:span text:style-name="T233"><text:line-break/></text:span><text:span text:style-name="T363"><text:line-break/></text:span><text:span text:style-name="T312">-</text:span><text:span text:style-name="T301"> </text:span><text:span text:style-name="T304">Speichere z.B.</text:span><text:span text:style-name="T301"> Internetseiten al</text:span><text:span text:style-name="T302">s<text:line-break/> <text:s/></text:span><text:span text:style-name="T301">„Leseze</text:span><text:span text:style-name="T303">i</text:span><text:span text:style-name="T301">chen“ (Bookmark) </text:span><text:span text:style-name="T306">oder <text:line-break/> <text:s/></text:span><text:span text:style-name="T308">speicher</text:span><text:span text:style-name="T309">e </text:span><text:span text:style-name="T306">die </text:span><text:span text:style-name="T307">URL-Adresse</text:span><text:span text:style-name="T306"> </text:span><text:span text:style-name="T308">separat,</text:span><text:span text:style-name="T306"> <text:line-break/> </text:span><text:span text:style-name="T301"><text:s/>um </text:span><text:span text:style-name="T304">eine erneute Anfrage </text:span><text:span text:style-name="T305">bei</text:span><text:span text:style-name="T304"> eine</text:span><text:span text:style-name="T305">r</text:span><text:span text:style-name="T304"> <text:line-break/> <text:s/>Suchmaschine zu sparen</text:span></text:p>
          <text:p text:style-name="P48"><text:span text:style-name="T252">Durch Klicken des Stern-Symbols rechts neben der Adressleiste oder durch Drücken von S</text:span><text:span text:style-name="T253">TRG</text:span><text:span text:style-name="T252">-Taste + d</text:span><text:span text:style-name="T362"><text:line-break/></text:span></text:p>
          <text:p text:style-name="P63"><text:span text:style-name="T57">- </text:span><text:span text:style-name="T70">Schaue </text:span><text:span text:style-name="T59">z.B.</text:span><text:span text:style-name="T58"> Videos </text:span><text:span text:style-name="T107">datensparsam<text:line-break/> ü</text:span><text:span text:style-name="T108">ber Proxy</text:span><text:span text:style-name="T109">: </text:span><text:span text:style-name="T107">https://redirect.invidious.io/</text:span></text:p>
        </draw:text-box>
      </draw:frame>
      <draw:frame draw:style-name="fr3" draw:name="Frame8" text:anchor-type="page" text:anchor-page-number="1" svg:x="24.171cm" svg:y="0.499cm" svg:width="4.941cm" draw:z-index="6">
        <draw:text-box fo:min-height="7.031cm">
          <text:p text:style-name="P46"><draw:frame draw:style-name="fr6" draw:name="Grafik7" text:anchor-type="paragraph" svg:x="4.332cm" svg:y="-0.152cm" svg:width="0.457cm" svg:height="0.483cm" draw:z-index="20"><draw:image xlink:href="Pictures/10000201000000A1000000A77EE9F710B0F0028B.png" xlink:type="simple" xlink:show="embed" xlink:actuate="onLoad" draw:mime-type="image/png"/></draw:frame><text:span text:style-name="T240">(4) </text:span>Suchmaschine</text:p>
          <text:p text:style-name="P14"/>
          <text:p text:style-name="P20"><text:span text:style-name="T335">Suchmaschinen unterscheiden sich in ihrer Sparsamkeit.</text:span><text:span text:style-name="T230"> <text:line-break/></text:span></text:p>
          <text:p text:style-name="P14"/>
          <text:p text:style-name="P22">Tip<text:span text:style-name="T262">p</text:span>s:<text:line-break/><text:span text:style-name="T288"><text:line-break/></text:span><text:span text:style-name="T272">- Mit </text:span><text:span text:style-name="T273">jeder </text:span><text:span text:style-name="T272">Suchanfrag</text:span><text:span text:style-name="T274">e wird Energie <text:line-break/> <text:s/>verbraucht </text:span><text:span text:style-name="T291">(20mal googlen </text:span><text:span text:style-name="T292">=</text:span><text:span text:style-name="T291"> ca. 1. Stunde <text:line-break/> <text:s text:c="2"/></text:span><text:span text:style-name="T293">Einsatz</text:span><text:span text:style-name="T292"> einer</text:span><text:span text:style-name="T291"> Energiesparlampe</text:span><text:span text:style-name="T294">)</text:span><text:span text:style-name="T290"> </text:span><text:span text:style-name="T350">https://www.swrfernsehen.de/landesschau-rp/gutzuwissen/stromfresser-digitalisierung-100.html <text:s/></text:span><text:span text:style-name="T352">oder auch in https://theshiftproject.org/en/article/shift-project-really-overestimate-carbon-footprint-video-analysis/</text:span><text:span text:style-name="T351">(Juli 2022)</text:span><text:span text:style-name="T259"><text:line-break/></text:span></text:p>
          <text:p text:style-name="P42"><text:span text:style-name="T277">- </text:span><text:span text:style-name="T276">Anregung</text:span><text:span text:style-name="T278">: Informiere </text:span><text:span text:style-name="T280">D</text:span><text:span text:style-name="T279">ich </text:span><text:span text:style-name="T278">über<text:line-break/> <text:s/>Suchmaschinen </text:span><text:span text:style-name="T281">bevor</text:span><text:span text:style-name="T278"> </text:span><text:span text:style-name="T279">Du</text:span><text:span text:style-name="T278"> sie nutz</text:span><text:span text:style-name="T279">t</text:span><text:span text:style-name="T278">!</text:span></text:p>
          <text:p text:style-name="P32"><text:s text:c="2"/>Trage <text:span text:style-name="T373">Dir</text:span> eine datensparsame<text:line-break/> <text:s/>Suchmaschine als „Default“ ein!</text:p>
          <text:p text:style-name="P43"><text:span text:style-name="T343">https://digitalcourage.de/digitale-selbstverteidigung/es-geht-auch-ohne-google-alternative-suchmaschinen </text:span><text:span text:style-name="T344">(J</text:span><text:span text:style-name="T345">uli 2022)</text:span><text:line-break/> <text:line-break/><text:line-break/><text:span text:style-name="T263">Ken</text:span><text:span text:style-name="T269">nst Du</text:span><text:span text:style-name="T267"> die</text:span><text:span text:style-name="T268">se</text:span><text:span text:style-name="T267"> </text:span><text:span text:style-name="T266">Suchmaschinen?</text:span></text:p>
          <text:p text:style-name="P27">- <text:span text:style-name="T239">lite.qw</text:span>ant.<text:span text:style-name="T300">com </text:span><text:span text:style-name="T342">(Standort: Frankreich)</text:span></text:p>
          <text:p text:style-name="P27">- MetaGer.de <text:span text:style-name="T340">(</text:span><text:span text:style-name="T342">Standort: Deutschland,</text:span><text:span text:style-name="T340"> 100% Ökostrom)</text:span></text:p>
          <text:p text:style-name="P27"><text:span text:style-name="T232"><text:line-break/></text:span><text:span text:style-name="T317">S</text:span><text:span text:style-name="T314">chau</text:span><text:span text:style-name="T315">e</text:span><text:span text:style-name="T314"> doch </text:span><text:span text:style-name="T316">auch</text:span><text:span text:style-name="T314"> mal unter</text:span><text:span text:style-name="T289">: </text:span><text:span text:style-name="T364">https://digitalcourage.de/digitale-selbstverteidigung/es-geht-auch-ohne-google-alternative-suchmaschinen </text:span><text:span text:style-name="T365">(J</text:span><text:span text:style-name="T366">uli 2022)</text:span></text:p>
        </draw:text-box>
      </draw:frame>
      <draw:frame draw:style-name="fr2" draw:name="Frame10" text:anchor-type="page" text:anchor-page-number="1" svg:x="12.381cm" svg:y="8.043cm" svg:width="4.941cm" draw:z-index="7">
        <draw:text-box fo:min-height="8.999cm">
          <text:p text:style-name="P26"><draw:frame text:anchor-type="paragraph" draw:z-index="35" draw:name="Form9" draw:style-name="gr2" draw:text-style-name="P69" svg:width="1.14cm" svg:height="0.592cm" draw:transform="rotate (-0.430223660616602) translate (15.6509861111111cm -2.24719444444444cm)"><draw:text-box draw:corner-radius="1.058cm"><text:p text:style-name="P68"><text:span text:style-name="T374">Bekannt, </text:span></text:p><text:p text:style-name="P68"><text:span text:style-name="T374">genutzt?</text:span></text:p></draw:text-box></draw:frame><draw:frame text:anchor-type="paragraph" draw:z-index="36" draw:name="Form10_0" draw:style-name="gr2" draw:text-style-name="P69" svg:width="1.14cm" svg:height="0.592cm" draw:transform="rotate (-0.523598775598299) translate (4.31447222222222cm 2.52059722222222cm)"><draw:text-box draw:corner-radius="1.058cm"><text:p text:style-name="P68"><text:span text:style-name="T374">Bekannt, </text:span></text:p><text:p text:style-name="P68"><text:span text:style-name="T374">genutzt?</text:span></text:p></draw:text-box></draw:frame><text:span text:style-name="T193">Im Gegensatz zu HD benötigt ein durchschnittlicher Film in UHD etwa das 10-fache an Datenmenge (ca. 7 GB)</text:span><text:span text:style-name="T227"><text:line-break/><text:line-break/></text:span><text:span text:style-name="T191">Falls erlaubt, lade </text:span><text:span text:style-name="T194">Dir</text:span><text:span text:style-name="T191"> Videos direkt herunter, </text:span><text:span text:style-name="T193">anstatt jedes Mal neu zu laden</text:span><text:span text:style-name="T191">: </text:span><text:span text:style-name="T190">30 Minuten </text:span><text:span text:style-name="T192">S</text:span><text:span text:style-name="T190">tream</text:span><text:span text:style-name="T191">ing</text:span><text:span text:style-name="T190"> verbraucht im Durchschnitt soviel CO</text:span><text:span text:style-name="T180">2 </text:span><text:span text:style-name="T184">wie 6km Autofahrt</text:span><text:span text:style-name="T183"> </text:span><text:span text:style-name="T181">https://www.swrfernsehen.de/landesschau-rp/gutzuwissen/stromfresser-digitalisierung-100.html <text:line-break/></text:span><text:span text:style-name="T182">(Juli 2022) </text:span></text:p>
          <text:p text:style-name="P28"><text:span text:style-name="T367"><text:line-break/></text:span><text:span text:style-name="T234">- </text:span><text:span text:style-name="T8">Blocke</text:span><text:span text:style-name="T236"> </text:span><text:span text:style-name="T7">Tracker </text:span><text:span text:style-name="T9">z.B. </text:span><text:span text:style-name="T254">mit </text:span><text:span text:style-name="T255">Browser</text:span><text:span text:style-name="T256">e</text:span><text:span text:style-name="T255">rweit-<text:line-break/> <text:s/>erungen (Add-ons)</text:span><text:span text:style-name="T7">:</text:span><text:span text:style-name="T235"> </text:span><text:span text:style-name="T234">Privacy Badger</text:span><text:span text:style-name="T237">,</text:span><text:span text:style-name="T234"> <text:line-break/> <text:s/>NoScript</text:span><text:span text:style-name="T237">,</text:span><text:span text:style-name="T238"> </text:span><text:span text:style-name="T234">uBlock, <text:s/>Origin, uMatrix, <text:line-break/> <text:s/></text:span><text:span text:style-name="T189">Decentraleyes<text:line-break/></text:span><text:span text:style-name="T224"><text:line-break/></text:span><text:span text:style-name="T218">A</text:span><text:span text:style-name="T216">dd-Ons </text:span><text:span text:style-name="T218">müssen </text:span><text:span text:style-name="T219">für größtmögliche Wirkung </text:span><text:span text:style-name="T218">so konfiguriert sein</text:span><text:span text:style-name="T216">, dass </text:span><text:span text:style-name="T218">sie im</text:span><text:span text:style-name="T216"> Default alles geblockt ist und nur gewünschte Verbin</text:span><text:span text:style-name="T217">d</text:span><text:span text:style-name="T216">ungen explizit zugelassen werden</text:span><text:span text:style-name="T189"><text:line-break/></text:span><text:span text:style-name="T368"><text:line-break/></text:span><text:span text:style-name="T195">Die genannten </text:span><text:span text:style-name="T196">Add-ons</text:span><text:span text:style-name="T195"> verringern</text:span><text:span text:style-name="T197"> die Anzahl </text:span><text:span text:style-name="T198">unnötig </text:span><text:span text:style-name="T197">angebundener Systeme, </text:span><text:span text:style-name="T198">welche für </text:span><text:span text:style-name="T199">Deine</text:span><text:span text:style-name="T198"> Dienste zusätzlich Ressourcen benötigen.</text:span><text:span text:style-name="T258"><text:line-break/><text:line-break/></text:span><text:span text:style-name="T326">Schau an und Wähle aus:</text:span><text:span text:style-name="T258"> Webseiten können zum Beispiel mit </text:span><text:span text:style-name="T10">https://webbkoll.dataskydd.net/de/ </text:span><text:span text:style-name="T258"><text:line-break/>auf Verbindungen und Serverstandorte geprüft werden, was als Indikator zur Datensparsamkeit genutzt werden kann.</text:span><text:span text:style-name="T348"><text:line-break/><text:line-break/></text:span><text:span text:style-name="T313">Achtung:</text:span><text:span text:style-name="T310"> </text:span><text:span text:style-name="T311">Damit alle</text:span><text:span text:style-name="T318"> Programme </text:span><text:span text:style-name="T319">optimal arbeiten,</text:span><text:span text:style-name="T318"> müssen </text:span><text:span text:style-name="T319">sie</text:span><text:span text:style-name="T318"> konfiguriert werden!<text:line-break/></text:span><text:span text:style-name="T346">https://www.kuketz-blog.de/firefox-ublock-origin-firefox-kompendium-teil2/ </text:span><text:span text:style-name="T347">(Juli 2022)</text:span><text:span text:style-name="T349"><text:line-break/><text:line-break/></text:span><text:span text:style-name="T298">Bei Aktualisierungen der Software, sollten ihre Konfigurationen erneut geprüft werden</text:span><text:span text:style-name="T299"><text:line-break/></text:span></text:p>
        </draw:text-box>
      </draw:frame>
      <draw:frame draw:style-name="fr2" draw:name="Frame11" text:anchor-type="page" text:anchor-page-number="1" svg:x="18.32cm" svg:y="7.669cm" svg:width="4.941cm" draw:z-index="8">
        <draw:text-box fo:min-height="8.999cm">
          <text:p text:style-name="P33"><draw:frame draw:style-name="fr6" draw:name="Grafik4" text:anchor-type="paragraph" svg:x="4.18cm" svg:y="-0.095cm" svg:width="0.529cm" svg:height="0.554cm" draw:z-index="23"><draw:image xlink:href="Pictures/100002010000017300000184E5B79C3D57440C8B.png" xlink:type="simple" xlink:show="embed" xlink:actuate="onLoad" draw:mime-type="image/png"/></draw:frame><text:span text:style-name="T240">(</text:span><text:span text:style-name="T354">3) </text:span><text:span text:style-name="T353">Apps</text:span></text:p>
          <text:p text:style-name="P35"/>
          <text:p text:style-name="P51">Applikationen durchsuchen und sammeln Daten im Rahmen ihrer Berechtigungen. Durch Unterbinden lassen sich viele Daten einsparen.</text:p>
          <text:p text:style-name="P8"/>
          <text:p text:style-name="P34">Tip<text:span text:style-name="T241">p</text:span>s: </text:p>
          <text:p text:style-name="P53"><text:span text:style-name="T260"><text:s/></text:span><text:s/></text:p>
          <text:p text:style-name="P23"><text:span text:style-name="T264">- Apps datensparsam </text:span><text:span text:style-name="T270">konfigurieren</text:span><text:span text:style-name="T264">, <text:line-break/> <text:s/></text:span><text:span text:style-name="T265">indem </text:span><text:span text:style-name="T271">Du</text:span><text:span text:style-name="T265"> die </text:span><text:span text:style-name="T282">nötigen</text:span><text:span text:style-name="T265"> Berechtigungen <text:line-break/> <text:s/>nur während der Nutzung </text:span><text:span text:style-name="T271">zulässt</text:span><text:span text:style-name="T229"><text:line-break/> </text:span></text:p>
          <text:p text:style-name="P24">- <text:span text:style-name="T246">L</text:span><text:span text:style-name="T247">okale Apps </text:span><text:span text:style-name="T246">bevorzugen</text:span></text:p>
          <text:p text:style-name="P7"/>
          <text:p text:style-name="P59"><text:span text:style-name="T67">- </text:span><text:span text:style-name="T68">Blockiere</text:span><text:span text:style-name="T69">n </text:span><text:span text:style-name="T82">der</text:span><text:span text:style-name="T51"> Zugriffe durch </text:span><text:span text:style-name="T52">lokale</text:span><text:span text:style-name="T51"> <text:line-break/> <text:s/>Einstellungen </text:span><text:span text:style-name="T52">für Apps</text:span><text:span text:style-name="T51"> auf dem Telefon<text:line-break/> <text:s/>(z.B. auf Mikrofon, Kamera, Speicher) <text:line-break/> <text:s/></text:span><text:span text:style-name="T53">und weitere, unnötige Berechtigungen, <text:line-break/> <text:s/>um auch hier </text:span><text:span text:style-name="T54">Daten</text:span><text:span text:style-name="T53"> zu minimieren<text:line-break/><text:line-break/>- </text:span><text:span text:style-name="T55">Verhinder</text:span><text:span text:style-name="T62">n</text:span><text:span text:style-name="T55"> </text:span><text:span text:style-name="T56">der</text:span><text:span text:style-name="T55"> Zugriffe auf </text:span><text:span text:style-name="T61">Dein(e)</text:span><text:span text:style-name="T55"> <text:line-break/> <text:s/>Telefonbuch, Kalender und Bilder z.B. <text:line-break/> <text:s/>durch die App „Shelter“<text:line-break/></text:span><text:span text:style-name="T143">https://www.kuketz-blog.de/shelter-big-brother-apps-isolieren-take-back-control-teil7/ (Sept. 2022)</text:span></text:p>
          <text:p text:style-name="P6"/>
          <text:p text:style-name="P25"><text:span text:style-name="T1">- Verwende</text:span><text:span text:style-name="T244"> </text:span><text:span text:style-name="T248">z.B.</text:span><text:span text:style-name="T243"> </text:span><text:span text:style-name="T245">Ad-Blocker</text:span> zur <text:line-break/> <text:s/><text:span text:style-name="T361">gezielten </text:span>Sperrung von Trackern:<text:line-break/><text:span text:style-name="T338">https://www.kuketz-blog.de/blokada-tracking-und-werbung-unter-android-unterbinden/ (J</text:span><text:span text:style-name="T339">uli 2022)</text:span><text:span text:style-name="T370"><text:line-break/> <text:line-break/></text:span><text:span text:style-name="T206">Für A</text:span><text:span text:style-name="T207">ndroid: „</text:span><text:span text:style-name="T209">BLOKADA 4</text:span><text:span text:style-name="T207">“ </text:span><text:span text:style-name="T209">oder</text:span><text:span text:style-name="T207"> „A</text:span><text:span text:style-name="T208">dAway</text:span><text:span text:style-name="T207">“ </text:span><text:span text:style-name="T220">(</text:span><text:span text:style-name="T221">Aktuell nur über den App-Store „</text:span><text:span text:style-name="T222">F-Droid“ </text:span><text:span text:style-name="T223">erhältlich</text:span><text:span text:style-name="T220">)</text:span><text:span text:style-name="T333"> </text:span><text:span text:style-name="T371"><text:line-break/><text:line-break/></text:span><text:span text:style-name="T297">Für</text:span><text:span text:style-name="T295"> Apple </text:span><text:span text:style-name="T296">iOS und Android ist im Moment gegen</text:span><text:span text:style-name="T201"> monatlichen Aufpreis</text:span><text:span text:style-name="T202"> </text:span><text:span text:style-name="T205">auch die</text:span><text:span text:style-name="T204"> trackingfreie App „BLOKADA 6“ </text:span><text:span text:style-name="T203">verfügbar</text:span><text:span text:style-name="T331"><text:line-break/><text:line-break/></text:span><text:span text:style-name="T212">Suche</text:span><text:span text:style-name="T213">n</text:span><text:span text:style-name="T212"> und nutze</text:span><text:span text:style-name="T213">n von</text:span><text:span text:style-name="T212"> datensparsame</text:span><text:span text:style-name="T214">n</text:span><text:span text:style-name="T212"> Apps: </text:span><text:span text:style-name="T210"><text:s/>Zugriffsberechtigungen und Tracker in Apps kann man z.B. </text:span><text:span text:style-name="T211">auf</text:span><text:span text:style-name="T210"> <text:line-break/>reports.exodus-privacy.eu.org/de/ oder mobilsicher.de analysieren</text:span><text:span text:style-name="T200"><text:line-break/></text:span><text:span text:style-name="T332"><text:line-break/></text:span></text:p>
        </draw:text-box>
      </draw:frame>
      <draw:frame draw:style-name="fr4" draw:name="Frame12" text:anchor-type="page" text:anchor-page-number="1" svg:x="24.261cm" svg:y="9.167cm" svg:width="4.941cm" draw:z-index="9">
        <draw:text-box fo:min-height="7.685cm">
          <text:p text:style-name="P47"><draw:frame draw:style-name="fr6" draw:name="Grafik3" text:anchor-type="paragraph" svg:x="4.355cm" svg:y="-0.051cm" svg:width="0.637cm" svg:height="0.499cm" draw:z-index="18"><draw:image xlink:href="Pictures/10000201000000CF0000007986A85CCFD2FB99A4.png" xlink:type="simple" xlink:show="embed" xlink:actuate="onLoad" draw:mime-type="image/png"/></draw:frame><text:span text:style-name="T240">(5) </text:span>E-Mail</text:p>
          <text:p text:style-name="P5"/>
          <text:p text:style-name="P15"><text:span text:style-name="T359">Auch bei </text:span>E-Mails <text:span text:style-name="T359">kann man eine große Menge CO² sparen</text:span><text:span text:style-name="T336"> </text:span></text:p>
          <text:p text:style-name="P38"><text:line-break/><text:line-break/></text:p>
          <text:p text:style-name="P29"><text:span text:style-name="T5">Tip</text:span><text:span text:style-name="T6">p</text:span><text:span text:style-name="T5">s:</text:span></text:p>
          <text:p text:style-name="P9"/>
          <text:p text:style-name="P58"><text:span text:style-name="T87">- </text:span><text:span text:style-name="T73">Vermeide</text:span><text:span text:style-name="T88"> </text:span><text:span text:style-name="T101">z.B. </text:span><text:span text:style-name="T88">das Weiterleiten und <text:line-break/> <text:s text:c="2"/>Duplizieren von E-mails auf </text:span><text:span text:style-name="T89">weitere</text:span><text:span text:style-name="T88"><text:line-break/> <text:s text:c="2"/></text:span><text:span text:style-name="T89">E-Mail </text:span><text:span text:style-name="T88">Konten<text:line-break/></text:span><text:span text:style-name="T15"><text:line-break/></text:span><text:span text:style-name="T88">- </text:span><text:span text:style-name="T90">Lösche regelmäßig unnötige,<text:line-break/> <text:s/></text:span><text:span text:style-name="T111">doppelte</text:span><text:span text:style-name="T90"> oder veraltete E-Mails</text:span><text:span text:style-name="T88"><text:line-break/></text:span><text:span text:style-name="T15"> <text:line-break/></text:span><text:span text:style-name="T39">- </text:span><text:span text:style-name="T42">Hinweis</text:span><text:span text:style-name="T39">: Richte </text:span><text:span text:style-name="T41">Deine</text:span><text:span text:style-name="T39"> E-Mail Konten<text:line-break/> <text:s/>so ein, dass ein Löschen von Nachrichten <text:line-break/> <text:s/></text:span><text:span text:style-name="T40">auch </text:span><text:span text:style-name="T39">direkt auf dem Server erfolgt</text:span><text:span text:style-name="T88"><text:line-break/></text:span><text:span text:style-name="T15"><text:line-break/></text:span><text:span text:style-name="T88">- </text:span><text:span text:style-name="T77">Versende</text:span><text:span text:style-name="T90"> Anhänge in komprimierten<text:line-break/> <text:s/>und/oder datensparsam</text:span><text:span text:style-name="T91">er</text:span><text:span text:style-name="T90">en Format </text:span><text:span text:style-name="T92">(z.B. <text:line-break/> <text:s/>ZIP- oder RAR-Format)</text:span><text:span text:style-name="T90"><text:line-break/></text:span><text:span text:style-name="T16"><text:line-break/></text:span><text:span text:style-name="T90">- </text:span><text:span text:style-name="T76">Nutze</text:span><text:span text:style-name="T91"> </text:span><text:span text:style-name="T101">be</text:span><text:span text:style-name="T102">i</text:span><text:span text:style-name="T101">spw.</text:span><text:span text:style-name="T91"> E-Mail Provider, die <text:line-break/> <text:s/></text:span><text:span text:style-name="T106">erneuerbare Energien</text:span><text:span text:style-name="T91"> verwenden<text:line-break/></text:span><text:span text:style-name="T148">https://utopia.de/ratgeber/gruenes-webhosting-oekostrom/ <text:line-break/></text:span><text:span text:style-name="T149">(Juli 2022)</text:span></text:p>
          <text:p text:style-name="P31"><text:span text:style-name="T231"><text:line-break/></text:span><text:span text:style-name="T355">- </text:span><text:span text:style-name="T2">Empf</text:span><text:span text:style-name="T4">ehlung</text:span><text:span text:style-name="T3">:</text:span><text:span text:style-name="T355"> </text:span><text:span text:style-name="T369">K</text:span><text:span text:style-name="T355">ein automatisches<text:line-break/> <text:s/>Nachladen von Bildern und Öffnen von<text:line-break/> <text:s/>Links im Webbrowser, keine html Mails</text:span></text:p>
        </draw:text-box>
      </draw:frame>
      <draw:frame draw:style-name="fr3" draw:name="Frame7" text:anchor-type="page" text:anchor-page-number="1" svg:x="18.32cm" svg:y="0.499cm" svg:width="4.941cm" draw:z-index="10">
        <draw:text-box fo:min-height="7.031cm">
          <text:p text:style-name="P45"><draw:frame draw:style-name="fr6" draw:name="Grafik6" text:anchor-type="paragraph" svg:x="4.228cm" svg:y="-0.152cm" svg:width="0.561cm" svg:height="0.563cm" draw:z-index="21"><draw:image xlink:href="Pictures/100002010000031C0000031C783975E13070D240.png" xlink:type="simple" xlink:show="embed" xlink:actuate="onLoad" draw:mime-type="image/png"/></draw:frame><text:span text:style-name="T257">(2b) </text:span>Internetbrowser</text:p>
          <text:p text:style-name="P36"/>
          <text:p text:style-name="P16">Nicht nur zu Hause, sondern auch unterwegs l<text:span text:style-name="T334">ässt sich die Datenspar-</text:span></text:p>
          <text:p text:style-name="P17">samkeit steigern.</text:p>
          <text:p text:style-name="P36"/>
          <text:p text:style-name="P60"><text:span text:style-name="T11"><text:line-break/></text:span><text:span text:style-name="T45">Allgemeine Tipps:</text:span><text:span text:style-name="T123"><text:line-break/></text:span><text:span text:style-name="T20"><text:line-break/></text:span><text:span text:style-name="T123">- </text:span><text:span text:style-name="T120">Deaktiviere</text:span><text:span text:style-name="T123"> den Datenverkehr </text:span><text:span text:style-name="T124">über<text:line-break/> <text:s/>die Menüleiste </text:span><text:span text:style-name="T129">Deines</text:span><text:span text:style-name="T124"> Smartphones:<text:line-break/></text:span><text:span text:style-name="T133"> <text:s/>„Mobile Daten“ </text:span><text:span text:style-name="T134">ausschalten</text:span><text:span text:style-name="T133"> oder<text:line-break/> <text:s/>„Flugmodus“ (Achtung: Schaltet auch </text:span><text:span text:style-name="T135">I</text:span><text:span text:style-name="T133">hr<text:line-break/> <text:s text:c="2"/>Funknetz aus) einschalten </text:span><text:span text:style-name="T12"><text:line-break/> <text:line-break/></text:span><text:span text:style-name="T121">- </text:span><text:span text:style-name="T122">Blocke</text:span><text:span text:style-name="T125"> Werbeanzeigen und </text:span><text:span text:style-name="T126">pop-up</text:span><text:span text:style-name="T125"><text:line-break/> <text:s/></text:span><text:span text:style-name="T126">Fenster: Nutze </text:span><text:span text:style-name="T130">dafür</text:span><text:span text:style-name="T126"> </text:span><text:span text:style-name="T128">z.B.</text:span><text:span text:style-name="T126"> Add-ons, die <text:line-break/> <text:s/>auf diese Dienste ausgelegt sind</text:span><text:span text:style-name="T35"><text:line-break/></text:span><text:span text:style-name="T172"><text:line-break/></text:span><text:span text:style-name="T159">Add-ons </text:span><text:span text:style-name="T160">sind bei</text:span><text:span text:style-name="T159"> mobile browser vorinstalliert und können über <text:line-break/> <text:s/>„Einstellungen“ (de)aktiviert werden <text:line-break/><text:line-break/></text:span><text:span text:style-name="T120">- Nutze</text:span><text:span text:style-name="T123"> datensparsame „Mobile Browser“,<text:line-break/> <text:s/></text:span><text:span text:style-name="T127">z.B Fennec </text:span><text:span text:style-name="T21"><text:s/>https://www.kuketz-blog.de/firefox-datensendeverhalten-android-app-f-droid-version-browser-check-teil6/ </text:span><text:span text:style-name="T159"><text:line-break/><text:line-break/></text:span><text:span text:style-name="T43">Verwende Apps</text:span><text:span text:style-name="T36">, um weiteren Datenverkehr zu unterbinden (siehe unten)</text:span></text:p>
        </draw:text-box>
      </draw:frame>
      <draw:frame draw:style-name="fr3" draw:name="Rahmen2" text:anchor-type="page" text:anchor-page-number="1" svg:x="6.44cm" svg:y="0.499cm" svg:width="4.941cm" draw:z-index="27">
        <draw:text-box fo:min-height="7.031cm">
          <text:p text:style-name="P44"><draw:frame draw:style-name="fr6" draw:name="Grafik1" text:anchor-type="paragraph" svg:x="4.219cm" svg:y="-0.152cm" svg:width="0.663cm" svg:height="0.658cm" draw:z-index="28"><draw:image xlink:href="Pictures/100002010000008200000090D248AAFBBFEA2450.png" xlink:type="simple" xlink:show="embed" xlink:actuate="onLoad" draw:mime-type="image/png"/></draw:frame><text:span text:style-name="T240">(1) </text:span>Betriebssysteme </text:p>
          <text:p text:style-name="P37"/>
          <text:p text:style-name="P19">Betriebssysteme <text:span text:style-name="T329">und andere Programme versenden oftmals Daten, die nicht ihrer eigentlichen Funktionen dienen. Dies kann vermieden werden.</text:span></text:p>
          <text:p text:style-name="P49"/>
          <text:p text:style-name="P50"><text:s/></text:p>
          <text:p text:style-name="P21"><text:span text:style-name="T328">Allgemeine </text:span>Tip<text:span text:style-name="T241">p</text:span>s:</text:p>
          <text:p text:style-name="P4"/>
          <text:p text:style-name="P40"><text:span text:style-name="T275">Nutze</text:span><text:span text:style-name="T263"> </text:span><text:span text:style-name="T283">datensparsame Betriebs</text:span><text:span text:style-name="T284">­<text:line-break/></text:span><text:span text:style-name="T283">sy</text:span><text:span text:style-name="T284">steme </text:span><text:span text:style-name="T286">wie </text:span><text:span text:style-name="T287">z.B.</text:span><text:span text:style-name="T285"> Linux</text:span><text:span text:style-name="T322"><text:line-break/></text:span><draw:frame draw:style-name="fr7" draw:name="Bild1" text:anchor-type="char" svg:x="4.323cm" svg:y="0.6cm" svg:width="0.466cm" svg:height="0.466cm" draw:z-index="39"><draw:image xlink:href="Pictures/10000201000007D0000007D011A8EC546F018E2F.png" xlink:type="simple" xlink:show="embed" xlink:actuate="onLoad" draw:mime-type="image/png"/></draw:frame><text:span text:style-name="T322"><text:line-break/></text:span><text:span text:style-name="T249">K</text:span><text:span text:style-name="T250">onfiguriere </text:span><text:span text:style-name="T251">Systeme</text:span><text:span text:style-name="T323"> </text:span><text:span text:style-name="T324">z.B.</text:span><text:span text:style-name="T321"> so, dass</text:span><text:span text:style-name="T320"> </text:span></text:p>
          <text:p text:style-name="P54"><text:span text:style-name="T47">- Mikrofon/Kamera </text:span><text:span text:style-name="T48">nicht ständig</text:span><text:span text:style-name="T47"> aktiv </text:span><text:span text:style-name="T48">sind</text:span><text:span text:style-name="T47"><text:line-break/> <text:s/></text:span><text:span text:style-name="T22">(</text:span><text:span text:style-name="T131">Anschalten im Bedarfsfall </text:span><text:span text:style-name="T132">für eine Anwendung.</text:span><text:span text:style-name="T131"><text:line-break/> <text:s text:c="2"/>Ausschalten nicht vergessen!) <text:s/><text:line-break/></text:span><text:span text:style-name="T137"> <text:s text:c="3"/></text:span><text:span text:style-name="T138">https://www.blm.de/files/pdf1/blm-selbstschutz.pdf </text:span><text:span text:style-name="T139">(S. 13)</text:span><text:span text:style-name="T138"> </text:span><text:span text:style-name="T13"><text:line-break/></text:span></text:p>
          <text:p text:style-name="P41">- Telemetriedaten <text:span text:style-name="T330">nur bei Bedarf, einge-<text:line-break/> <text:s/>schränkt</text:span> <text:span text:style-name="T358">oder gar nicht erhoben</text:span> werden<text:line-break/><text:span text:style-name="T337"><text:line-break/></text:span>- <text:span text:style-name="T357"><text:s/>Cloud- und Online-Dienste <text:line-break/> <text:s text:c="2"/>innerhalb der eigenen Infrastruktur <text:line-break/> <text:s text:c="2"/>genutzt werden (On-Premises)<text:line-break/></text:span><text:span text:style-name="T341"><text:line-break/></text:span>- <text:span text:style-name="T360">Bildschirmhelligkeit auf Minimum<text:line-break/> <text:s/>reduziert ist</text:span></text:p>
        </draw:text-box>
      </draw:frame>
      <draw:frame draw:style-name="fr5" draw:name="Frame5" text:anchor-type="page" text:anchor-page-number="1" svg:x="0.499cm" svg:y="0.499cm" svg:width="4.86cm" draw:z-index="0">
        <draw:text-box fo:min-height="7.031cm">
          <text:p text:style-name="P65"><draw:frame draw:style-name="fr6" draw:name="Grafik5" text:anchor-type="paragraph" svg:x="4.427cm" svg:y="0.092cm" svg:width="0.473cm" svg:height="0.679cm" draw:z-index="1"><draw:image xlink:href="Pictures/100002010000016C00000207EDA81BEC6D919266.png" xlink:type="simple" xlink:show="embed" xlink:actuate="onLoad" draw:mime-type="image/png"/></draw:frame><text:s/>Sicherheit und Nachhaltigkeit <text:change-start text:change-id="ct94347202493120"/></text:p>
          <text:p text:style-name="P61"><text:change-end text:change-id="ct94347202493120"/><text:span text:style-name="T161"><text:s text:c="8"/></text:span><text:change-start text:change-id="ct94347197772928"/><text:span text:style-name="T162">- </text:span><text:change-end text:change-id="ct94347197772928"/><text:span text:style-name="T163">Ein erster Schritt </text:span><text:change-start text:change-id="ct94347202533792"/><text:span text:style-name="T162">-</text:span><text:change-end text:change-id="ct94347202533792"/><text:span text:style-name="T161"> <text:s text:c="9"/></text:span><text:span text:style-name="T44"><text:line-break/><text:line-break/></text:span><text:span text:style-name="T23">- </text:span><text:span text:style-name="T24">Daten sind das Gold des digitalen <text:s text:c="10"/><text:line-break/> Zeitalters! <text:s text:c="20"/><text:line-break/></text:span><text:span text:style-name="T19"> </text:span><text:span text:style-name="T24"><text:line-break/>- </text:span><text:span text:style-name="T25">Mit jedem Klick verbrauchen wir <text:s text:c="12"/><text:line-break/> <text:s/>Ressourcen <text:s/></text:span><text:span text:style-name="T24"><text:s text:c="32"/><text:line-break/><text:line-break/></text:span><text:span text:style-name="T28">- </text:span><text:span text:style-name="T26">Webpräsenzen und digitale Dienste <text:s text:c="7"/><text:line-break/> <text:s/>versuchen sich Zugriff auf </text:span><text:span text:style-name="T33">Deine</text:span><text:span text:style-name="T26"> Daten <text:line-break/> <text:s/>zu </text:span><text:span text:style-name="T27">v</text:span><text:span text:style-name="T26">erschaffen </text:span><text:span text:style-name="T28">(siehe „Kompass zu</text:span><text:span text:style-name="T33">r <text:s text:c="6"/><text:line-break/> <text:s/></text:span><text:span text:style-name="T28">digitalen Selbstverteidigung“) <text:s text:c="6"/><text:tab/> <text:s text:c="2"/><text:line-break/><text:line-break/></text:span><text:span text:style-name="T34">Folgen: </text:span><text:span text:style-name="T28">Dadurch wird nicht nur </text:span><text:span text:style-name="T33">Deine</text:span><text:span text:style-name="T28"> <text:s text:c="5"/><text:line-break/>Sicherheit gefährdet, sondern auch eine <text:s text:c="2"/><text:line-break/>große </text:span><text:span text:style-name="T27">M</text:span><text:span text:style-name="T28">enge an </text:span><text:span text:style-name="T29">zusätzlicher </text:span><text:span text:style-name="T28">Energie <text:s text:c="5"/><text:line-break/></text:span><text:span text:style-name="T32">v</text:span><text:span text:style-name="T28">erbraucht </text:span><text:span text:style-name="T31">und Ressourcen benötigt</text:span></text:p>
          <text:p text:style-name="P61"><text:span text:style-name="T28"><text:s text:c="17"/><text:line-break/></text:span><text:span text:style-name="T18"> </text:span><text:span text:style-name="T24"><text:line-break/></text:span><text:span text:style-name="T23">- In </text:span><text:span text:style-name="T30">nur </text:span><text:span text:style-name="T23">zehn Schritten zu </text:span><text:span text:style-name="T25">mehr <text:s text:c="16"/><text:line-break/> <text:s/>Nachhaltigkeit</text:span></text:p>
          <text:p text:style-name="P3">- <text:span text:style-name="T327">Finde heraus, wie </text:span><text:span text:style-name="T372">Du</text:span><text:span text:style-name="T327"> sparsamer <text:s text:c="9"/><text:line-break/> <text:s/>bei digitalen Aktivitäten werden können <text:s text:c="2"/></text:span></text:p>
        </draw:text-box>
      </draw:frame>
      <draw:line text:anchor-type="page" text:anchor-page-number="1" draw:z-index="38" draw:name="Form26_2" draw:style-name="gr1" draw:text-style-name="P67" svg:x1="18.13cm" svg:y1="7.53cm" svg:x2="23.258cm" svg:y2="7.541cm">
        <text:p/>
      </draw:line>
      <draw:line text:anchor-type="page" text:anchor-page-number="1" draw:z-index="37" draw:name="Form26_1" draw:style-name="gr1" draw:text-style-name="P67" svg:x1="24.17cm" svg:y1="8.837cm" svg:x2="29.298cm" svg:y2="8.848cm">
        <text:p/>
      </draw:line>
      <draw:line text:anchor-type="page" text:anchor-page-number="1" draw:z-index="33" draw:name="Form30" draw:style-name="gr1" draw:text-style-name="P67" svg:x1="0.55cm" svg:y1="7.403cm" svg:x2="5.685cm" svg:y2="7.396cm">
        <text:p/>
      </draw:line>
      <draw:line text:anchor-type="page" text:anchor-page-number="1" draw:z-index="32" draw:name="Form29" draw:style-name="gr1" draw:text-style-name="P70" svg:x1="0.557cm" svg:y1="1.58cm" svg:x2="0.55cm" svg:y2="7.403cm">
        <text:p/>
      </draw:line>
      <draw:line text:anchor-type="page" text:anchor-page-number="1" draw:z-index="31" draw:name="Form28" draw:style-name="gr1" draw:text-style-name="P67" svg:x1="5.685cm" svg:y1="1.584cm" svg:x2="5.685cm" svg:y2="7.364cm">
        <text:p/>
      </draw:line>
      <draw:line text:anchor-type="page" text:anchor-page-number="1" draw:z-index="30" draw:name="Form27" draw:style-name="gr1" draw:text-style-name="P67" svg:x1="0.557cm" svg:y1="1.58cm" svg:x2="5.685cm" svg:y2="1.601cm">
        <text:p/>
      </draw:line>
      <draw:line text:anchor-type="page" text:anchor-page-number="1" draw:z-index="29" draw:name="Form26" draw:style-name="gr1" draw:text-style-name="P67" svg:x1="0.557cm" svg:y1="6.149cm" svg:x2="5.685cm" svg:y2="6.16cm">
        <text:p/>
      </draw:line>
      <draw:line text:anchor-type="page" text:anchor-page-number="1" draw:z-index="24" draw:name="Form25" draw:style-name="gr1" draw:text-style-name="P67" svg:x1="5.267cm" svg:y1="1.584cm" svg:x2="5.267cm" svg:y2="7.364cm">
        <text:p/>
      </draw:line>
      <draw:line text:anchor-type="page" text:anchor-page-number="1" draw:z-index="15" draw:name="Form24" draw:style-name="gr1" draw:text-style-name="P67" svg:x1="23.76cm" svg:y1="0.499cm" svg:x2="23.76cm" svg:y2="20.5cm">
        <text:p/>
      </draw:line>
      <draw:line text:anchor-type="page" text:anchor-page-number="1" draw:z-index="14" draw:name="Form23" draw:style-name="gr1" draw:text-style-name="P67" svg:x1="17.821cm" svg:y1="0.499cm" svg:x2="17.821cm" svg:y2="20.5cm">
        <text:p/>
      </draw:line>
      <draw:line text:anchor-type="page" text:anchor-page-number="1" draw:z-index="13" draw:name="Form22" draw:style-name="gr1" draw:text-style-name="P67" svg:x1="11.88cm" svg:y1="0.499cm" svg:x2="11.88cm" svg:y2="20.5cm">
        <text:p/>
      </draw:line>
      <draw:line text:anchor-type="page" text:anchor-page-number="1" draw:z-index="12" draw:name="Form21" draw:style-name="gr1" draw:text-style-name="P67" svg:x1="5.941cm" svg:y1="0.499cm" svg:x2="5.941cm" svg:y2="20.5cm">
        <text:p/>
      </draw:line>
      <draw:line text:anchor-type="page" text:anchor-page-number="1" draw:z-index="11" draw:name="Form20" draw:style-name="gr1" draw:text-style-name="P67" svg:x1="5.941cm" svg:y1="0.499cm" svg:x2="5.941cm" svg:y2="20.5cm">
        <text:p/>
      </draw:line>
      <text:p text:style-name="P55"><draw:frame text:anchor-type="paragraph" draw:z-index="25" draw:name="Form2" draw:style-name="gr4" draw:text-style-name="P72" svg:width="4.049cm" svg:height="0.329cm" draw:transform="rotate (1.5707963267949) translate (4.86656944444444cm 5.10293055555556cm)"><draw:text-box><text:p text:style-name="P67"><text:span text:style-name="T375">Das Problem</text:span></text:p></draw:text-box></draw:frame><draw:frame text:anchor-type="paragraph" draw:z-index="26" draw:name="Form2" draw:style-name="gr3" draw:text-style-name="P71" svg:width="1.262cm" svg:height="0.419cm" draw:transform="rotate (1.5707963267949) translate (4.86656944444444cm 6.76980555555556cm)"><draw:text-box><text:p><text:span text:style-name="T375"><text:s text:c="2"/></text:span><text:span text:style-name="T375">Das Ziel</text:span></text:p></draw:text-box></draw:frame>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DejaVu Sans" svg:font-family="'DejaVu Sans'" style:font-family-generic="roman"/>
    <style:font-face style:name="Droid Sans Fallback1" svg:font-family="'Droid Sans Fallback'" style:font-family-generic="roman"/>
    <style:font-face style:name="FreeSans2" svg:font-family="FreeSans" style:font-family-generic="roman"/>
    <style:font-face style:name="OpenSymbol" svg:font-family="OpenSymbol, 'Arial Unicode MS'" style:font-family-generic="roman"/>
    <style:font-face style:name="Segoe UI" svg:font-family="'Segoe UI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3" svg:font-family="FreeSans" style:font-family-generic="swiss"/>
    <style:font-face style:name="Droid Sans Fallback2" svg:font-family="'Droid Sans Fallback'" style:font-pitch="variable"/>
    <style:font-face style:name="FreeSans1" svg:font-family="FreeSans" style:font-pitch="variable"/>
    <style:font-face style:name="MS Gothic" svg:font-family="'MS Gothic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.953cm" fo:margin-right="0cm" fo:margin-top="0.245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2" fo:font-family="FreeSans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FreeSans2" fo:font-family="FreeSans" style:font-family-generic="roman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2" fo:font-family="FreeSans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Überschrift_20_2_20_Zchn" style:display-name="Überschrift 2 Zchn" style:family="paragraph" style:default-outline-level="">
      <style:paragraph-properties fo:text-align="start" style:justify-single-word="false" fo:orphans="2" fo:widows="2" style:writing-mode="lr-tb"/>
      <style:text-properties fo:color="#2f5496" loext:opacity="100%" style:font-name="DejaVu Sans" fo:font-family="'DejaVu Sans'" style:font-family-generic="roman" fo:font-size="13pt" style:font-name-asian="DejaVu Sans1" style:font-family-asian="'DejaVu Sans'" style:font-family-generic-asian="system" style:font-pitch-asian="variable" style:font-size-asian="13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Überschrift_20_1_20_Zchn" style:display-name="Überschrift 1 Zchn" style:family="paragraph" style:default-outline-level="">
      <style:paragraph-properties fo:text-align="start" style:justify-single-word="false" fo:orphans="2" fo:widows="2" style:writing-mode="lr-tb"/>
      <style:text-properties fo:color="#2f5496" loext:opacity="100%" style:font-name="DejaVu Sans" fo:font-family="'DejaVu Sans'" style:font-family-generic="roman" fo:font-size="16pt" style:font-name-asian="DejaVu Sans1" style:font-family-asian="'DejaVu Sans'" style:font-family-generic-asian="system" style:font-pitch-asian="variable" style:font-size-asian="16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loext:opacity="100%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ßzeile_20_Zchn" style:display-name="Fußzeile Zch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Kopfzeile_20_Zchn" style:display-name="Kopfzeile Zch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prechblasentext_20_Zchn" style:display-name="Sprechblasentext Zchn" style:family="paragraph" style:default-outline-level="">
      <style:paragraph-properties fo:text-align="start" style:justify-single-word="false" fo:orphans="2" fo:widows="2" style:writing-mode="lr-tb"/>
      <style:text-properties style:font-name="Segoe UI" fo:font-family="'Segoe UI'" style:font-family-generic="roman" fo:font-size="9pt" style:font-name-asian="DejaVu Sans1" style:font-family-asian="'DejaVu Sans'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Fußnotentext_20_Zchn" style:display-name="Fußnotentext Zch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Segoe UI" fo:font-family="'Segoe UI'" style:font-family-generic="roman" fo:font-size="9pt" style:font-name-asian="DejaVu Sans1" style:font-family-asian="'DejaVu Sans'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footnote_20_text" style:display-name="footnote tex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12pt" fo:letter-spacing="normal" fo:font-style="normal" fo:text-shadow="none" style:text-underline-style="none" fo:font-weight="normal" style:letter-kerning="fals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Symbol" fo:font-family="Symbol" style:font-family-generic="roman" fo:font-size="12pt" fo:letter-spacing="normal" fo:font-style="normal" fo:text-shadow="none" style:text-underline-style="none" fo:font-weight="normal" style:letter-kerning="fals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Unresolved_20_Mention" style:display-name="Unresolved Mention" style:family="paragraph" style:default-outline-level="">
      <style:paragraph-properties fo:text-align="start" style:justify-single-word="false" fo:orphans="2" fo:widows="2" style:writing-mode="lr-tb"/>
      <style:text-properties fo:color="#808080" loext:opacity="100%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563c1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ahoma" fo:font-family="Tahoma" style:font-family-generic="roman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Textkörper_20_22" style:display-name="Textkörper 22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xtkörper_20_21" style:display-name="Textkörper 21" style:family="paragraph" style:default-outline-level="">
      <style:paragraph-properties fo:margin-left="4.387cm" fo:margin-right="0cm" fo:text-align="start" style:justify-single-word="false" fo:orphans="2" fo:widows="2" fo:text-indent="-4.387cm" style:auto-text-indent="false" style:writing-mode="lr-tb"/>
      <style:text-properties fo:color="#00000a" loext:opacity="100%" style:font-name="Times New Roman" fo:font-family="'Times New Roman'" style:font-family-generic="roman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Title1_7e_LT_7e_Gliederung_20_1" style:display-name="Title1~LT~Gliederung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.953cm" fo:margin-right="0cm" fo:margin-top="0.245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2" fo:font-family="FreeSans" style:font-family-generic="roman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49cm" fo:margin-right="0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D </meta:initial-creator>
    <meta:creation-date>2019-01-22T11:44:13.575152838</meta:creation-date>
    <dc:date>2022-09-21T14:58:33.239332548</dc:date>
    <meta:editing-duration>P3DT14H45M52S</meta:editing-duration>
    <meta:editing-cycles>627</meta:editing-cycles>
    <meta:generator>LibreOffice/7.0.4.2$Linux_X86_64 LibreOffice_project/00$Build-2</meta:generator>
    <meta:document-statistic meta:table-count="0" meta:image-count="8" meta:object-count="0" meta:page-count="1" meta:paragraph-count="51" meta:word-count="1031" meta:character-count="9570" meta:non-whitespace-character-count="8114"/>
  </office:meta>
</office:document-meta>
</file>