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7C00000213C2B3AC8406901FF3.png" manifest:media-type="image/png"/>
  <manifest:file-entry manifest:full-path="Pictures/100002010000013D0000013D1662935F6DFB855E.png" manifest:media-type="image/png"/>
  <manifest:file-entry manifest:full-path="Pictures/1000020100000666000008175A88BE083EA45319.png" manifest:media-type="image/png"/>
  <manifest:file-entry manifest:full-path="Pictures/100000000000009800000073DDA82B6AF0843A0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/>
    <style:font-face style:name="Arial" svg:font-family="Arial" style:font-family-generic="swiss"/>
    <style:font-face style:name="FreeSans2" svg:font-family="FreeSans" style:font-family-generic="swiss"/>
    <style:font-face style:name="Droid Sans Fallback2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language="de" fo:country="DE" fo:font-style="italic" fo:font-weight="bold" officeooo:rsid="001af921" officeooo:paragraph-rsid="000504ac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language="de" fo:country="DE" officeooo:rsid="001af921" officeooo:paragraph-rsid="000504a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language="de" fo:country="DE" officeooo:rsid="001af921" officeooo:paragraph-rsid="001af921" style:font-size-asian="10pt" style:font-size-complex="10pt"/>
    </style:style>
    <style:style style:name="P4" style:family="paragraph" style:parent-style-name="Standard">
      <style:text-properties style:font-name="Arial1" fo:font-size="10pt" fo:language="de" fo:country="DE" officeooo:rsid="001af921" officeooo:paragraph-rsid="000504ac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de" fo:country="DE" fo:font-weight="bold" officeooo:rsid="001e5b05" officeooo:paragraph-rsid="0101a54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1" fo:font-size="2pt" fo:language="de" fo:country="DE" officeooo:rsid="00216a44" officeooo:paragraph-rsid="004aeb64" style:font-size-asian="1.75pt" style:font-size-complex="2pt"/>
    </style:style>
    <style:style style:name="P7" style:family="paragraph" style:parent-style-name="Standard">
      <style:text-properties style:font-name="Arial1" fo:font-size="2pt" fo:language="de" fo:country="DE" fo:font-weight="normal" officeooo:rsid="0026ce97" officeooo:paragraph-rsid="009c9935" style:font-size-asian="1.75pt" style:font-weight-asian="normal" style:font-size-complex="2pt" style:font-weight-complex="normal"/>
    </style:style>
    <style:style style:name="P8" style:family="paragraph" style:parent-style-name="Standard">
      <style:text-properties style:font-name="Arial1" fo:font-size="6pt" fo:language="de" fo:country="DE" fo:font-style="italic" style:text-underline-style="solid" style:text-underline-width="auto" style:text-underline-color="font-color" fo:font-weight="bold" officeooo:rsid="006149bf" officeooo:paragraph-rsid="006149bf" style:font-size-asian="6pt" style:font-style-asian="italic" style:font-weight-asian="bold" style:font-size-complex="6pt" style:font-style-complex="italic" style:font-weight-complex="bold"/>
    </style:style>
    <style:style style:name="P9" style:family="paragraph" style:parent-style-name="Standard">
      <style:text-properties style:font-name="Arial1" fo:font-size="6pt" fo:language="de" fo:country="DE" officeooo:rsid="0049f734" officeooo:paragraph-rsid="004a4ec9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fo:language="de" fo:country="DE" fo:font-weight="bold" officeooo:rsid="001e5b05" officeooo:paragraph-rsid="0049887a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language="de" fo:country="DE" fo:font-weight="bold" officeooo:rsid="006411ad" officeooo:paragraph-rsid="0049887a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8pt" fo:language="de" fo:country="DE" fo:font-weight="bold" officeooo:rsid="0020b8fc" officeooo:paragraph-rsid="024eae33" style:font-size-asian="8pt" style:font-weight-asian="bold" style:font-size-complex="8pt" style:font-weight-complex="bold"/>
    </style:style>
    <style:style style:name="P13" style:family="paragraph" style:parent-style-name="Standard">
      <style:text-properties style:font-name="Arial1" fo:font-size="8pt" fo:language="de" fo:country="DE" officeooo:rsid="0030b3de" officeooo:paragraph-rsid="021921d2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fo:language="de" fo:country="DE" fo:font-style="italic" fo:font-weight="bold" officeooo:rsid="00d82b74" officeooo:paragraph-rsid="02423e77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fo:language="de" fo:country="DE" fo:font-style="italic" fo:font-weight="bold" officeooo:rsid="00513650" officeooo:paragraph-rsid="02423e77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text-properties style:font-name="Arial1" fo:font-size="3pt" fo:language="de" fo:country="DE" fo:font-weight="normal" officeooo:rsid="002a1663" officeooo:paragraph-rsid="0049887a" style:font-size-asian="3pt" style:font-weight-asian="normal" style:font-size-complex="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3pt" fo:language="de" fo:country="DE" fo:font-weight="bold" officeooo:rsid="006411ad" officeooo:paragraph-rsid="0049887a" style:font-size-asian="3pt" style:font-weight-asian="bold" style:font-size-complex="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3pt" fo:language="de" fo:country="DE" fo:font-weight="bold" officeooo:rsid="001e5b05" officeooo:paragraph-rsid="0049887a" style:font-size-asian="3pt" style:font-weight-asian="bold" style:font-size-complex="3pt" style:font-weight-complex="bold"/>
    </style:style>
    <style:style style:name="P19" style:family="paragraph" style:parent-style-name="Standard">
      <style:text-properties style:font-name="Arial1" fo:font-size="3pt" fo:language="de" fo:country="DE" fo:font-style="italic" fo:font-weight="normal" officeooo:rsid="0020b8fc" officeooo:paragraph-rsid="0049887a" style:font-size-asian="3pt" style:font-style-asian="italic" style:font-weight-asian="normal" style:font-size-complex="3pt" style:font-style-complex="italic" style:font-weight-complex="normal"/>
    </style:style>
    <style:style style:name="P20" style:family="paragraph" style:parent-style-name="Standard">
      <style:text-properties style:font-name="Arial1" fo:font-size="7.19999980926514pt" fo:language="de" fo:country="DE" fo:font-weight="normal" officeooo:rsid="0020b8fc" officeooo:paragraph-rsid="0049887a" style:font-size-asian="7.19999980926514pt" style:font-weight-asian="normal" style:font-size-complex="7.199999809265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7.19999980926514pt" fo:language="de" fo:country="DE" fo:font-weight="normal" officeooo:rsid="0020b8fc" officeooo:paragraph-rsid="004a9148" style:font-size-asian="7.19999980926514pt" style:font-weight-asian="normal" style:font-size-complex="7.199999809265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7.19999980926514pt" fo:language="de" fo:country="DE" fo:font-weight="normal" officeooo:rsid="0020b8fc" officeooo:paragraph-rsid="023c6643" style:font-size-asian="7.19999980926514pt" style:font-weight-asian="normal" style:font-size-complex="7.19999980926514pt" style:font-weight-complex="normal"/>
    </style:style>
    <style:style style:name="P23" style:family="paragraph" style:parent-style-name="Standard">
      <style:text-properties style:font-name="Arial1" fo:font-size="6.90000009536743pt" fo:language="de" fo:country="DE" officeooo:rsid="000504ac" officeooo:paragraph-rsid="0118bc61" style:font-size-asian="6.90000009536743pt" style:font-size-complex="6.90000009536743pt"/>
    </style:style>
    <style:style style:name="P24" style:family="paragraph" style:parent-style-name="Standard">
      <style:text-properties style:font-name="Arial1" fo:font-size="6.90000009536743pt" fo:language="de" fo:country="DE" officeooo:rsid="008f47d6" officeooo:paragraph-rsid="0118bc61" style:font-size-asian="6.90000009536743pt" style:font-size-complex="6.90000009536743pt"/>
    </style:style>
    <style:style style:name="P25" style:family="paragraph" style:parent-style-name="Standard">
      <style:text-properties style:font-name="Arial1" fo:font-size="6.90000009536743pt" fo:language="de" fo:country="DE" officeooo:rsid="00ea4074" officeooo:paragraph-rsid="0118bc61" style:font-size-asian="6.90000009536743pt" style:font-size-complex="6.90000009536743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6.90000009536743pt" fo:language="de" fo:country="DE" fo:font-weight="normal" officeooo:rsid="0020b8fc" officeooo:paragraph-rsid="0049887a" style:font-size-asian="6.90000009536743pt" style:font-weight-asian="normal" style:font-size-complex="6.90000009536743pt" style:font-weight-complex="normal"/>
    </style:style>
    <style:style style:name="P27" style:family="paragraph" style:parent-style-name="Standard">
      <style:text-properties style:font-name="Arial1" fo:font-size="4pt" fo:language="de" fo:country="DE" fo:font-weight="normal" officeooo:rsid="00b25c66" officeooo:paragraph-rsid="00d6c478" style:font-size-asian="4pt" style:font-weight-asian="normal" style:font-size-complex="4pt" style:font-weight-complex="normal"/>
    </style:style>
    <style:style style:name="P28" style:family="paragraph" style:parent-style-name="Standard">
      <style:text-properties style:font-name="Arial1" fo:font-size="4pt" fo:language="de" fo:country="DE" officeooo:rsid="01040bf6" officeooo:paragraph-rsid="01996262" style:font-size-asian="3.5pt" style:font-size-complex="4pt"/>
    </style:style>
    <style:style style:name="P29" style:family="paragraph" style:parent-style-name="Standard">
      <style:text-properties style:font-name="Arial1" fo:font-size="4pt" fo:language="de" fo:country="DE" officeooo:rsid="00e7f1e9" officeooo:paragraph-rsid="02423e77" style:font-size-asian="3.5pt" style:font-size-complex="4pt"/>
    </style:style>
    <style:style style:name="P30" style:family="paragraph" style:parent-style-name="Standard">
      <style:text-properties style:font-name="Arial1" fo:font-size="4pt" fo:language="de" fo:country="DE" fo:font-style="italic" fo:font-weight="bold" officeooo:rsid="0023b53b" officeooo:paragraph-rsid="021921d2" style:font-size-asian="4pt" style:font-style-asian="italic" style:font-weight-asian="bold" style:font-size-complex="4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1" fo:font-size="7.5pt" fo:language="de" fo:country="DE" fo:font-style="italic" fo:font-weight="normal" officeooo:rsid="0200b796" officeooo:paragraph-rsid="0200b796" style:font-size-asian="7.5pt" style:font-style-asian="italic" style:font-weight-asian="normal" style:font-size-complex="7.5pt" style:font-style-complex="italic" style:font-weight-complex="normal"/>
    </style:style>
    <style:style style:name="P32" style:family="paragraph" style:parent-style-name="Standard">
      <style:text-properties style:font-name="Arial1" fo:font-size="7.5pt" fo:language="de" fo:country="DE" officeooo:rsid="0023b53b" officeooo:paragraph-rsid="021921d2" style:font-size-asian="7.5pt" style:font-size-complex="7.5pt"/>
    </style:style>
    <style:style style:name="P33" style:family="paragraph" style:parent-style-name="Standard">
      <style:text-properties style:font-name="Arial1" fo:font-size="6.5pt" fo:language="de" fo:country="DE" fo:font-style="italic" style:text-underline-style="solid" style:text-underline-width="auto" style:text-underline-color="font-color" fo:font-weight="bold" officeooo:rsid="006149bf" officeooo:paragraph-rsid="006149bf" style:font-size-asian="6.5pt" style:font-style-asian="italic" style:font-weight-asian="bold" style:font-size-complex="6.5pt" style:font-style-complex="italic" style:font-weight-complex="bold"/>
    </style:style>
    <style:style style:name="P34" style:family="paragraph" style:parent-style-name="Standard">
      <style:text-properties style:font-name="Arial1" fo:font-size="6.5pt" fo:language="de" fo:country="DE" officeooo:rsid="011ce2c4" officeooo:paragraph-rsid="027f7f9d" style:font-size-asian="6.5pt" style:font-size-complex="6.5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7.09999990463257pt" fo:language="de" fo:country="DE" officeooo:rsid="000504ac" officeooo:paragraph-rsid="02423e77" style:font-size-asian="7.09999990463257pt" style:font-size-complex="7.09999990463257pt"/>
    </style:style>
    <style:style style:name="P36" style:family="paragraph" style:parent-style-name="Standard">
      <style:text-properties style:font-name="Arial1" fo:font-size="3.5pt" fo:language="de" fo:country="DE" officeooo:rsid="00221223" officeooo:paragraph-rsid="021921d2" style:font-size-asian="3.5pt" style:font-size-complex="3.5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5pt" fo:language="de" fo:country="DE" fo:font-weight="bold" officeooo:rsid="001e5b05" officeooo:paragraph-rsid="0101a540" style:font-size-asian="4.34999990463257pt" style:font-weight-asian="bold" style:font-size-complex="5pt" style:font-weight-complex="bold"/>
    </style:style>
    <style:style style:name="P38" style:family="paragraph" style:parent-style-name="Standard">
      <style:text-properties fo:language="de" fo:country="DE" officeooo:paragraph-rsid="00fc652f"/>
    </style:style>
    <style:style style:name="P39" style:family="paragraph" style:parent-style-name="Standard">
      <style:text-properties fo:language="de" fo:country="DE" officeooo:paragraph-rsid="01996262"/>
    </style:style>
    <style:style style:name="P40" style:family="paragraph" style:parent-style-name="Standard">
      <style:text-properties fo:language="de" fo:country="DE" officeooo:rsid="014eb708" officeooo:paragraph-rsid="014eb708"/>
    </style:style>
    <style:style style:name="P41" style:family="paragraph" style:parent-style-name="Standard">
      <style:text-properties fo:language="de" fo:country="DE" officeooo:paragraph-rsid="021921d2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Arial1" fo:font-size="6.80000019073486pt" fo:language="de" fo:country="DE" officeooo:rsid="001b3105" officeooo:paragraph-rsid="0101a540" style:font-size-asian="6.80000019073486pt" style:font-size-complex="6.80000019073486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Arial1" fo:font-size="7pt" fo:language="de" fo:country="DE" fo:font-style="italic" fo:font-weight="normal" officeooo:rsid="00513650" officeooo:paragraph-rsid="021921d2" style:font-size-asian="6.09999990463257pt" style:font-style-asian="italic" style:font-weight-asian="normal" style:font-size-complex="7pt" style:font-style-complex="italic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Arial1" fo:font-size="8pt" fo:language="de" fo:country="DE" fo:font-weight="bold" officeooo:rsid="01fba2e2" officeooo:paragraph-rsid="0049887a" style:font-size-asian="8pt" style:font-weight-asian="bold" style:font-size-complex="8pt" style:font-weight-complex="bold"/>
    </style:style>
    <style:style style:name="P45" style:family="paragraph" style:parent-style-name="Standard">
      <style:text-properties fo:color="#000000" loext:opacity="100%" fo:language="de" fo:country="DE" officeooo:paragraph-rsid="01eebe6c"/>
    </style:style>
    <style:style style:name="P46" style:family="paragraph" style:parent-style-name="Standard">
      <style:text-properties fo:color="#ff0000" loext:opacity="100%" style:font-name="Arial1" fo:font-size="7pt" fo:language="de" fo:country="DE" officeooo:rsid="002b9c0b" officeooo:paragraph-rsid="01fb84c6" style:font-size-asian="7pt" style:font-size-complex="7pt"/>
    </style:style>
    <style:style style:name="P47" style:family="paragraph" style:parent-style-name="Standard">
      <style:text-properties officeooo:paragraph-rsid="0226f0c5"/>
    </style:style>
    <style:style style:name="P48" style:family="paragraph" style:parent-style-name="Standard">
      <style:text-properties officeooo:paragraph-rsid="0118bc61"/>
    </style:style>
    <style:style style:name="P49" style:family="paragraph" style:parent-style-name="Standard">
      <style:text-properties officeooo:paragraph-rsid="01e65500"/>
    </style:style>
    <style:style style:name="P50" style:family="paragraph" style:parent-style-name="Text_20_body">
      <style:paragraph-properties fo:text-align="justify" style:justify-single-word="false"/>
      <style:text-properties fo:color="#000000" loext:opacity="100%" style:font-name="Arial1" fo:font-size="6pt" fo:language="de" fo:country="DE" fo:font-style="italic" fo:font-weight="normal" officeooo:rsid="004c04f0" officeooo:paragraph-rsid="02423e77" style:font-size-asian="6pt" style:font-style-asian="italic" style:font-weight-asian="normal" style:font-size-complex="6pt" style:font-style-complex="italic" style:font-weight-complex="normal"/>
    </style:style>
    <style:style style:name="P51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Arial1" fo:font-size="6pt" fo:language="de" fo:country="DE" fo:font-style="italic" officeooo:rsid="00d82b74" officeooo:paragraph-rsid="022864f2" style:font-size-asian="6pt" style:font-style-asian="italic" style:font-size-complex="6pt" style:font-style-complex="italic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ff0000" loext:opacity="100%" style:text-outline="false" style:text-line-through-style="none" style:text-line-through-type="none" style:text-position="0% 100%" style:font-name="Arial" fo:font-size="4pt" fo:font-style="normal" fo:text-shadow="none" style:text-underline-style="none" fo:font-weight="bold" style:font-name-asian="Droid Sans Fallback1" style:font-size-asian="4pt" style:font-style-asian="normal" style:font-weight-asian="bold" style:font-name-complex="Droid Sans Fallback1" style:font-size-complex="4pt" style:font-style-complex="normal" style:font-weight-complex="bold" style:text-emphasize="none" style:font-relief="none" style:text-overline-style="none" style:text-overline-color="font-color"/>
    </style:style>
    <style:style style:name="P54" style:family="paragraph">
      <style:paragraph-properties fo:text-align="center"/>
      <style:text-properties fo:font-size="12pt"/>
    </style:style>
    <style:style style:name="P55" style:family="paragraph">
      <style:paragraph-properties fo:text-align="center"/>
    </style:style>
    <style:style style:name="P5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P57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P59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T1" style:family="text">
      <style:text-properties fo:font-style="italic" fo:font-weight="bold" officeooo:rsid="0084f1b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ef2456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3b53b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5e4abb" style:font-style-asian="italic" style:font-style-complex="italic"/>
    </style:style>
    <style:style style:name="T6" style:family="text">
      <style:text-properties fo:font-style="italic" officeooo:rsid="00b39cd0" style:font-style-asian="italic" style:font-style-complex="italic"/>
    </style:style>
    <style:style style:name="T7" style:family="text">
      <style:text-properties fo:font-style="italic" officeooo:rsid="00e37220" style:font-style-asian="italic" style:font-style-complex="italic"/>
    </style:style>
    <style:style style:name="T8" style:family="text">
      <style:text-properties fo:font-style="italic" officeooo:rsid="00e68eec" style:font-style-asian="italic" style:font-style-complex="italic"/>
    </style:style>
    <style:style style:name="T9" style:family="text">
      <style:text-properties fo:font-style="italic" officeooo:rsid="00216a44" style:font-style-asian="italic" style:font-style-complex="italic"/>
    </style:style>
    <style:style style:name="T10" style:family="text">
      <style:text-properties fo:font-style="italic" officeooo:rsid="0253d836" style:font-style-asian="italic" style:font-style-complex="italic"/>
    </style:style>
    <style:style style:name="T11" style:family="text">
      <style:text-properties fo:font-style="italic" officeooo:rsid="027e938e" style:font-style-asian="italic" style:font-style-complex="italic"/>
    </style:style>
    <style:style style:name="T12" style:family="text">
      <style:text-properties fo:font-style="italic" style:text-underline-style="none" fo:font-weight="bold" officeooo:rsid="00ef2456" style:font-style-asian="italic" style:font-weight-asian="bold" style:font-style-complex="italic" style:font-weight-complex="bold"/>
    </style:style>
    <style:style style:name="T13" style:family="text">
      <style:text-properties style:font-name="Arial1" fo:font-size="4pt" fo:font-style="normal" officeooo:rsid="017d352e" style:font-size-asian="4pt" style:font-style-asian="normal" style:font-size-complex="4pt" style:font-style-complex="normal"/>
    </style:style>
    <style:style style:name="T14" style:family="text">
      <style:text-properties style:font-name="Arial1" fo:font-size="4pt" fo:font-style="normal" fo:font-weight="normal" officeooo:rsid="013dea4a" fo:background-color="transparent" loext:char-shading-value="0" style:font-size-asian="4pt" style:font-style-asian="normal" style:font-weight-asian="normal" style:font-size-complex="4pt" style:font-style-complex="normal" style:font-weight-complex="normal"/>
    </style:style>
    <style:style style:name="T15" style:family="text">
      <style:text-properties style:font-name="Arial1" fo:font-size="4pt" officeooo:rsid="01d6c7fe" style:font-size-asian="4pt" style:font-size-complex="4pt"/>
    </style:style>
    <style:style style:name="T16" style:family="text">
      <style:text-properties style:font-name="Arial1" fo:font-size="4pt" fo:language="de" fo:country="DE" fo:font-weight="normal" officeooo:rsid="00b39cd0" style:font-size-asian="4pt" style:font-weight-asian="normal" style:font-size-complex="4pt" style:font-weight-complex="normal"/>
    </style:style>
    <style:style style:name="T17" style:family="text">
      <style:text-properties style:font-name="Arial1" fo:font-size="7pt" fo:font-style="normal" fo:font-weight="normal" officeooo:rsid="00e8dbf2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style:font-name="Arial1" fo:font-size="7pt" fo:font-style="normal" fo:font-weight="normal" officeooo:rsid="019eb438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style:font-name="Arial1" fo:font-size="7pt" fo:font-style="normal" fo:font-weight="normal" officeooo:rsid="013d3e5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style:font-name="Arial1" fo:font-size="7pt" fo:font-style="normal" fo:font-weight="normal" officeooo:rsid="013dea4a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21" style:family="text">
      <style:text-properties style:font-name="Arial1" fo:font-size="7pt" fo:font-style="normal" officeooo:rsid="017a5ad2" style:font-size-asian="7pt" style:font-style-asian="normal" style:font-size-complex="7pt" style:font-style-complex="normal"/>
    </style:style>
    <style:style style:name="T22" style:family="text">
      <style:text-properties style:font-name="Arial1" fo:font-size="7pt" fo:font-style="normal" officeooo:rsid="017d352e" style:font-size-asian="7pt" style:font-style-asian="normal" style:font-size-complex="7pt" style:font-style-complex="normal"/>
    </style:style>
    <style:style style:name="T23" style:family="text">
      <style:text-properties style:font-name="Arial1" fo:font-size="7pt" fo:font-style="normal" officeooo:rsid="01825626" style:font-size-asian="7pt" style:font-style-asian="normal" style:font-size-complex="7pt" style:font-style-complex="normal"/>
    </style:style>
    <style:style style:name="T24" style:family="text">
      <style:text-properties style:font-name="Arial1" fo:font-size="7pt" fo:font-style="normal" officeooo:rsid="01847715" style:font-size-asian="7pt" style:font-style-asian="normal" style:font-size-complex="7pt" style:font-style-complex="normal"/>
    </style:style>
    <style:style style:name="T25" style:family="text">
      <style:text-properties style:font-name="Arial1" fo:font-size="7pt" fo:font-style="normal" officeooo:rsid="0185fac9" style:font-size-asian="7pt" style:font-style-asian="normal" style:font-size-complex="7pt" style:font-style-complex="normal"/>
    </style:style>
    <style:style style:name="T26" style:family="text">
      <style:text-properties style:font-name="Arial1" fo:font-size="7pt" fo:font-style="normal" officeooo:rsid="018e2e4a" style:font-size-asian="7pt" style:font-style-asian="normal" style:font-size-complex="7pt" style:font-style-complex="normal"/>
    </style:style>
    <style:style style:name="T27" style:family="text">
      <style:text-properties style:font-name="Arial1" fo:font-size="7pt" fo:font-style="normal" officeooo:rsid="0254a303" style:font-size-asian="7pt" style:font-style-asian="normal" style:font-size-complex="7pt" style:font-style-complex="normal"/>
    </style:style>
    <style:style style:name="T28" style:family="text">
      <style:text-properties style:font-name="Arial1" fo:font-size="7pt" fo:font-style="normal" officeooo:rsid="0286c28f" style:font-size-asian="7pt" style:font-style-asian="normal" style:font-size-complex="7pt" style:font-style-complex="normal"/>
    </style:style>
    <style:style style:name="T29" style:family="text">
      <style:text-properties style:font-name="Arial1" fo:font-size="7pt" fo:font-style="normal" officeooo:rsid="02888eb8" style:font-size-asian="7pt" style:font-style-asian="normal" style:font-size-complex="7pt" style:font-style-complex="normal"/>
    </style:style>
    <style:style style:name="T30" style:family="text">
      <style:text-properties style:font-name="Arial1" fo:font-size="7pt" fo:font-style="normal" officeooo:rsid="028f530f" style:font-size-asian="7pt" style:font-style-asian="normal" style:font-size-complex="7pt" style:font-style-complex="normal"/>
    </style:style>
    <style:style style:name="T31" style:family="text">
      <style:text-properties style:font-name="Arial1" fo:font-size="7pt" fo:font-style="italic" officeooo:rsid="017d352e" style:font-size-asian="7pt" style:font-style-asian="italic" style:font-size-complex="7pt" style:font-style-complex="italic"/>
    </style:style>
    <style:style style:name="T32" style:family="text">
      <style:text-properties style:font-name="Arial1" fo:font-size="7pt" fo:font-style="italic" officeooo:rsid="01847715" style:font-size-asian="7pt" style:font-style-asian="italic" style:font-size-complex="7pt" style:font-style-complex="italic"/>
    </style:style>
    <style:style style:name="T33" style:family="text">
      <style:text-properties style:font-name="Arial1" fo:font-size="7pt" fo:font-style="italic" officeooo:rsid="017a5ad2" style:font-size-asian="7pt" style:font-style-asian="italic" style:font-size-complex="7pt" style:font-style-complex="italic"/>
    </style:style>
    <style:style style:name="T34" style:family="text">
      <style:text-properties style:font-name="Arial1" fo:font-size="7pt" fo:font-style="italic" officeooo:rsid="02888eb8" style:font-size-asian="7pt" style:font-style-asian="italic" style:font-size-complex="7pt" style:font-style-complex="italic"/>
    </style:style>
    <style:style style:name="T35" style:family="text">
      <style:text-properties style:font-name="Arial1" fo:font-size="7pt" officeooo:rsid="01d9b32f" style:font-size-asian="7pt" style:font-size-complex="7pt"/>
    </style:style>
    <style:style style:name="T36" style:family="text">
      <style:text-properties style:font-name="Arial1" fo:font-size="7pt" fo:language="de" fo:country="DE" fo:font-weight="normal" officeooo:rsid="011b148e" style:font-size-asian="7pt" style:font-weight-asian="normal" style:font-size-complex="7pt" style:font-weight-complex="normal"/>
    </style:style>
    <style:style style:name="T37" style:family="text">
      <style:text-properties style:font-name="Arial1" fo:font-size="7pt" fo:language="de" fo:country="DE" fo:font-weight="normal" officeooo:rsid="02117388" style:font-size-asian="7pt" style:font-weight-asian="normal" style:font-size-complex="7pt" style:font-weight-complex="normal"/>
    </style:style>
    <style:style style:name="T38" style:family="text">
      <style:text-properties style:font-name="Arial1" fo:font-size="7pt" fo:language="de" fo:country="DE" fo:font-weight="normal" officeooo:rsid="011bef63" style:font-size-asian="7pt" style:font-weight-asian="normal" style:font-size-complex="7pt" style:font-weight-complex="normal"/>
    </style:style>
    <style:style style:name="T39" style:family="text">
      <style:text-properties style:font-name="Arial1" fo:font-size="7pt" fo:language="de" fo:country="DE" fo:font-weight="normal" officeooo:rsid="00b39cd0" style:font-size-asian="7pt" style:font-weight-asian="normal" style:font-size-complex="7pt" style:font-weight-complex="normal"/>
    </style:style>
    <style:style style:name="T40" style:family="text">
      <style:text-properties style:font-name="Arial1" fo:font-size="7pt" fo:language="de" fo:country="DE" fo:font-weight="normal" officeooo:rsid="011a6229" style:font-size-asian="7pt" style:font-weight-asian="normal" style:font-size-complex="7pt" style:font-weight-complex="normal"/>
    </style:style>
    <style:style style:name="T41" style:family="text">
      <style:text-properties style:font-name="Arial1" fo:font-size="7pt" fo:language="de" fo:country="DE" fo:font-weight="normal" officeooo:rsid="011c5d63" style:font-size-asian="7pt" style:font-weight-asian="normal" style:font-size-complex="7pt" style:font-weight-complex="normal"/>
    </style:style>
    <style:style style:name="T42" style:family="text">
      <style:text-properties style:font-name="Arial1" fo:font-size="7pt" fo:language="de" fo:country="DE" fo:font-weight="normal" officeooo:rsid="027e938e" style:font-size-asian="7pt" style:font-weight-asian="normal" style:font-size-complex="7pt" style:font-weight-complex="normal"/>
    </style:style>
    <style:style style:name="T43" style:family="text">
      <style:text-properties style:font-name="Arial1" fo:font-size="7pt" fo:language="de" fo:country="DE" officeooo:rsid="0023b53b" style:font-size-asian="7pt" style:font-size-complex="7pt"/>
    </style:style>
    <style:style style:name="T44" style:family="text">
      <style:text-properties style:font-name="Arial1" fo:font-size="7pt" fo:language="de" fo:country="DE" officeooo:rsid="0134cd91" style:font-size-asian="7pt" style:font-size-complex="7pt"/>
    </style:style>
    <style:style style:name="T45" style:family="text">
      <style:text-properties style:font-name="Arial1" fo:font-size="7pt" fo:language="de" fo:country="DE" officeooo:rsid="013628d4" style:font-size-asian="7pt" style:font-size-complex="7pt"/>
    </style:style>
    <style:style style:name="T46" style:family="text">
      <style:text-properties style:font-name="Arial1" fo:font-size="7pt" fo:language="de" fo:country="DE" officeooo:rsid="021a4648" style:font-size-asian="7pt" style:font-size-complex="7pt"/>
    </style:style>
    <style:style style:name="T47" style:family="text">
      <style:text-properties style:font-name="Arial1" fo:font-size="7pt" fo:language="de" fo:country="DE" officeooo:rsid="01ab8ae1" style:font-size-asian="7pt" style:font-size-complex="7pt"/>
    </style:style>
    <style:style style:name="T48" style:family="text">
      <style:text-properties style:font-name="Arial1" fo:font-size="7pt" fo:language="de" fo:country="DE" officeooo:rsid="01bc10c0" style:font-size-asian="7pt" style:font-size-complex="7pt"/>
    </style:style>
    <style:style style:name="T49" style:family="text">
      <style:text-properties style:font-name="Arial1" fo:font-size="7pt" fo:language="de" fo:country="DE" officeooo:rsid="01b27aa1" style:font-size-asian="7pt" style:font-size-complex="7pt"/>
    </style:style>
    <style:style style:name="T50" style:family="text">
      <style:text-properties style:font-name="Arial1" fo:font-size="7pt" fo:language="de" fo:country="DE" officeooo:rsid="02440709" style:font-size-asian="7pt" style:font-size-complex="7pt"/>
    </style:style>
    <style:style style:name="T51" style:family="text">
      <style:text-properties style:font-name="Arial1" fo:font-size="7pt" fo:language="de" fo:country="DE" officeooo:rsid="02862ec1" style:font-size-asian="7pt" style:font-size-complex="7pt"/>
    </style:style>
    <style:style style:name="T52" style:family="text">
      <style:text-properties style:font-name="Arial1" fo:font-size="7pt" fo:language="de" fo:country="DE" fo:font-style="italic" officeooo:rsid="0134cd91" style:font-size-asian="7pt" style:font-style-asian="italic" style:font-size-complex="7pt" style:font-style-complex="italic"/>
    </style:style>
    <style:style style:name="T53" style:family="text">
      <style:text-properties style:font-name="Arial1" fo:font-size="4.5pt" fo:font-style="normal" fo:font-weight="normal" officeooo:rsid="019eb438" style:font-size-asian="4.5pt" style:font-style-asian="normal" style:font-weight-asian="normal" style:font-size-complex="4.5pt" style:font-style-complex="normal" style:font-weight-complex="normal"/>
    </style:style>
    <style:style style:name="T54" style:family="text">
      <style:text-properties style:font-name="Arial1" fo:font-size="4.5pt" fo:font-style="normal" fo:font-weight="normal" officeooo:rsid="01a32b1d" style:font-size-asian="4.5pt" style:font-style-asian="normal" style:font-weight-asian="normal" style:font-size-complex="4.5pt" style:font-style-complex="normal" style:font-weight-complex="normal"/>
    </style:style>
    <style:style style:name="T55" style:family="text">
      <style:text-properties style:font-name="Arial1" fo:font-size="4.5pt" fo:font-style="normal" fo:font-weight="normal" officeooo:rsid="02117388" style:font-size-asian="4.5pt" style:font-style-asian="normal" style:font-weight-asian="normal" style:font-size-complex="4.5pt" style:font-style-complex="normal" style:font-weight-complex="normal"/>
    </style:style>
    <style:style style:name="T56" style:family="text">
      <style:text-properties style:font-name="Arial1" fo:font-size="4.5pt" fo:font-style="normal" fo:font-weight="normal" officeooo:rsid="013d3e52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57" style:family="text">
      <style:text-properties style:font-name="Arial1" fo:font-size="4.5pt" fo:font-style="normal" fo:font-weight="normal" officeooo:rsid="01a36678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58" style:family="text">
      <style:text-properties style:font-name="Arial1" fo:font-size="4.5pt" fo:font-style="normal" fo:font-weight="normal" officeooo:rsid="013dea4a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59" style:family="text">
      <style:text-properties style:font-name="Arial1" fo:font-size="4.5pt" fo:font-style="normal" fo:font-weight="normal" officeooo:rsid="01a3daac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60" style:family="text">
      <style:text-properties style:font-name="Arial1" fo:font-size="4.5pt" fo:font-style="normal" fo:font-weight="normal" officeooo:rsid="01a62519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61" style:family="text">
      <style:text-properties style:font-name="Arial1" fo:font-size="4.5pt" fo:font-style="normal" officeooo:rsid="017d352e" style:font-size-asian="4.5pt" style:font-style-asian="normal" style:font-size-complex="4.5pt" style:font-style-complex="normal"/>
    </style:style>
    <style:style style:name="T62" style:family="text">
      <style:text-properties style:font-name="Arial1" fo:font-size="4.5pt" fo:font-style="normal" officeooo:rsid="01b1d807" style:font-size-asian="4.5pt" style:font-style-asian="normal" style:font-size-complex="4.5pt" style:font-style-complex="normal"/>
    </style:style>
    <style:style style:name="T63" style:family="text">
      <style:text-properties style:font-name="Arial1" fo:font-size="4.5pt" fo:font-style="normal" officeooo:rsid="01847715" style:font-size-asian="4.5pt" style:font-style-asian="normal" style:font-size-complex="4.5pt" style:font-style-complex="normal"/>
    </style:style>
    <style:style style:name="T64" style:family="text">
      <style:text-properties style:font-name="Arial1" fo:font-size="4.5pt" fo:font-style="normal" officeooo:rsid="01eac74a" style:font-size-asian="4.5pt" style:font-style-asian="normal" style:font-size-complex="4.5pt" style:font-style-complex="normal"/>
    </style:style>
    <style:style style:name="T65" style:family="text">
      <style:text-properties style:font-name="Arial1" fo:font-size="4.5pt" officeooo:rsid="01e41093" style:font-size-asian="4.5pt" style:font-size-complex="4.5pt"/>
    </style:style>
    <style:style style:name="T66" style:family="text">
      <style:text-properties style:font-name="Arial1" fo:font-size="4.5pt" officeooo:rsid="01d9b32f" style:font-size-asian="4.5pt" style:font-size-complex="4.5pt"/>
    </style:style>
    <style:style style:name="T67" style:family="text">
      <style:text-properties style:font-name="Arial1" fo:font-size="4.5pt" officeooo:rsid="01d6c7fe" style:font-size-asian="4.5pt" style:font-size-complex="4.5pt"/>
    </style:style>
    <style:style style:name="T68" style:family="text">
      <style:text-properties style:font-name="Arial1" fo:font-size="4.5pt" officeooo:rsid="01ebf731" style:font-size-asian="4.5pt" style:font-size-complex="4.5pt"/>
    </style:style>
    <style:style style:name="T69" style:family="text">
      <style:text-properties style:font-name="Arial1" fo:font-size="4.5pt" fo:font-weight="normal" officeooo:rsid="01244727" style:font-size-asian="4.5pt" style:font-weight-asian="normal" style:font-size-complex="4.5pt" style:font-weight-complex="normal"/>
    </style:style>
    <style:style style:name="T70" style:family="text">
      <style:text-properties style:font-name="Arial1" fo:font-size="4.5pt" fo:language="de" fo:country="DE" officeooo:rsid="0023b53b" style:font-size-asian="4.5pt" style:font-size-complex="4.5pt"/>
    </style:style>
    <style:style style:name="T71" style:family="text">
      <style:text-properties style:font-name="Arial1" fo:font-size="4.5pt" fo:language="de" fo:country="DE" officeooo:rsid="01b27aa1" style:font-size-asian="4.5pt" style:font-size-complex="4.5pt"/>
    </style:style>
    <style:style style:name="T72" style:family="text">
      <style:text-properties style:font-name="Arial1" fo:font-size="4.5pt" fo:language="de" fo:country="DE" fo:font-weight="normal" officeooo:rsid="00b39cd0" style:font-size-asian="4.5pt" style:font-weight-asian="normal" style:font-size-complex="4.5pt" style:font-weight-complex="normal"/>
    </style:style>
    <style:style style:name="T73" style:family="text">
      <style:text-properties style:font-name="Arial1" fo:font-size="4.5pt" fo:language="de" fo:country="DE" fo:font-weight="normal" officeooo:rsid="01b472ab" style:font-size-asian="4.5pt" style:font-weight-asian="normal" style:font-size-complex="4.5pt" style:font-weight-complex="normal"/>
    </style:style>
    <style:style style:name="T74" style:family="text">
      <style:text-properties style:font-name="Arial1" fo:font-size="4.5pt" fo:language="de" fo:country="DE" fo:font-weight="normal" officeooo:rsid="022b2f82" style:font-size-asian="4.5pt" style:font-weight-asian="normal" style:font-size-complex="4.5pt" style:font-weight-complex="normal"/>
    </style:style>
    <style:style style:name="T75" style:family="text">
      <style:text-properties style:font-name="Arial1" fo:font-size="6.90000009536743pt" fo:font-style="normal" fo:font-weight="normal" officeooo:rsid="00e8dbf2" style:font-size-asian="6.90000009536743pt" style:font-style-asian="normal" style:font-weight-asian="normal" style:font-size-complex="6.90000009536743pt" style:font-style-complex="normal" style:font-weight-complex="normal"/>
    </style:style>
    <style:style style:name="T76" style:family="text">
      <style:text-properties style:font-name="Arial1" fo:font-size="6.90000009536743pt" fo:font-style="normal" fo:font-weight="normal" officeooo:rsid="01248e9b" style:font-size-asian="6.90000009536743pt" style:font-style-asian="normal" style:font-weight-asian="normal" style:font-size-complex="6.90000009536743pt" style:font-style-complex="normal" style:font-weight-complex="normal"/>
    </style:style>
    <style:style style:name="T77" style:family="text">
      <style:text-properties style:font-name="Arial1" fo:font-size="6.90000009536743pt" fo:font-style="normal" fo:font-weight="normal" officeooo:rsid="027cdd26" style:font-size-asian="6.90000009536743pt" style:font-style-asian="normal" style:font-weight-asian="normal" style:font-size-complex="6.90000009536743pt" style:font-style-complex="normal" style:font-weight-complex="normal"/>
    </style:style>
    <style:style style:name="T78" style:family="text">
      <style:text-properties style:font-name="Arial1" fo:font-size="6.90000009536743pt" fo:font-style="normal" fo:font-weight="normal" officeooo:rsid="028d5d3b" style:font-size-asian="6.90000009536743pt" style:font-style-asian="normal" style:font-weight-asian="normal" style:font-size-complex="6.90000009536743pt" style:font-style-complex="normal" style:font-weight-complex="normal"/>
    </style:style>
    <style:style style:name="T79" style:family="text">
      <style:text-properties style:font-name="Arial1" fo:font-size="6.90000009536743pt" fo:font-style="normal" fo:font-weight="normal" officeooo:rsid="00b25c66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0" style:family="text">
      <style:text-properties style:font-name="Arial1" fo:font-size="6.90000009536743pt" fo:font-style="normal" fo:font-weight="normal" officeooo:rsid="013d3e52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1" style:family="text">
      <style:text-properties style:font-name="Arial1" fo:font-size="6.90000009536743pt" fo:font-style="normal" fo:font-weight="normal" officeooo:rsid="01fd40f3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2" style:family="text">
      <style:text-properties style:font-name="Arial1" fo:font-size="6.90000009536743pt" fo:font-style="normal" fo:font-weight="normal" officeooo:rsid="013f0a03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3" style:family="text">
      <style:text-properties style:font-name="Arial1" fo:font-size="6.90000009536743pt" fo:font-style="normal" fo:font-weight="normal" officeooo:rsid="013dea4a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4" style:family="text">
      <style:text-properties style:font-name="Arial1" fo:font-size="6.90000009536743pt" fo:font-style="normal" fo:font-weight="normal" officeooo:rsid="013ea058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5" style:family="text">
      <style:text-properties style:font-name="Arial1" fo:font-size="6.90000009536743pt" fo:font-style="normal" fo:font-weight="normal" officeooo:rsid="027cdd26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6" style:family="text">
      <style:text-properties style:font-name="Arial1" fo:font-size="6.90000009536743pt" fo:font-style="normal" fo:font-weight="normal" officeooo:rsid="027ce5ba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7" style:family="text">
      <style:text-properties style:font-name="Arial1" fo:font-size="6.90000009536743pt" fo:font-style="normal" fo:font-weight="normal" officeooo:rsid="027d6f04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8" style:family="text">
      <style:text-properties style:font-name="Arial1" fo:font-size="6.90000009536743pt" fo:language="de" fo:country="DE" fo:font-weight="normal" officeooo:rsid="00b39cd0" style:font-size-asian="6.90000009536743pt" style:font-weight-asian="normal" style:font-size-complex="6.90000009536743pt" style:font-weight-complex="normal"/>
    </style:style>
    <style:style style:name="T89" style:family="text">
      <style:text-properties style:font-name="Arial1" fo:font-size="6.90000009536743pt" fo:language="de" fo:country="DE" fo:font-weight="normal" officeooo:rsid="022b2f82" style:font-size-asian="6.90000009536743pt" style:font-weight-asian="normal" style:font-size-complex="6.90000009536743pt" style:font-weight-complex="normal"/>
    </style:style>
    <style:style style:name="T90" style:family="text">
      <style:text-properties style:font-name="Arial1" fo:font-size="6.80000019073486pt" officeooo:rsid="01d6c7fe" style:font-size-asian="6.80000019073486pt" style:font-size-complex="6.80000019073486pt"/>
    </style:style>
    <style:style style:name="T91" style:family="text">
      <style:text-properties style:font-name="Arial1" fo:font-size="6.80000019073486pt" officeooo:rsid="01d935b0" style:font-size-asian="6.80000019073486pt" style:font-size-complex="6.80000019073486pt"/>
    </style:style>
    <style:style style:name="T92" style:family="text">
      <style:text-properties style:font-name="Arial1" fo:font-size="6.80000019073486pt" officeooo:rsid="01e9f1c2" style:font-size-asian="6.80000019073486pt" style:font-size-complex="6.80000019073486pt"/>
    </style:style>
    <style:style style:name="T93" style:family="text">
      <style:text-properties style:font-name="Arial1" fo:font-size="8pt" fo:font-weight="bold" officeooo:rsid="001b3105" style:font-size-asian="8pt" style:font-weight-asian="bold" style:font-size-complex="8pt" style:font-weight-complex="bold"/>
    </style:style>
    <style:style style:name="T94" style:family="text">
      <style:text-properties style:font-name="Arial1" fo:font-size="8pt" fo:font-weight="bold" officeooo:rsid="01fba2e2" style:font-size-asian="8pt" style:font-weight-asian="bold" style:font-size-complex="8pt" style:font-weight-complex="bold"/>
    </style:style>
    <style:style style:name="T95" style:family="text">
      <style:text-properties style:font-name="Arial1" fo:font-size="8pt" fo:font-weight="bold" officeooo:rsid="021921d2" style:font-size-asian="8pt" style:font-weight-asian="bold" style:font-size-complex="8pt" style:font-weight-complex="bold"/>
    </style:style>
    <style:style style:name="T96" style:family="text">
      <style:text-properties style:font-name="Arial1" fo:font-size="5pt" fo:font-style="normal" officeooo:rsid="01825626" style:font-size-asian="5pt" style:font-style-asian="normal" style:font-size-complex="5pt" style:font-style-complex="normal"/>
    </style:style>
    <style:style style:name="T97" style:family="text">
      <style:text-properties style:font-name="Arial1" fo:font-size="5pt" fo:font-style="italic" officeooo:rsid="017a5ad2" style:font-size-asian="5pt" style:font-style-asian="italic" style:font-size-complex="5pt" style:font-style-complex="italic"/>
    </style:style>
    <style:style style:name="T98" style:family="text">
      <style:text-properties style:font-name="Arial1" fo:font-size="6.5pt" officeooo:rsid="01d9b32f" style:font-size-asian="6.5pt" style:font-size-complex="6.5pt"/>
    </style:style>
    <style:style style:name="T99" style:family="text">
      <style:text-properties style:font-name="Arial1" fo:font-size="6.5pt" officeooo:rsid="01e65500" style:font-size-asian="6.5pt" style:font-size-complex="6.5pt"/>
    </style:style>
    <style:style style:name="T100" style:family="text">
      <style:text-properties style:font-name="Arial1" fo:font-size="6.5pt" officeooo:rsid="01ed073d" style:font-size-asian="6.5pt" style:font-size-complex="6.5pt"/>
    </style:style>
    <style:style style:name="T101" style:family="text">
      <style:text-properties style:font-name="Arial1" fo:font-size="6.5pt" officeooo:rsid="01d6c7fe" style:font-size-asian="6.5pt" style:font-size-complex="6.5pt"/>
    </style:style>
    <style:style style:name="T102" style:family="text">
      <style:text-properties style:font-name="Arial1" fo:font-size="6.5pt" officeooo:rsid="01e2c7c6" style:font-size-asian="6.5pt" style:font-size-complex="6.5pt"/>
    </style:style>
    <style:style style:name="T103" style:family="text">
      <style:text-properties style:font-name="Arial1" fo:font-size="6.5pt" officeooo:rsid="01f48512" style:font-size-asian="6.5pt" style:font-size-complex="6.5pt"/>
    </style:style>
    <style:style style:name="T104" style:family="text">
      <style:text-properties style:font-name="Arial1" fo:font-size="6.5pt" officeooo:rsid="01e2eed9" style:font-size-asian="6.5pt" style:font-size-complex="6.5pt"/>
    </style:style>
    <style:style style:name="T105" style:family="text">
      <style:text-properties style:font-name="Arial1" fo:font-size="6.5pt" officeooo:rsid="01dc35c4" style:font-size-asian="6.5pt" style:font-size-complex="6.5pt"/>
    </style:style>
    <style:style style:name="T106" style:family="text">
      <style:text-properties style:font-name="Arial1" fo:font-size="6.5pt" officeooo:rsid="01d935b0" style:font-size-asian="6.5pt" style:font-size-complex="6.5pt"/>
    </style:style>
    <style:style style:name="T107" style:family="text">
      <style:text-properties style:font-name="Arial1" fo:font-size="6.5pt" officeooo:rsid="01dbe2a6" style:font-size-asian="6.5pt" style:font-size-complex="6.5pt"/>
    </style:style>
    <style:style style:name="T108" style:family="text">
      <style:text-properties style:font-name="Arial1" fo:font-size="6pt" fo:language="de" fo:country="DE" fo:font-weight="normal" officeooo:rsid="00b39cd0" style:font-size-asian="6pt" style:font-weight-asian="normal" style:font-size-complex="6pt" style:font-weight-complex="normal"/>
    </style:style>
    <style:style style:name="T109" style:family="text">
      <style:text-properties fo:color="#000000" loext:opacity="100%" fo:font-size="4pt" officeooo:rsid="00ef2456" style:font-size-asian="3.5pt" style:font-size-complex="4pt"/>
    </style:style>
    <style:style style:name="T110" style:family="text">
      <style:text-properties fo:color="#000000" loext:opacity="100%" fo:font-size="4pt" officeooo:rsid="00c2282e" style:font-size-asian="3.5pt" style:font-size-complex="4pt"/>
    </style:style>
    <style:style style:name="T111" style:family="text">
      <style:text-properties fo:color="#000000" loext:opacity="100%" fo:font-size="4pt" officeooo:rsid="01d56981" style:font-size-asian="3.5pt" style:font-size-complex="4pt"/>
    </style:style>
    <style:style style:name="T112" style:family="text">
      <style:text-properties fo:color="#000000" loext:opacity="100%" fo:font-size="4pt" fo:font-weight="normal" officeooo:rsid="00b727ca" style:font-size-asian="4pt" style:font-weight-asian="normal" style:font-size-complex="4pt" style:font-weight-complex="normal"/>
    </style:style>
    <style:style style:name="T113" style:family="text">
      <style:text-properties fo:color="#000000" loext:opacity="100%" fo:font-size="4pt" fo:font-weight="normal" officeooo:rsid="01340628" style:font-size-asian="4pt" style:font-weight-asian="normal" style:font-size-complex="4pt" style:font-weight-complex="normal"/>
    </style:style>
    <style:style style:name="T114" style:family="text">
      <style:text-properties fo:color="#000000" loext:opacity="100%" fo:font-size="4pt" fo:font-weight="normal" officeooo:rsid="01537544" style:font-size-asian="4pt" style:font-weight-asian="normal" style:font-size-complex="4pt" style:font-weight-complex="normal"/>
    </style:style>
    <style:style style:name="T115" style:family="text">
      <style:text-properties fo:color="#000000" loext:opacity="100%" fo:font-size="7.19999980926514pt" fo:font-weight="normal" officeooo:rsid="0175fce5" style:font-size-asian="7.19999980926514pt" style:font-weight-asian="normal" style:font-size-complex="7.19999980926514pt" style:font-weight-complex="normal"/>
    </style:style>
    <style:style style:name="T116" style:family="text">
      <style:text-properties fo:color="#000000" loext:opacity="100%" fo:font-size="8pt" fo:font-weight="bold" officeooo:rsid="0144c620" style:font-size-asian="8pt" style:font-weight-asian="bold" style:font-size-complex="8pt" style:font-weight-complex="bold"/>
    </style:style>
    <style:style style:name="T117" style:family="text">
      <style:text-properties fo:color="#000000" loext:opacity="100%" fo:font-size="8pt" fo:font-weight="bold" officeooo:rsid="01fba2e2" style:font-size-asian="8pt" style:font-weight-asian="bold" style:font-size-complex="8pt" style:font-weight-complex="bold"/>
    </style:style>
    <style:style style:name="T118" style:family="text">
      <style:text-properties fo:color="#000000" loext:opacity="100%" fo:font-size="7.5pt" fo:font-weight="normal" officeooo:rsid="005fc84e" style:font-size-asian="7.5pt" style:font-weight-asian="normal" style:font-size-complex="7.5pt" style:font-weight-complex="normal"/>
    </style:style>
    <style:style style:name="T119" style:family="text">
      <style:text-properties fo:color="#000000" loext:opacity="100%" fo:font-size="7.5pt" fo:font-style="italic" fo:font-weight="normal" officeooo:rsid="017944cb" style:font-size-asian="7.5pt" style:font-style-asian="italic" style:font-weight-asian="normal" style:font-size-complex="7.5pt" style:font-style-complex="italic" style:font-weight-complex="normal"/>
    </style:style>
    <style:style style:name="T120" style:family="text">
      <style:text-properties fo:color="#000000" loext:opacity="100%" fo:font-size="7pt" fo:font-style="italic" fo:font-weight="normal" officeooo:rsid="01558905" style:font-size-asian="7pt" style:font-style-asian="italic" style:font-weight-asian="normal" style:font-size-complex="7pt" style:font-style-complex="italic" style:font-weight-complex="normal"/>
    </style:style>
    <style:style style:name="T121" style:family="text">
      <style:text-properties fo:color="#000000" loext:opacity="100%" fo:font-size="7pt" fo:font-style="italic" fo:font-weight="normal" officeooo:rsid="01537544" style:font-size-asian="7pt" style:font-style-asian="italic" style:font-weight-asian="normal" style:font-size-complex="7pt" style:font-style-complex="italic" style:font-weight-complex="normal"/>
    </style:style>
    <style:style style:name="T122" style:family="text">
      <style:text-properties fo:color="#000000" loext:opacity="100%" fo:font-size="7pt" fo:font-style="italic" fo:font-weight="normal" officeooo:rsid="0253d836" style:font-size-asian="7pt" style:font-style-asian="italic" style:font-weight-asian="normal" style:font-size-complex="7pt" style:font-style-complex="italic" style:font-weight-complex="normal"/>
    </style:style>
    <style:style style:name="T123" style:family="text">
      <style:text-properties fo:color="#000000" loext:opacity="100%" fo:font-size="7pt" fo:font-style="italic" fo:font-weight="normal" officeooo:rsid="0238564c" style:font-size-asian="7pt" style:font-style-asian="italic" style:font-weight-asian="normal" style:font-size-complex="7pt" style:font-style-complex="italic" style:font-weight-complex="normal"/>
    </style:style>
    <style:style style:name="T124" style:family="text">
      <style:text-properties fo:color="#000000" loext:opacity="100%" fo:font-size="7pt" fo:font-weight="normal" officeooo:rsid="00b727ca" style:font-size-asian="7pt" style:font-weight-asian="normal" style:font-size-complex="7pt" style:font-weight-complex="normal"/>
    </style:style>
    <style:style style:name="T125" style:family="text">
      <style:text-properties fo:color="#000000" loext:opacity="100%" fo:font-size="7pt" fo:font-weight="normal" officeooo:rsid="01558905" style:font-size-asian="7pt" style:font-weight-asian="normal" style:font-size-complex="7pt" style:font-weight-complex="normal"/>
    </style:style>
    <style:style style:name="T126" style:family="text">
      <style:text-properties fo:color="#000000" loext:opacity="100%" fo:font-size="7pt" fo:font-weight="normal" officeooo:rsid="01340628" style:font-size-asian="7pt" style:font-weight-asian="normal" style:font-size-complex="7pt" style:font-weight-complex="normal"/>
    </style:style>
    <style:style style:name="T127" style:family="text">
      <style:text-properties fo:color="#000000" loext:opacity="100%" fo:font-size="7pt" fo:font-weight="normal" officeooo:rsid="01537544" style:font-size-asian="7pt" style:font-weight-asian="normal" style:font-size-complex="7pt" style:font-weight-complex="normal"/>
    </style:style>
    <style:style style:name="T128" style:family="text">
      <style:text-properties fo:color="#000000" loext:opacity="100%" fo:font-size="7pt" fo:font-weight="normal" officeooo:rsid="0213a5c8" style:font-size-asian="7pt" style:font-weight-asian="normal" style:font-size-complex="7pt" style:font-weight-complex="normal"/>
    </style:style>
    <style:style style:name="T129" style:family="text">
      <style:text-properties fo:color="#000000" loext:opacity="100%" fo:font-size="7pt" fo:font-weight="normal" officeooo:rsid="02171f6b" style:font-size-asian="7pt" style:font-weight-asian="normal" style:font-size-complex="7pt" style:font-weight-complex="normal"/>
    </style:style>
    <style:style style:name="T130" style:family="text">
      <style:text-properties fo:color="#000000" loext:opacity="100%" fo:font-size="7pt" fo:font-weight="normal" officeooo:rsid="0238564c" style:font-size-asian="7pt" style:font-weight-asian="normal" style:font-size-complex="7pt" style:font-weight-complex="normal"/>
    </style:style>
    <style:style style:name="T131" style:family="text">
      <style:text-properties fo:color="#000000" loext:opacity="100%" fo:font-size="7pt" fo:font-weight="normal" officeooo:rsid="0253d836" style:font-size-asian="7pt" style:font-weight-asian="normal" style:font-size-complex="7pt" style:font-weight-complex="normal"/>
    </style:style>
    <style:style style:name="T132" style:family="text">
      <style:text-properties fo:color="#000000" loext:opacity="100%" fo:font-size="7pt" fo:font-weight="normal" officeooo:rsid="0273cdb2" style:font-size-asian="7pt" style:font-weight-asian="normal" style:font-size-complex="7pt" style:font-weight-complex="normal"/>
    </style:style>
    <style:style style:name="T133" style:family="text">
      <style:text-properties fo:color="#000000" loext:opacity="100%" fo:font-size="7pt" fo:font-weight="normal" officeooo:rsid="027f7f9d" style:font-size-asian="7pt" style:font-weight-asian="normal" style:font-size-complex="7pt" style:font-weight-complex="normal"/>
    </style:style>
    <style:style style:name="T134" style:family="text">
      <style:text-properties fo:color="#000000" loext:opacity="100%" fo:font-size="7pt" fo:font-weight="normal" officeooo:rsid="028010db" style:font-size-asian="7pt" style:font-weight-asian="normal" style:font-size-complex="7pt" style:font-weight-complex="normal"/>
    </style:style>
    <style:style style:name="T135" style:family="text">
      <style:text-properties fo:color="#000000" loext:opacity="100%" fo:font-size="4.5pt" fo:font-style="normal" fo:font-weight="normal" officeooo:rsid="019eb438" style:font-size-asian="4.5pt" style:font-style-asian="normal" style:font-weight-asian="normal" style:font-size-complex="4.5pt" style:font-style-complex="normal" style:font-weight-complex="normal"/>
    </style:style>
    <style:style style:name="T136" style:family="text">
      <style:text-properties fo:color="#000000" loext:opacity="100%" fo:font-size="4.5pt" fo:font-style="normal" fo:font-weight="normal" officeooo:rsid="01ca027e" style:font-size-asian="4.5pt" style:font-style-asian="normal" style:font-weight-asian="normal" style:font-size-complex="4.5pt" style:font-style-complex="normal" style:font-weight-complex="normal"/>
    </style:style>
    <style:style style:name="T137" style:family="text">
      <style:text-properties fo:color="#000000" loext:opacity="100%" fo:font-size="4.5pt" fo:font-style="normal" fo:font-weight="normal" officeooo:rsid="021452f2" style:font-size-asian="4.5pt" style:font-style-asian="normal" style:font-weight-asian="normal" style:font-size-complex="4.5pt" style:font-style-complex="normal" style:font-weight-complex="normal"/>
    </style:style>
    <style:style style:name="T138" style:family="text">
      <style:text-properties fo:color="#000000" loext:opacity="100%" fo:font-size="4.5pt" fo:font-weight="normal" officeooo:rsid="01a07cf4" style:font-size-asian="4.5pt" style:font-weight-asian="normal" style:font-size-complex="4.5pt" style:font-weight-complex="normal"/>
    </style:style>
    <style:style style:name="T139" style:family="text">
      <style:text-properties fo:color="#000000" loext:opacity="100%" fo:font-size="6.80000019073486pt" officeooo:rsid="01d6c7fe" style:font-size-asian="6.80000019073486pt" style:font-size-complex="6.80000019073486pt"/>
    </style:style>
    <style:style style:name="T140" style:family="text">
      <style:text-properties fo:color="#000000" loext:opacity="100%" fo:font-size="6.80000019073486pt" officeooo:rsid="01e65500" style:font-size-asian="6.80000019073486pt" style:font-size-complex="6.80000019073486pt"/>
    </style:style>
    <style:style style:name="T141" style:family="text">
      <style:text-properties fo:color="#000000" loext:opacity="100%" style:font-name="Arial1" fo:font-size="7pt" officeooo:rsid="021a4648" style:font-size-asian="7pt" style:font-size-complex="7pt"/>
    </style:style>
    <style:style style:name="T142" style:family="text">
      <style:text-properties fo:color="#000000" loext:opacity="100%" style:font-name="Arial1" fo:font-size="7pt" fo:language="de" fo:country="DE" officeooo:rsid="01c6fb12" style:font-size-asian="7pt" style:font-size-complex="7pt"/>
    </style:style>
    <style:style style:name="T143" style:family="text">
      <style:text-properties fo:color="#000000" loext:opacity="100%" style:font-name="Arial1" fo:font-size="7pt" fo:language="de" fo:country="DE" officeooo:rsid="01f7daf1" style:font-size-asian="7pt" style:font-size-complex="7pt"/>
    </style:style>
    <style:style style:name="T144" style:family="text">
      <style:text-properties fo:color="#000000" loext:opacity="100%" style:font-name="Arial1" fo:font-size="7pt" fo:language="de" fo:country="DE" officeooo:rsid="01f9ba69" style:font-size-asian="7pt" style:font-size-complex="7pt"/>
    </style:style>
    <style:style style:name="T145" style:family="text">
      <style:text-properties fo:color="#000000" loext:opacity="100%" style:font-name="Arial1" fo:font-size="7pt" fo:language="de" fo:country="DE" officeooo:rsid="021e1254" style:font-size-asian="7pt" style:font-size-complex="7pt"/>
    </style:style>
    <style:style style:name="T146" style:family="text">
      <style:text-properties fo:color="#000000" loext:opacity="100%" style:font-name="Arial1" fo:font-size="7pt" fo:language="de" fo:country="DE" officeooo:rsid="0225c0a5" style:font-size-asian="7pt" style:font-size-complex="7pt"/>
    </style:style>
    <style:style style:name="T147" style:family="text">
      <style:text-properties fo:color="#000000" loext:opacity="100%" style:font-name="Arial1" fo:font-size="7pt" fo:language="de" fo:country="DE" officeooo:rsid="0226f0c5" style:font-size-asian="7pt" style:font-size-complex="7pt"/>
    </style:style>
    <style:style style:name="T148" style:family="text">
      <style:text-properties fo:color="#000000" loext:opacity="100%" style:font-name="Arial1" fo:font-size="7pt" fo:language="de" fo:country="DE" officeooo:rsid="0245fce0" style:font-size-asian="7pt" style:font-size-complex="7pt"/>
    </style:style>
    <style:style style:name="T149" style:family="text">
      <style:text-properties fo:color="#000000" loext:opacity="100%" style:font-name="Arial1" fo:font-size="7pt" fo:language="de" fo:country="DE" officeooo:rsid="024605d0" style:font-size-asian="7pt" style:font-size-complex="7pt"/>
    </style:style>
    <style:style style:name="T150" style:family="text">
      <style:text-properties fo:color="#000000" loext:opacity="100%" style:font-name="Arial1" fo:font-size="7pt" fo:language="de" fo:country="DE" officeooo:rsid="0247e73f" style:font-size-asian="7pt" style:font-size-complex="7pt"/>
    </style:style>
    <style:style style:name="T151" style:family="text">
      <style:text-properties fo:color="#000000" loext:opacity="100%" style:font-name="Arial1" fo:font-size="7pt" fo:language="de" fo:country="DE" officeooo:rsid="02596add" style:font-size-asian="7pt" style:font-size-complex="7pt"/>
    </style:style>
    <style:style style:name="T152" style:family="text">
      <style:text-properties fo:color="#000000" loext:opacity="100%" style:font-name="Arial1" fo:font-size="7pt" fo:language="de" fo:country="DE" officeooo:rsid="025b6298" style:font-size-asian="7pt" style:font-size-complex="7pt"/>
    </style:style>
    <style:style style:name="T153" style:family="text">
      <style:text-properties fo:color="#000000" loext:opacity="100%" style:font-name="Arial1" fo:font-size="7pt" fo:language="de" fo:country="DE" officeooo:rsid="025e26d6" style:font-size-asian="7pt" style:font-size-complex="7pt"/>
    </style:style>
    <style:style style:name="T154" style:family="text">
      <style:text-properties fo:color="#000000" loext:opacity="100%" style:font-name="Arial1" fo:font-size="7pt" fo:language="de" fo:country="DE" officeooo:rsid="025e6dfe" style:font-size-asian="7pt" style:font-size-complex="7pt"/>
    </style:style>
    <style:style style:name="T155" style:family="text">
      <style:text-properties fo:color="#000000" loext:opacity="100%" style:font-name="Arial1" fo:font-size="7pt" fo:language="de" fo:country="DE" officeooo:rsid="021a4648" style:font-size-asian="7pt" style:font-size-complex="7pt"/>
    </style:style>
    <style:style style:name="T156" style:family="text">
      <style:text-properties fo:color="#000000" loext:opacity="100%" style:font-name="Arial1" fo:font-size="7pt" fo:language="de" fo:country="DE" officeooo:rsid="021c1763" style:font-size-asian="7pt" style:font-size-complex="7pt"/>
    </style:style>
    <style:style style:name="T157" style:family="text">
      <style:text-properties fo:color="#000000" loext:opacity="100%" style:font-name="Arial1" fo:font-size="7pt" fo:language="de" fo:country="DE" officeooo:rsid="0241c7e1" style:font-size-asian="7pt" style:font-size-complex="7pt"/>
    </style:style>
    <style:style style:name="T158" style:family="text">
      <style:text-properties fo:color="#000000" loext:opacity="100%" style:font-name="Arial1" fo:font-size="7pt" fo:language="de" fo:country="DE" officeooo:rsid="01bc10c0" style:font-size-asian="7pt" style:font-size-complex="7pt"/>
    </style:style>
    <style:style style:name="T159" style:family="text">
      <style:text-properties fo:color="#000000" loext:opacity="100%" style:font-name="Arial1" fo:font-size="7pt" fo:language="de" fo:country="DE" officeooo:rsid="02862ec1" style:font-size-asian="7pt" style:font-size-complex="7pt"/>
    </style:style>
    <style:style style:name="T160" style:family="text">
      <style:text-properties fo:color="#000000" loext:opacity="100%" style:font-name="Arial1" fo:font-size="6.80000019073486pt" fo:language="de" fo:country="DE" officeooo:rsid="01d6c7fe" style:font-size-asian="6.80000019073486pt" style:font-size-complex="6.80000019073486pt"/>
    </style:style>
    <style:style style:name="T161" style:family="text">
      <style:text-properties fo:color="#000000" loext:opacity="100%" style:font-name="Arial1" fo:font-size="6.80000019073486pt" fo:language="de" fo:country="DE" officeooo:rsid="01d888a4" style:font-size-asian="6.80000019073486pt" style:font-size-complex="6.80000019073486pt"/>
    </style:style>
    <style:style style:name="T162" style:family="text">
      <style:text-properties fo:color="#000000" loext:opacity="100%" style:font-name="Arial1" fo:font-size="6.80000019073486pt" fo:language="de" fo:country="DE" officeooo:rsid="0262073f" style:font-size-asian="6.80000019073486pt" style:font-size-complex="6.80000019073486pt"/>
    </style:style>
    <style:style style:name="T163" style:family="text">
      <style:text-properties fo:color="#000000" loext:opacity="100%" style:font-name="Arial1" fo:font-size="6.80000019073486pt" fo:language="de" fo:country="DE" officeooo:rsid="0288c5c9" style:font-size-asian="6.80000019073486pt" style:font-size-complex="6.80000019073486pt"/>
    </style:style>
    <style:style style:name="T164" style:family="text">
      <style:text-properties fo:color="#000000" loext:opacity="100%" style:font-name="Arial1" fo:font-size="4.5pt" fo:language="de" fo:country="DE" officeooo:rsid="01d6c7fe" style:font-size-asian="4.5pt" style:font-size-complex="4.5pt"/>
    </style:style>
    <style:style style:name="T165" style:family="text">
      <style:text-properties fo:color="#000000" loext:opacity="100%" style:font-name="Arial1" fo:font-size="4.5pt" fo:language="de" fo:country="DE" officeooo:rsid="01dbe2a6" style:font-size-asian="4.5pt" style:font-size-complex="4.5pt"/>
    </style:style>
    <style:style style:name="T166" style:family="text">
      <style:text-properties fo:color="#000000" loext:opacity="100%" style:font-name="Arial1" fo:font-size="4.5pt" fo:language="de" fo:country="DE" officeooo:rsid="01dd7ae8" style:font-size-asian="4.5pt" style:font-size-complex="4.5pt"/>
    </style:style>
    <style:style style:name="T167" style:family="text">
      <style:text-properties fo:color="#000000" loext:opacity="100%" style:font-name="Arial1" fo:font-size="4.5pt" fo:language="de" fo:country="DE" officeooo:rsid="01e41093" style:font-size-asian="4.5pt" style:font-size-complex="4.5pt"/>
    </style:style>
    <style:style style:name="T168" style:family="text">
      <style:text-properties fo:color="#000000" loext:opacity="100%" style:font-name="Arial1" fo:font-size="6pt" fo:language="de" fo:country="DE" officeooo:rsid="01f7daf1" style:font-size-asian="6pt" style:font-size-complex="6pt"/>
    </style:style>
    <style:style style:name="T169" style:family="text">
      <style:text-properties fo:color="#000000" loext:opacity="100%" style:font-name="Arial1" fo:font-size="6pt" fo:language="de" fo:country="DE" officeooo:rsid="01fb0025" style:font-size-asian="6pt" style:font-size-complex="6pt"/>
    </style:style>
    <style:style style:name="T170" style:family="text">
      <style:text-properties fo:color="#000000" loext:opacity="100%" style:font-name="Arial1" fo:font-size="6pt" fo:language="de" fo:country="DE" officeooo:rsid="02554c86" style:font-size-asian="6pt" style:font-size-complex="6pt"/>
    </style:style>
    <style:style style:name="T171" style:family="text">
      <style:text-properties fo:color="#000000" loext:opacity="100%" style:font-name="Arial1" fo:font-size="6pt" fo:language="de" fo:country="DE" officeooo:rsid="0262073f" style:font-size-asian="6pt" style:font-size-complex="6pt"/>
    </style:style>
    <style:style style:name="T172" style:family="text">
      <style:text-properties fo:color="#000000" loext:opacity="100%" style:font-name="Arial1" fo:font-size="6.90000009536743pt" fo:language="de" fo:country="DE" officeooo:rsid="01f7daf1" style:font-size-asian="6.90000009536743pt" style:font-size-complex="6.90000009536743pt"/>
    </style:style>
    <style:style style:name="T173" style:family="text">
      <style:text-properties fo:color="#000000" loext:opacity="100%" style:font-name="Arial1" fo:font-size="11pt" fo:language="de" fo:country="DE" officeooo:rsid="01f7daf1" style:font-size-asian="11pt" style:font-size-complex="11pt"/>
    </style:style>
    <style:style style:name="T174" style:family="text">
      <style:text-properties fo:color="#000000" loext:opacity="100%" style:font-name="Arial1" fo:font-size="5.5pt" fo:language="de" fo:country="DE" officeooo:rsid="01d6c7fe" style:font-size-asian="5.5pt" style:font-size-complex="5.5pt"/>
    </style:style>
    <style:style style:name="T175" style:family="text">
      <style:text-properties fo:color="#000000" loext:opacity="100%" style:font-name="Arial1" fo:font-size="8pt" fo:language="de" fo:country="DE" officeooo:rsid="01f7daf1" style:font-size-asian="8pt" style:font-size-complex="8pt"/>
    </style:style>
    <style:style style:name="T176" style:family="text">
      <style:text-properties fo:color="#000000" loext:opacity="100%" style:font-name="Arial1" fo:font-size="6.5pt" fo:language="de" fo:country="DE" officeooo:rsid="01d9b32f" style:font-size-asian="6.5pt" style:font-size-complex="6.5pt"/>
    </style:style>
    <style:style style:name="T177" style:family="text">
      <style:text-properties fo:color="#000000" loext:opacity="100%" style:font-name="Arial1" fo:font-size="6.5pt" fo:language="de" fo:country="DE" officeooo:rsid="01da64d1" style:font-size-asian="6.5pt" style:font-size-complex="6.5pt"/>
    </style:style>
    <style:style style:name="T178" style:family="text">
      <style:text-properties fo:color="#000000" loext:opacity="100%" style:font-name="Arial1" fo:font-size="6.5pt" fo:language="de" fo:country="DE" officeooo:rsid="01dd7ae8" style:font-size-asian="6.5pt" style:font-size-complex="6.5pt"/>
    </style:style>
    <style:style style:name="T179" style:family="text">
      <style:text-properties fo:color="#000000" loext:opacity="100%" style:font-name="Arial1" fo:font-size="6.5pt" fo:language="de" fo:country="DE" officeooo:rsid="01d6c7fe" style:font-size-asian="6.5pt" style:font-size-complex="6.5pt"/>
    </style:style>
    <style:style style:name="T180" style:family="text">
      <style:text-properties fo:color="#000000" loext:opacity="100%" fo:font-size="6.90000009536743pt" officeooo:rsid="01fb84c6" style:font-size-asian="6pt" style:font-size-complex="6.90000009536743pt"/>
    </style:style>
    <style:style style:name="T181" style:family="text">
      <style:text-properties fo:color="#000000" loext:opacity="100%" fo:font-size="6.90000009536743pt" officeooo:rsid="02271e99" style:font-size-asian="6pt" style:font-size-complex="6.90000009536743pt"/>
    </style:style>
    <style:style style:name="T182" style:family="text">
      <style:text-properties fo:color="#000000" loext:opacity="100%" fo:font-size="6.90000009536743pt" officeooo:rsid="0288c5c9" style:font-size-asian="6pt" style:font-size-complex="6.90000009536743pt"/>
    </style:style>
    <style:style style:name="T183" style:family="text">
      <style:text-properties fo:color="#000000" loext:opacity="100%" fo:font-size="6.90000009536743pt" fo:font-weight="bold" officeooo:rsid="01fb84c6" style:font-size-asian="6pt" style:font-weight-asian="bold" style:font-size-complex="6.90000009536743pt" style:font-weight-complex="bold"/>
    </style:style>
    <style:style style:name="T184" style:family="text">
      <style:text-properties fo:font-size="4pt" style:font-size-asian="4pt" style:font-size-complex="4pt"/>
    </style:style>
    <style:style style:name="T185" style:family="text">
      <style:text-properties fo:font-size="4pt" officeooo:rsid="00216a44" style:font-size-asian="4pt" style:font-size-complex="4pt"/>
    </style:style>
    <style:style style:name="T186" style:family="text">
      <style:text-properties fo:font-size="4pt" officeooo:rsid="01a950d2" style:font-size-asian="4pt" style:font-size-complex="4pt"/>
    </style:style>
    <style:style style:name="T187" style:family="text">
      <style:text-properties fo:font-size="4pt" officeooo:rsid="00513650" style:font-size-asian="4pt" style:font-size-complex="4pt"/>
    </style:style>
    <style:style style:name="T188" style:family="text">
      <style:text-properties fo:font-size="4pt" fo:font-style="italic" style:font-size-asian="4pt" style:font-style-asian="italic" style:font-size-complex="4pt" style:font-style-complex="italic"/>
    </style:style>
    <style:style style:name="T189" style:family="text">
      <style:text-properties fo:font-size="4pt" officeooo:rsid="00b2c3d2" fo:background-color="transparent" loext:char-shading-value="0" style:font-size-asian="4pt" style:font-size-complex="4pt"/>
    </style:style>
    <style:style style:name="T190" style:family="text">
      <style:text-properties fo:font-size="4pt" officeooo:rsid="0131ba84" fo:background-color="transparent" loext:char-shading-value="0" style:font-size-asian="4pt" style:font-size-complex="4pt"/>
    </style:style>
    <style:style style:name="T191" style:family="text">
      <style:text-properties fo:font-size="4pt" officeooo:rsid="00b94f0d" fo:background-color="transparent" loext:char-shading-value="0" style:font-size-asian="4pt" style:font-size-complex="4pt"/>
    </style:style>
    <style:style style:name="T192" style:family="text">
      <style:text-properties fo:font-size="4pt" officeooo:rsid="01b1313e" fo:background-color="transparent" loext:char-shading-value="0" style:font-size-asian="4pt" style:font-size-complex="4pt"/>
    </style:style>
    <style:style style:name="T193" style:family="text">
      <style:text-properties fo:font-size="4pt" officeooo:rsid="0222db24" fo:background-color="transparent" loext:char-shading-value="0" style:font-size-asian="4pt" style:font-size-complex="4pt"/>
    </style:style>
    <style:style style:name="T194" style:family="text">
      <style:text-properties fo:font-size="4pt" fo:font-weight="normal" style:font-size-asian="4pt" style:font-weight-asian="normal" style:font-size-complex="4pt" style:font-weight-complex="normal"/>
    </style:style>
    <style:style style:name="T195" style:family="text">
      <style:text-properties fo:font-size="4pt" fo:font-weight="normal" officeooo:rsid="010b3e18" style:font-size-asian="4pt" style:font-weight-asian="normal" style:font-size-complex="4pt" style:font-weight-complex="normal"/>
    </style:style>
    <style:style style:name="T196" style:family="text">
      <style:text-properties fo:font-size="4pt" fo:font-weight="normal" officeooo:rsid="0064eaf1" style:font-size-asian="4pt" style:font-weight-asian="normal" style:font-size-complex="4pt" style:font-weight-complex="normal"/>
    </style:style>
    <style:style style:name="T197" style:family="text">
      <style:text-properties officeooo:rsid="005e4abb"/>
    </style:style>
    <style:style style:name="T198" style:family="text">
      <style:text-properties fo:font-weight="bold" officeooo:rsid="005e4abb" style:font-weight-asian="bold" style:font-weight-complex="bold"/>
    </style:style>
    <style:style style:name="T199" style:family="text">
      <style:text-properties officeooo:rsid="007be06c"/>
    </style:style>
    <style:style style:name="T200" style:family="text">
      <style:text-properties officeooo:rsid="00513650"/>
    </style:style>
    <style:style style:name="T201" style:family="text">
      <style:text-properties officeooo:rsid="0097c6a8"/>
    </style:style>
    <style:style style:name="T202" style:family="text">
      <style:text-properties fo:font-size="7.19999980926514pt" fo:font-style="italic" fo:font-weight="normal" officeooo:rsid="010ac67a" style:font-size-asian="7.19999980926514pt" style:font-style-asian="italic" style:font-weight-asian="normal" style:font-size-complex="7.19999980926514pt" style:font-style-complex="italic" style:font-weight-complex="normal"/>
    </style:style>
    <style:style style:name="T203" style:family="text">
      <style:text-properties fo:font-size="7.19999980926514pt" fo:font-weight="normal" style:font-size-asian="7.19999980926514pt" style:font-weight-asian="normal" style:font-size-complex="7.19999980926514pt" style:font-weight-complex="normal"/>
    </style:style>
    <style:style style:name="T204" style:family="text">
      <style:text-properties fo:font-size="7.19999980926514pt" fo:font-weight="normal" officeooo:rsid="010ac67a" style:font-size-asian="7.19999980926514pt" style:font-weight-asian="normal" style:font-size-complex="7.19999980926514pt" style:font-weight-complex="normal"/>
    </style:style>
    <style:style style:name="T205" style:family="text">
      <style:text-properties fo:font-size="7.19999980926514pt" fo:font-weight="normal" officeooo:rsid="010b3e18" style:font-size-asian="7.19999980926514pt" style:font-weight-asian="normal" style:font-size-complex="7.19999980926514pt" style:font-weight-complex="normal"/>
    </style:style>
    <style:style style:name="T206" style:family="text">
      <style:text-properties fo:font-size="7.19999980926514pt" fo:font-weight="normal" officeooo:rsid="013b3887" style:font-size-asian="7.19999980926514pt" style:font-weight-asian="normal" style:font-size-complex="7.19999980926514pt" style:font-weight-complex="normal"/>
    </style:style>
    <style:style style:name="T207" style:family="text">
      <style:text-properties fo:font-size="7.19999980926514pt" fo:font-weight="normal" officeooo:rsid="0175fce5" style:font-size-asian="7.19999980926514pt" style:font-weight-asian="normal" style:font-size-complex="7.19999980926514pt" style:font-weight-complex="normal"/>
    </style:style>
    <style:style style:name="T208" style:family="text">
      <style:text-properties fo:font-size="7.19999980926514pt" fo:font-weight="normal" officeooo:rsid="01a77857" style:font-size-asian="7.19999980926514pt" style:font-weight-asian="normal" style:font-size-complex="7.19999980926514pt" style:font-weight-complex="normal"/>
    </style:style>
    <style:style style:name="T209" style:family="text">
      <style:text-properties fo:font-size="7.19999980926514pt" fo:font-weight="normal" officeooo:rsid="02081083" style:font-size-asian="7.19999980926514pt" style:font-weight-asian="normal" style:font-size-complex="7.19999980926514pt" style:font-weight-complex="normal"/>
    </style:style>
    <style:style style:name="T210" style:family="text">
      <style:text-properties fo:font-size="7.19999980926514pt" fo:font-weight="normal" officeooo:rsid="02787891" style:font-size-asian="7.19999980926514pt" style:font-weight-asian="normal" style:font-size-complex="7.19999980926514pt" style:font-weight-complex="normal"/>
    </style:style>
    <style:style style:name="T211" style:family="text">
      <style:text-properties officeooo:rsid="00b94f0d" fo:background-color="transparent" loext:char-shading-value="0"/>
    </style:style>
    <style:style style:name="T212" style:family="text">
      <style:text-properties officeooo:rsid="0131ba84" fo:background-color="transparent" loext:char-shading-value="0"/>
    </style:style>
    <style:style style:name="T213" style:family="text">
      <style:text-properties officeooo:rsid="00e37220"/>
    </style:style>
    <style:style style:name="T214" style:family="text">
      <style:text-properties fo:font-size="7.5pt" fo:font-style="italic" style:font-size-asian="7.5pt" style:font-style-asian="italic" style:font-size-complex="7.5pt" style:font-style-complex="italic"/>
    </style:style>
    <style:style style:name="T215" style:family="text">
      <style:text-properties fo:font-size="7.5pt" fo:font-style="italic" officeooo:rsid="0066856d" style:font-size-asian="7.5pt" style:font-style-asian="italic" style:font-size-complex="7.5pt" style:font-style-complex="italic"/>
    </style:style>
    <style:style style:name="T216" style:family="text">
      <style:text-properties fo:font-size="7.5pt" fo:font-style="italic" officeooo:rsid="004c47d7" style:font-size-asian="7.5pt" style:font-style-asian="italic" style:font-size-complex="7.5pt" style:font-style-complex="italic"/>
    </style:style>
    <style:style style:name="T217" style:family="text">
      <style:text-properties fo:font-size="7.5pt" fo:font-style="italic" officeooo:rsid="009f9443" style:font-size-asian="7.5pt" style:font-style-asian="italic" style:font-size-complex="7.5pt" style:font-style-complex="italic"/>
    </style:style>
    <style:style style:name="T218" style:family="text">
      <style:text-properties fo:font-size="7.5pt" fo:font-style="italic" officeooo:rsid="00b471b7" style:font-size-asian="7.5pt" style:font-style-asian="italic" style:font-size-complex="7.5pt" style:font-style-complex="italic"/>
    </style:style>
    <style:style style:name="T219" style:family="text">
      <style:text-properties fo:font-size="7.5pt" fo:font-style="italic" officeooo:rsid="009c9935" style:font-size-asian="7.5pt" style:font-style-asian="italic" style:font-size-complex="7.5pt" style:font-style-complex="italic"/>
    </style:style>
    <style:style style:name="T220" style:family="text">
      <style:text-properties fo:font-size="7.5pt" fo:font-style="italic" officeooo:rsid="011a6229" style:font-size-asian="7.5pt" style:font-style-asian="italic" style:font-size-complex="7.5pt" style:font-style-complex="italic"/>
    </style:style>
    <style:style style:name="T221" style:family="text">
      <style:text-properties fo:font-size="7.5pt" fo:font-style="italic" officeooo:rsid="014725df" style:font-size-asian="7.5pt" style:font-style-asian="italic" style:font-size-complex="7.5pt" style:font-style-complex="italic"/>
    </style:style>
    <style:style style:name="T222" style:family="text">
      <style:text-properties fo:font-size="7.5pt" fo:font-style="italic" officeooo:rsid="014f1ed9" style:font-size-asian="7.5pt" style:font-style-asian="italic" style:font-size-complex="7.5pt" style:font-style-complex="italic"/>
    </style:style>
    <style:style style:name="T223" style:family="text">
      <style:text-properties fo:font-size="7.5pt" fo:font-style="italic" officeooo:rsid="020e8d86" style:font-size-asian="7.5pt" style:font-style-asian="italic" style:font-size-complex="7.5pt" style:font-style-complex="italic"/>
    </style:style>
    <style:style style:name="T224" style:family="text">
      <style:text-properties fo:font-size="7.5pt" fo:font-style="italic" officeooo:rsid="0220b91c" style:font-size-asian="7.5pt" style:font-style-asian="italic" style:font-size-complex="7.5pt" style:font-style-complex="italic"/>
    </style:style>
    <style:style style:name="T225" style:family="text">
      <style:text-properties fo:font-size="7.5pt" fo:font-style="italic" officeooo:rsid="0225c0a5" style:font-size-asian="7.5pt" style:font-style-asian="italic" style:font-size-complex="7.5pt" style:font-style-complex="italic"/>
    </style:style>
    <style:style style:name="T226" style:family="text">
      <style:text-properties fo:font-size="7.5pt" fo:font-style="italic" officeooo:rsid="02425fb1" style:font-size-asian="7.5pt" style:font-style-asian="italic" style:font-size-complex="7.5pt" style:font-style-complex="italic"/>
    </style:style>
    <style:style style:name="T227" style:family="text">
      <style:text-properties fo:font-size="7.5pt" fo:font-style="italic" officeooo:rsid="02534f0c" style:font-size-asian="7.5pt" style:font-style-asian="italic" style:font-size-complex="7.5pt" style:font-style-complex="italic"/>
    </style:style>
    <style:style style:name="T228" style:family="text">
      <style:text-properties fo:font-size="7.5pt" fo:font-style="italic" officeooo:rsid="0253d836" style:font-size-asian="7.5pt" style:font-style-asian="italic" style:font-size-complex="7.5pt" style:font-style-complex="italic"/>
    </style:style>
    <style:style style:name="T229" style:family="text">
      <style:text-properties fo:font-size="7.5pt" fo:font-style="italic" officeooo:rsid="017a5ad2" style:font-size-asian="6.55000019073486pt" style:font-style-asian="italic" style:font-size-complex="7.5pt" style:font-style-complex="italic"/>
    </style:style>
    <style:style style:name="T230" style:family="text">
      <style:text-properties fo:font-size="7.5pt" fo:font-style="italic" officeooo:rsid="01931222" style:font-size-asian="6.55000019073486pt" style:font-style-asian="italic" style:font-size-complex="7.5pt" style:font-style-complex="italic"/>
    </style:style>
    <style:style style:name="T231" style:family="text">
      <style:text-properties fo:font-size="7.5pt" fo:font-style="italic" officeooo:rsid="0194ad55" style:font-size-asian="6.55000019073486pt" style:font-style-asian="italic" style:font-size-complex="7.5pt" style:font-style-complex="italic"/>
    </style:style>
    <style:style style:name="T232" style:family="text">
      <style:text-properties fo:font-size="7.5pt" fo:font-style="italic" officeooo:rsid="0226286f" style:font-size-asian="6.55000019073486pt" style:font-style-asian="italic" style:font-size-complex="7.5pt" style:font-style-complex="italic"/>
    </style:style>
    <style:style style:name="T233" style:family="text">
      <style:text-properties officeooo:rsid="01003248"/>
    </style:style>
    <style:style style:name="T234" style:family="text">
      <style:text-properties officeooo:rsid="00ef2456"/>
    </style:style>
    <style:style style:name="T235" style:family="text">
      <style:text-properties officeooo:rsid="00fc0e58"/>
    </style:style>
    <style:style style:name="T236" style:family="text">
      <style:text-properties fo:font-size="6.90000009536743pt" style:font-size-asian="6.90000009536743pt" style:font-size-complex="6.90000009536743pt"/>
    </style:style>
    <style:style style:name="T237" style:family="text">
      <style:text-properties fo:font-size="6.90000009536743pt" officeooo:rsid="0131ba84" style:font-size-asian="6.90000009536743pt" style:font-size-complex="6.90000009536743pt"/>
    </style:style>
    <style:style style:name="T238" style:family="text">
      <style:text-properties fo:font-size="6.90000009536743pt" officeooo:rsid="00b94f0d" style:font-size-asian="6.90000009536743pt" style:font-size-complex="6.90000009536743pt"/>
    </style:style>
    <style:style style:name="T239" style:family="text">
      <style:text-properties fo:font-size="6.90000009536743pt" fo:font-style="italic" style:font-size-asian="6.90000009536743pt" style:font-style-asian="italic" style:font-size-complex="6.90000009536743pt" style:font-style-complex="italic"/>
    </style:style>
    <style:style style:name="T240" style:family="text">
      <style:text-properties fo:font-size="6.90000009536743pt" fo:font-style="italic" officeooo:rsid="00af823d" style:font-size-asian="6.90000009536743pt" style:font-style-asian="italic" style:font-size-complex="6.90000009536743pt" style:font-style-complex="italic"/>
    </style:style>
    <style:style style:name="T241" style:family="text">
      <style:text-properties fo:font-size="6.90000009536743pt" fo:font-style="italic" officeooo:rsid="02846ac0" style:font-size-asian="6.90000009536743pt" style:font-style-asian="italic" style:font-size-complex="6.90000009536743pt" style:font-style-complex="italic"/>
    </style:style>
    <style:style style:name="T242" style:family="text">
      <style:text-properties fo:font-size="6.90000009536743pt" fo:font-style="italic" fo:font-weight="normal" style:font-size-asian="6.90000009536743pt" style:font-style-asian="italic" style:font-weight-asian="normal" style:font-size-complex="6.90000009536743pt" style:font-style-complex="italic" style:font-weight-complex="normal"/>
    </style:style>
    <style:style style:name="T243" style:family="text">
      <style:text-properties fo:font-size="6.90000009536743pt" fo:font-style="italic" fo:font-weight="normal" officeooo:rsid="0107efc4" style:font-size-asian="6.90000009536743pt" style:font-style-asian="italic" style:font-weight-asian="normal" style:font-size-complex="6.90000009536743pt" style:font-style-complex="italic" style:font-weight-complex="normal"/>
    </style:style>
    <style:style style:name="T244" style:family="text">
      <style:text-properties fo:font-size="6.90000009536743pt" fo:font-style="italic" fo:font-weight="normal" officeooo:rsid="024eae33" style:font-size-asian="6.90000009536743pt" style:font-style-asian="italic" style:font-weight-asian="normal" style:font-size-complex="6.90000009536743pt" style:font-style-complex="italic" style:font-weight-complex="normal"/>
    </style:style>
    <style:style style:name="T245" style:family="text">
      <style:text-properties fo:font-size="6.90000009536743pt" fo:font-style="italic" fo:font-weight="normal" officeooo:rsid="0206d756" style:font-size-asian="6.90000009536743pt" style:font-style-asian="italic" style:font-weight-asian="normal" style:font-size-complex="6.90000009536743pt" style:font-style-complex="italic" style:font-weight-complex="normal"/>
    </style:style>
    <style:style style:name="T246" style:family="text">
      <style:text-properties fo:font-size="6.90000009536743pt" fo:font-weight="normal" style:font-size-asian="6.90000009536743pt" style:font-weight-asian="normal" style:font-size-complex="6.90000009536743pt" style:font-weight-complex="normal"/>
    </style:style>
    <style:style style:name="T247" style:family="text">
      <style:text-properties fo:font-size="6.90000009536743pt" fo:font-weight="normal" officeooo:rsid="0064eaf1" style:font-size-asian="6.90000009536743pt" style:font-weight-asian="normal" style:font-size-complex="6.90000009536743pt" style:font-weight-complex="normal"/>
    </style:style>
    <style:style style:name="T248" style:family="text">
      <style:text-properties fo:font-size="6.90000009536743pt" fo:font-weight="normal" officeooo:rsid="010ac67a" style:font-size-asian="6.90000009536743pt" style:font-weight-asian="normal" style:font-size-complex="6.90000009536743pt" style:font-weight-complex="normal"/>
    </style:style>
    <style:style style:name="T249" style:family="text">
      <style:text-properties fo:font-size="6.90000009536743pt" fo:font-weight="normal" officeooo:rsid="00e5452f" style:font-size-asian="6.90000009536743pt" style:font-weight-asian="normal" style:font-size-complex="6.90000009536743pt" style:font-weight-complex="normal"/>
    </style:style>
    <style:style style:name="T250" style:family="text">
      <style:text-properties fo:font-size="6.90000009536743pt" fo:font-weight="normal" officeooo:rsid="02081083" style:font-size-asian="6.90000009536743pt" style:font-weight-asian="normal" style:font-size-complex="6.90000009536743pt" style:font-weight-complex="normal"/>
    </style:style>
    <style:style style:name="T251" style:family="text">
      <style:text-properties fo:font-size="6.90000009536743pt" fo:font-weight="normal" officeooo:rsid="0209dc54" style:font-size-asian="6.90000009536743pt" style:font-weight-asian="normal" style:font-size-complex="6.90000009536743pt" style:font-weight-complex="normal"/>
    </style:style>
    <style:style style:name="T252" style:family="text">
      <style:text-properties fo:font-size="6.90000009536743pt" fo:font-weight="normal" officeooo:rsid="024eae33" style:font-size-asian="6.90000009536743pt" style:font-weight-asian="normal" style:font-size-complex="6.90000009536743pt" style:font-weight-complex="normal"/>
    </style:style>
    <style:style style:name="T253" style:family="text">
      <style:text-properties fo:font-size="6.90000009536743pt" fo:font-style="normal" officeooo:rsid="00da90b2" style:font-size-asian="6.90000009536743pt" style:font-style-asian="normal" style:font-size-complex="6.90000009536743pt" style:font-style-complex="normal"/>
    </style:style>
    <style:style style:name="T254" style:family="text">
      <style:text-properties fo:font-size="6.90000009536743pt" officeooo:rsid="00b2c3d2" fo:background-color="transparent" loext:char-shading-value="0" style:font-size-asian="6.90000009536743pt" style:font-size-complex="6.90000009536743pt"/>
    </style:style>
    <style:style style:name="T255" style:family="text">
      <style:text-properties fo:font-size="6.90000009536743pt" officeooo:rsid="00b94f0d" fo:background-color="transparent" loext:char-shading-value="0" style:font-size-asian="6.90000009536743pt" style:font-size-complex="6.90000009536743pt"/>
    </style:style>
    <style:style style:name="T256" style:family="text">
      <style:text-properties fo:font-size="6.90000009536743pt" officeooo:rsid="022dfec1" fo:background-color="transparent" loext:char-shading-value="0" style:font-size-asian="6.90000009536743pt" style:font-size-complex="6.90000009536743pt"/>
    </style:style>
    <style:style style:name="T257" style:family="text">
      <style:text-properties fo:color="#c9211e" loext:opacity="100%" fo:font-size="8pt" fo:font-weight="bold" officeooo:rsid="0144c620" style:font-size-asian="8pt" style:font-weight-asian="bold" style:font-size-complex="8pt" style:font-weight-complex="bold"/>
    </style:style>
    <style:style style:name="T258" style:family="text">
      <style:text-properties fo:color="#c9211e" loext:opacity="100%" style:font-name="Arial1" fo:font-size="8pt" fo:language="de" fo:country="DE" officeooo:rsid="01c6fb12" style:font-size-asian="8pt" style:font-size-complex="8pt"/>
    </style:style>
    <style:style style:name="T259" style:family="text">
      <style:text-properties officeooo:rsid="01119fab"/>
    </style:style>
    <style:style style:name="T260" style:family="text">
      <style:text-properties officeooo:rsid="002499b6"/>
    </style:style>
    <style:style style:name="T261" style:family="text">
      <style:text-properties style:text-position="super 58%" style:font-name="Arial1" fo:font-size="6.90000009536743pt" fo:font-style="normal" fo:font-weight="normal" officeooo:rsid="013dea4a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262" style:family="text">
      <style:text-properties style:text-position="super 58%" fo:font-size="7pt" officeooo:rsid="01e44d18" style:font-size-asian="6.09999990463257pt" style:font-size-complex="7pt"/>
    </style:style>
    <style:style style:name="T263" style:family="text">
      <style:text-properties fo:font-size="7pt" fo:font-style="italic" officeooo:rsid="017d352e" style:font-size-asian="7pt" style:font-style-asian="italic" style:font-size-complex="7pt" style:font-style-complex="italic"/>
    </style:style>
    <style:style style:name="T264" style:family="text">
      <style:text-properties fo:font-size="7pt" fo:font-style="italic" officeooo:rsid="00ddbf9f" fo:background-color="transparent" loext:char-shading-value="0" style:font-size-asian="7pt" style:font-style-asian="italic" style:font-size-complex="7pt" style:font-style-complex="italic"/>
    </style:style>
    <style:style style:name="T265" style:family="text">
      <style:text-properties fo:font-size="7pt" fo:font-style="italic" officeooo:rsid="00e6df59" fo:background-color="transparent" loext:char-shading-value="0" style:font-size-asian="7pt" style:font-style-asian="italic" style:font-size-complex="7pt" style:font-style-complex="italic"/>
    </style:style>
    <style:style style:name="T266" style:family="text">
      <style:text-properties fo:font-size="7pt" fo:font-style="normal" officeooo:rsid="017d352e" style:font-size-asian="7pt" style:font-style-asian="normal" style:font-size-complex="7pt" style:font-style-complex="normal"/>
    </style:style>
    <style:style style:name="T267" style:family="text">
      <style:text-properties fo:font-size="7pt" fo:font-style="normal" officeooo:rsid="017a5ad2" style:font-size-asian="7pt" style:font-style-asian="normal" style:font-size-complex="7pt" style:font-style-complex="normal"/>
    </style:style>
    <style:style style:name="T268" style:family="text">
      <style:text-properties fo:font-size="7pt" fo:font-style="normal" officeooo:rsid="0286b5cc" style:font-size-asian="7pt" style:font-style-asian="normal" style:font-size-complex="7pt" style:font-style-complex="normal"/>
    </style:style>
    <style:style style:name="T269" style:family="text">
      <style:text-properties fo:font-size="7pt" fo:font-style="normal" fo:font-weight="bold" officeooo:rsid="0254a303" style:font-size-asian="7pt" style:font-style-asian="normal" style:font-weight-asian="bold" style:font-size-complex="7pt" style:font-style-complex="normal" style:font-weight-complex="bold"/>
    </style:style>
    <style:style style:name="T270" style:family="text">
      <style:text-properties fo:font-size="7pt" fo:font-style="normal" fo:font-weight="normal" officeooo:rsid="0286b5cc" style:font-size-asian="7pt" style:font-style-asian="normal" style:font-weight-asian="normal" style:font-size-complex="7pt" style:font-style-complex="normal" style:font-weight-complex="normal"/>
    </style:style>
    <style:style style:name="T271" style:family="text">
      <style:text-properties fo:font-size="7pt" officeooo:rsid="00ddbf9f" fo:background-color="transparent" loext:char-shading-value="0" style:font-size-asian="7pt" style:font-size-complex="7pt"/>
    </style:style>
    <style:style style:name="T272" style:family="text">
      <style:text-properties fo:font-size="7pt" officeooo:rsid="014bf07a" fo:background-color="transparent" loext:char-shading-value="0" style:font-size-asian="7pt" style:font-size-complex="7pt"/>
    </style:style>
    <style:style style:name="T273" style:family="text">
      <style:text-properties fo:font-size="7pt" officeooo:rsid="0222db24" fo:background-color="transparent" loext:char-shading-value="0" style:font-size-asian="7pt" style:font-size-complex="7pt"/>
    </style:style>
    <style:style style:name="T274" style:family="text">
      <style:text-properties fo:font-size="7pt" officeooo:rsid="02246cc5" fo:background-color="transparent" loext:char-shading-value="0" style:font-size-asian="7pt" style:font-size-complex="7pt"/>
    </style:style>
    <style:style style:name="T275" style:family="text">
      <style:text-properties fo:font-size="7pt" officeooo:rsid="0225c0a5" fo:background-color="transparent" loext:char-shading-value="0" style:font-size-asian="7pt" style:font-size-complex="7pt"/>
    </style:style>
    <style:style style:name="T276" style:family="text">
      <style:text-properties fo:font-size="7pt" officeooo:rsid="0254979b" fo:background-color="transparent" loext:char-shading-value="0" style:font-size-asian="7pt" style:font-size-complex="7pt"/>
    </style:style>
    <style:style style:name="T277" style:family="text">
      <style:text-properties fo:font-size="7pt" officeooo:rsid="0081de97" style:font-size-asian="6.09999990463257pt" style:font-size-complex="7pt"/>
    </style:style>
    <style:style style:name="T278" style:family="text">
      <style:text-properties fo:font-size="7pt" officeooo:rsid="01e41093" style:font-size-asian="6.09999990463257pt" style:font-size-complex="7pt"/>
    </style:style>
    <style:style style:name="T279" style:family="text">
      <style:text-properties officeooo:rsid="00216a44"/>
    </style:style>
    <style:style style:name="T280" style:family="text">
      <style:text-properties officeooo:rsid="01a6731f"/>
    </style:style>
    <style:style style:name="T281" style:family="text">
      <style:text-properties officeooo:rsid="01a950d2"/>
    </style:style>
    <style:style style:name="T282" style:family="text">
      <style:text-properties officeooo:rsid="01fba2e2"/>
    </style:style>
    <style:style style:name="T283" style:family="text">
      <style:text-properties officeooo:rsid="020e8d86"/>
    </style:style>
    <style:style style:name="T284" style:family="text">
      <style:text-properties fo:font-size="6pt" fo:font-style="italic" fo:font-weight="normal" officeooo:rsid="00d82b74" style:font-size-asian="6pt" style:font-style-asian="italic" style:font-weight-asian="normal" style:font-size-complex="6pt" style:font-style-complex="italic" style:font-weight-complex="normal"/>
    </style:style>
    <style:style style:name="T285" style:family="text">
      <style:text-properties fo:font-size="6pt" fo:font-style="italic" fo:font-weight="normal" officeooo:rsid="00f21cb3" style:font-size-asian="6pt" style:font-style-asian="italic" style:font-weight-asian="normal" style:font-size-complex="6pt" style:font-style-complex="italic" style:font-weight-complex="normal"/>
    </style:style>
    <style:style style:name="T286" style:family="text">
      <style:text-properties fo:font-size="4.5pt" officeooo:rsid="0081de97" style:font-size-asian="4.5pt" style:font-size-complex="4.5pt"/>
    </style:style>
    <style:style style:name="T287" style:family="text">
      <style:text-properties fo:font-size="4.5pt" officeooo:rsid="01e41093" style:font-size-asian="4.5pt" style:font-size-complex="4.5pt"/>
    </style:style>
    <style:style style:name="T288" style:family="text">
      <style:text-properties officeooo:rsid="02518a11"/>
    </style:style>
    <style:style style:name="T289" style:family="text">
      <style:text-properties officeooo:rsid="0278704f"/>
    </style:style>
    <style:style style:name="T290" style:family="text">
      <style:text-properties officeooo:rsid="0279b0f9"/>
    </style:style>
    <style:style style:name="T291" style:family="text">
      <style:text-properties officeooo:rsid="027b6410"/>
    </style:style>
    <style:style style:name="T292" style:family="text">
      <style:text-properties fo:color="#ff0000" loext:opacity="100%" style:text-outline="false" style:text-line-through-style="none" style:text-line-through-type="none" style:text-position="0% 100%" style:font-name="Arial" fo:font-size="4pt" fo:font-style="normal" fo:text-shadow="none" style:text-underline-style="none" fo:font-weight="bold" style:font-name-asian="Droid Sans Fallback1" style:font-size-asian="4pt" style:font-style-asian="normal" style:font-weight-asian="bold" style:font-name-complex="Droid Sans Fallback1" style:font-size-complex="4pt" style:font-style-complex="normal" style:font-weight-complex="bold" style:text-emphasize="none" style:font-relief="none" style:text-overline-style="none" style:text-overline-color="font-color"/>
    </style:style>
    <style:style style:name="T293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T29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name-asian="MS Gothic" style:font-size-asian="6pt" style:font-style-asian="normal" style:font-weight-asian="bold" style:font-name-complex="Tahoma" style:font-size-complex="6pt" style:font-style-complex="normal" style:font-weight-complex="bold" style:text-emphasize="none" style:text-scale="120%" style:font-relief="none"/>
    </style:style>
    <style:style style:name="T295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 style:flow-with-text="tru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/>
    </style:style>
    <style:style style:name="fr3" style:family="graphic" style:parent-style-name="Frame">
      <style:graphic-properties fo:margin-left="0.199cm" fo:margin-right="0cm" style:vertical-pos="from-top" style:vertical-rel="page" style:horizontal-pos="from-left" style:horizontal-rel="page" fo:background-color="transparent" draw:fill="none" draw:fill-color="#ffffff" fo:padding="0.15cm" fo:border="0.06pt solid #ffffff" style:shadow="none" draw:shadow-opacity="100%"/>
    </style:style>
    <style:style style:name="fr4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 fo:padding-left="0.15cm" fo:padding-right="0.049cm" fo:padding-top="0.15cm" fo:padding-bottom="0.15cm" fo:border="0.06pt solid #ffffff" style:shadow="none" draw:shadow-opacity="100%" style:flow-with-text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cm" fo:min-width="0.63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1.886cm" fo:min-width="1.515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2.854cm" fo:min-width="2.614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frame" style:horizontal-pos="center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7" text:anchor-type="page" text:anchor-page-number="1" svg:x="18.32cm" svg:y="0.499cm" svg:width="4.941cm" draw:z-index="9">
        <draw:text-box fo:min-height="7.031cm">
          <text:p text:style-name="P44">(10) Gaming<draw:frame draw:style-name="fr6" draw:name="Bild1" text:anchor-type="char" svg:x="3.967cm" svg:y="-0.034cm" svg:width="0.667cm" svg:height="0.471cm" draw:z-index="23"><draw:image xlink:href="Pictures/100000000000009800000073DDA82B6AF0843A08.png" xlink:type="simple" xlink:show="embed" xlink:actuate="onLoad" draw:mime-type="image/png"/></draw:frame></text:p>
          <text:p text:style-name="P16"/>
          <text:p text:style-name="P28"><text:line-break/><text:span text:style-name="T230">Neben dem Streaming von Filmen sind Spiele eine</text:span><text:span text:style-name="T231">s</text:span><text:span text:style-name="T230"> der ressourcenaufwändig-sten Unterhaltung</text:span><text:span text:style-name="T231">sangebote</text:span><text:span text:style-name="T230">. </text:span><text:span text:style-name="T232">Aber auch hier lässt sich Datenverkehr redu-zieren</text:span><text:span text:style-name="T229"><text:line-break/></text:span><text:span text:style-name="T267"><text:line-break/></text:span><text:span text:style-name="T269">Gerade kein Gaming? </text:span><text:span text:style-name="T263">Versetze </text:span><text:span text:style-name="T270">Deinen</text:span><text:span text:style-name="T266"> Computer oder </text:span><text:span text:style-name="T268">deine</text:span><text:span text:style-name="T266"> Spielkonsole in den Ruhemodus oder schalte sie aus</text:span></text:p>
          <text:p text:style-name="P39"><text:span text:style-name="T61">https://blog.constellation.com/2020/04/29/energy-costs-of-gaming-consoles-and-gaming-pcs/ </text:span><text:span text:style-name="T62">(Juli 2022)</text:span><text:span text:style-name="T21"><text:line-break/><text:line-break/>- </text:span><text:span text:style-name="T31">Lade</text:span><text:span text:style-name="T22"> Spiele herunter, anstatt sie <text:line-break/> <text:s/>über Cloud Gaming zu starten<text:line-break/></text:span><text:span text:style-name="T13"><text:line-break/> </text:span><text:span text:style-name="T22"><text:s/>Oder erwerbe das Spiel als<text:line-break/> <text:s/>physische Version, </text:span><text:span text:style-name="T23">damit die Daten<text:line-break/> <text:s/>direkt vom Träger installiert werden<text:line-break/> <text:s/>können<text:line-break/></text:span><text:span text:style-name="T96"><text:line-break/></text:span><text:span text:style-name="T23">- </text:span><text:span text:style-name="T32">Beende</text:span><text:span text:style-name="T24"> Online-Spiele, wenn </text:span><text:span text:style-name="T28">Du</text:span><text:span text:style-name="T24"> <text:line-break/> <text:s/>sie nicht mehr </text:span><text:span text:style-name="T28">nutzt</text:span><text:span text:style-name="T24">, anstatt sie im <text:line-break/> <text:s/>Hintergrund weiter </text:span><text:span text:style-name="T25">ausgeführt</text:span><text:span text:style-name="T24"> zu lassen<text:line-break/></text:span><text:span text:style-name="T63">https://www.saveonenergy.com/uk/environmental-impact-of-video-games/ </text:span><text:span text:style-name="T64">(Juli 2022)</text:span><text:span text:style-name="T33"><text:line-break/></text:span><text:span text:style-name="T97"><text:line-break/></text:span><text:span text:style-name="T33">- </text:span><text:span text:style-name="T31">Speicher</text:span><text:span text:style-name="T34">e</text:span><text:span text:style-name="T29"> Deine</text:span><text:span text:style-name="T22"> </text:span><text:span text:style-name="T26">installierten </text:span><text:span text:style-name="T22">Spiele<text:line-break/> <text:s/>auf eine</text:span><text:span text:style-name="T30">r</text:span><text:span text:style-name="T22"> externe</text:span><text:span text:style-name="T30">n</text:span><text:span text:style-name="T22"> Festplatte, statt sie<text:line-break/> <text:s/>zu löschen – </text:span><text:span text:style-name="T27">erneutes laden verursacht <text:line-break/> <text:s/>Datenvolumen</text:span></text:p>
        </draw:text-box>
      </draw:frame>
      <draw:frame draw:style-name="fr2" draw:name="Frame12" text:anchor-type="page" text:anchor-page-number="1" svg:x="24.178cm" svg:y="13.552cm" svg:width="5.117cm" draw:z-index="8">
        <draw:text-box fo:min-height="3.478cm">
          <text:p text:style-name="P51"><text:span text:style-name="T277">„Der ökologische Fußabdruck des </text:span><text:span text:style-name="T278">[IKT] </text:span><text:span text:style-name="T277">Sektors ist mit schätzungsweise 5-9 % des weltweiten Stromverbrauchs und mehr als 2 % aller Emissionen signifikant</text:span><text:span text:style-name="T262">16</text:span><text:span text:style-name="T277">. Rechenzentren und Telekommunikation müssen energieeffizienter werden, Abwärme nutzen und stärker auf erneuerbare Energiequellen zurückgreifen. Sie können und sollten bis 2030 klimaneutral werden.“ </text:span><text:span text:style-name="T286">https://ec.europa.eu/info/sites/default/files/communication-shaping-europes-digital-future-feb2020_de_0.pdf </text:span><text:span text:style-name="T287">(S. 13) (Juli 2022)</text:span><text:span text:style-name="T286"> </text:span></text:p>
        </draw:text-box>
      </draw:frame>
      <draw:frame draw:style-name="fr3" draw:name="Frame11" text:anchor-type="page" text:anchor-page-number="1" svg:x="18.32cm" svg:y="9.999cm" svg:width="4.941cm" draw:z-index="7">
        <draw:text-box fo:min-height="7.031cm">
          <text:p text:style-name="P14">Hinweis:</text:p>
          <text:p text:style-name="P35"><text:span text:style-name="T284">Die angegebenen Links sind bewusst kleinge-druckt und sollten im Digitalen nach</text:span><text:span text:style-name="T285">­</text:span><text:span text:style-name="T284">geschlagen werden.</text:span><text:span text:style-name="T235"><text:line-break/></text:span></text:p>
          <text:p text:style-name="P29"/>
          <text:p text:style-name="P15">Wichtig:</text:p>
          <text:p text:style-name="P50"><text:span text:style-name="T200">Die Informationen und Referenzen stellen einen ersten Einstieg zum Thema dar. Die Inhalte sind vor dem Hintergrund der Informatik erstellt und mit größter Sorgfalt recherchiert. Es kann den­noch keine Haftung für die Richtigkeit, Vollstän­digkeit und Aktualität der bereit gestellten Infor­mationen übernommen werden. Die Informa­tionen sind insbesondere auch allgemeiner Art und stellen keine Rechtsberatung im Einzelfall dar. Bei</text:span><text:span text:style-name="T187"> </text:span><text:span text:style-name="T200">Benutzung</text:span><text:span text:style-name="T187"> </text:span><text:span text:style-name="T200">der</text:span><text:span text:style-name="T187"> </text:span><text:span text:style-name="T200">Werkzeuge</text:span><text:span text:style-name="T187"> </text:span><text:span text:style-name="T200">kann</text:span><text:span text:style-name="T187"> </text:span><text:span text:style-name="T200">keine Haftung für Schäden erfolgen und die Nutzung erfolgt ausschließlich auf eigenes Risiko.</text:span></text:p>
        </draw:text-box>
      </draw:frame>
      <draw:frame draw:style-name="fr2" draw:name="Frame10" text:anchor-type="page" text:anchor-page-number="1" svg:x="12.381cm" svg:y="16.462cm" svg:width="4.941cm" draw:z-index="6">
        <draw:text-box fo:min-height="0.93cm">
          <text:p text:style-name="P43"/>
        </draw:text-box>
      </draw:frame>
      <draw:frame draw:style-name="fr2" draw:name="Frame9" text:anchor-type="page" text:anchor-page-number="1" svg:x="6.44cm" svg:y="10.137cm" svg:width="4.941cm" svg:height="7.186cm" draw:z-index="5">
        <draw:text-box>
          <text:p text:style-name="P27"/>
          <text:p text:style-name="P34"><text:span text:style-name="T257"><text:s text:c="10"/></text:span><text:span text:style-name="T117">(8) </text:span><text:span text:style-name="T116">Chat und Messenger<text:line-break/><text:line-break/></text:span><text:span text:style-name="T119">Mit einigen Maßnahmen und Voreinstellungen lässt sich der Daten-verbrauch erheblich reduzieren</text:span><text:span text:style-name="T118"><text:line-break/></text:span><text:span text:style-name="T112"> <text:line-break/></text:span><text:span text:style-name="T124">- </text:span><text:span text:style-name="T120">Deaktiviere</text:span><text:span text:style-name="T125"> </text:span><text:span text:style-name="T128">z.B.</text:span><text:span text:style-name="T133"> die</text:span><text:span text:style-name="T126"><text:line-break/> <text:s/></text:span><text:span text:style-name="T131">Vorschau bzw. </text:span><text:span text:style-name="T125">a</text:span><text:span text:style-name="T126">utom</text:span><text:span text:style-name="T133">atisches </text:span><text:span text:style-name="T126">Herunter-<text:line-break/> <text:s/>laden von Bildern, Videos, etc.<text:line-break/><text:line-break/>- </text:span><text:span text:style-name="T123">Schränke</text:span><text:span text:style-name="T130"> z.B. den erlaubten <text:line-break/> <text:s/>Datenverbrauch über „Einstellungen“ ein<text:line-break/><text:line-break/>- Backup-Funktion </text:span><text:span text:style-name="T131">n</text:span><text:span text:style-name="T132">ur n</text:span><text:span text:style-name="T131">utzen, wenn diese<text:line-break/> <text:s/>wirklich gebraucht wird </text:span><text:span text:style-name="T130">und archiviere <text:line-break/> <text:s/>Daten nur nach Bedarf in regelmäßigen <text:line-break/> <text:s/>Abständen</text:span><text:span text:style-name="T126"><text:line-break/></text:span><text:span text:style-name="T113"><text:line-break/></text:span><text:span text:style-name="T126">- </text:span><text:span text:style-name="T121">Verzichte</text:span><text:span text:style-name="T127"> beim Telefonieren </text:span><text:span text:style-name="T134">z.B.</text:span><text:span text:style-name="T127"> auf <text:line-break/> <text:s/>Videoübertragung<text:line-break/></text:span><text:span text:style-name="T114"><text:line-break/></text:span><text:span text:style-name="T127">- </text:span><text:span text:style-name="T122">Reduziere</text:span><text:span text:style-name="T127"> </text:span><text:span text:style-name="T129">beispw.</text:span><text:span text:style-name="T127"> Dateigröße und <text:line-break/> <text:s/>Bildauflösung vor dem Versenden <text:line-break/></text:span><text:span text:style-name="T138">Nutzen Sie dazu auf dem </text:span><text:span text:style-name="T135">Smartphone </text:span><text:span text:style-name="T137">z.B. </text:span><text:span text:style-name="T136">„Photo Resizer Pro“<text:line-break/></text:span></text:p>
        </draw:text-box>
      </draw:frame>
      <draw:frame draw:style-name="fr1" draw:name="Frame8" text:anchor-type="page" text:anchor-page-number="1" svg:x="24.16cm" svg:y="0.482cm" svg:width="5.154cm" draw:z-index="4">
        <draw:text-box fo:min-height="10.567cm">
          <text:p text:style-name="P5">Konsequenzen</text:p>
          <text:p text:style-name="P37"/>
          <text:p text:style-name="P42"><text:span text:style-name="T234">Mit </text:span><text:span text:style-name="T2">Privacy-by-Design</text:span><text:span text:style-name="T234"> wird die </text:span><text:span text:style-name="T12">Nachhaltigkeit aktiv</text:span><text:span text:style-name="T234"> unterstützt! Durch lokale Anwendungen, sowie Blocken und Code-Reduktion werden Energiekosten gesenkt.</text:span></text:p>
          <text:p text:style-name="P46"><text:span text:style-name="T109">https://www.sueddeutsche.de/digital/nachhaltig-surfen-wie-das-internet-strom-frisst-1.4578748</text:span><text:span text:style-name="T110"> </text:span><text:span text:style-name="T109">(</text:span><text:span text:style-name="T111">Juli 2022</text:span><text:span text:style-name="T109">)<text:line-break/><text:line-break/></text:span><text:span text:style-name="T183">Merke:</text:span><text:span text:style-name="T180"> Je mehr Datenverkehr </text:span><text:span text:style-name="T182">Du zulässt</text:span><text:span text:style-name="T180"> und je länger die Strecke zum digitalen Dienst </text:span><text:span text:style-name="T181">ist</text:span><text:span text:style-name="T180">, desto höher </text:span><text:span text:style-name="T181">ist</text:span><text:span text:style-name="T180"> der Ressourcen-verbrauch</text:span><text:span text:style-name="T109"><text:line-break/><text:line-break/></text:span><text:span text:style-name="T139">Jede*r kann zur Umweltschonung beitragen. <text:line-break/></text:span><text:span text:style-name="T140">Auch die IT-Branche unterstützt mit</text:span></text:p>
          <text:p text:style-name="P45"><text:span text:style-name="T98">- </text:span><text:span text:style-name="T99">Green Computing (</text:span><text:span text:style-name="T100">Verbesserung von <text:line-break/> <text:s/></text:span><text:span text:style-name="T99">Design, Herstellung und Entsorgung von <text:line-break/> <text:s/>Hardwarekomponenten)</text:span><text:span text:style-name="T98"><text:line-break/></text:span><text:span text:style-name="T101">- Green </text:span><text:span text:style-name="T99">C</text:span><text:span text:style-name="T101">oding (</text:span><text:span text:style-name="T102">Effiziente Algor</text:span><text:span text:style-name="T103">i</text:span><text:span text:style-name="T102">thmen</text:span><text:span text:style-name="T98"> für <text:line-break/> <text:s/>Daten</text:span><text:span text:style-name="T104">minimierung</text:span><text:span text:style-name="T98"> </text:span><text:span text:style-name="T105">in der Software</text:span><text:span text:style-name="T101">)</text:span><text:span text:style-name="T15"><text:line-break/><text:line-break/></text:span><text:span text:style-name="T92">Des Weiteren</text:span><text:span text:style-name="T90"> wird sich bereits auch in anderen Bereichen mit Alternativen beschäftigt:</text:span><text:span text:style-name="T91"><text:line-break/></text:span><text:span text:style-name="T106">- Nachhaltige Agrarsysteme zur Opti-<text:line-break/> <text:s/>mierung von Erträgen und Minimierung <text:line-break/> <text:s/>von Pflanzenschutzmittel</text:span><text:span text:style-name="T107">n<text:line-break/></text:span><text:span text:style-name="T101">- </text:span><text:span text:style-name="T106">Anpassung lokaler Stadtklimamodelle</text:span><text:span text:style-name="T101"> </text:span><text:span text:style-name="T67">https://www.bmbf.de/SharedDocs/Publikationen/de/bmbf/pdf/natuerlich-digital-nachhaltig.pdf?__blob=publicationFile&amp;v=2 </text:span><text:span text:style-name="T66">(S. 20f.) </text:span><text:span text:style-name="T65">(</text:span><text:span text:style-name="T68">J</text:span><text:span text:style-name="T65">uli 2022)</text:span><text:span text:style-name="T66"><text:line-break/><text:line-break/></text:span><text:span text:style-name="T35">Weitere Forderungen:<text:line-break/></text:span><text:span text:style-name="T98">- Steigerungen der Materialeffizienz</text:span></text:p>
          <text:p text:style-name="P49"><text:span text:style-name="T176">- </text:span><text:span text:style-name="T177">Anpassung der Standby-Verordnung zur <text:line-break/> <text:s/>Energiereduktion von vernetzten Geräten<text:line-break/>- </text:span><text:span text:style-name="T178">Information über / Einfluss auf Daten-<text:line-break/> <text:s/>verkehr bei Geräten mit Cloud-Diensten</text:span><text:span text:style-name="T179"> </text:span><text:span text:style-name="T164">https://www.umweltbundesamt.de/sites/default/files/medien/479/publikationen/texte_17-2022_reduzierung_des_energie-_und_ressourcenverbrauchs_vernetzter_elektro-_und_elektronikgeraete.pdf </text:span><text:span text:style-name="T165">(S. 34 – </text:span><text:span text:style-name="T166">40) </text:span><text:span text:style-name="T167">(Juli 2022)<text:line-break/><text:line-break/></text:span><text:span text:style-name="T161">Verschaffe </text:span><text:span text:style-name="T163">Dir </text:span><text:span text:style-name="T161">einen ersten Überblick über </text:span><text:span text:style-name="T163">Deinen</text:span><text:span text:style-name="T161"> persönlichen CO² - Fußabdruck:</text:span><text:span text:style-name="T160"><text:line-break/></text:span><text:span text:style-name="T174">https://lfu.co2-rechner.de/de_DE/living-hs#panel-calc <text:line-break/></text:span><text:span text:style-name="T164"><text:line-break/></text:span><text:span text:style-name="T162">Cookie-Kunst für mehr Nachhaltigkeit:</text:span><text:span text:style-name="T170"> https://carbolytics.org/ </text:span><text:span text:style-name="T171">und</text:span><text:span text:style-name="T170"> https://carbolytics.org/web2x/</text:span></text:p>
        </draw:text-box>
      </draw:frame>
      <draw:frame draw:style-name="fr1" draw:name="Frame6" text:anchor-type="page" text:anchor-page-number="1" svg:x="12.381cm" svg:y="0.499cm" svg:width="4.941cm" draw:z-index="3">
        <draw:text-box fo:min-height="11.765cm">
          <text:p text:style-name="P41"><draw:frame draw:style-name="fr7" draw:name="Grafik5" text:anchor-type="paragraph" svg:x="4.154cm" svg:y="0.019cm" svg:width="0.439cm" svg:height="0.413cm" draw:z-index="26"><draw:image xlink:href="Pictures/1000020100000666000008175A88BE083EA45319.png" xlink:type="simple" xlink:show="embed" xlink:actuate="onLoad" draw:mime-type="image/png"/></draw:frame><text:span text:style-name="T69"><text:s text:c="13"/></text:span><text:span text:style-name="T94">(</text:span><text:span text:style-name="T95">9</text:span><text:span text:style-name="T94">) </text:span><text:span text:style-name="T93">Büroanwendungen</text:span></text:p>
          <text:p text:style-name="P36"/>
          <text:p text:style-name="P36"/>
          <text:p text:style-name="P13"><text:span text:style-name="T222">Viele</text:span><text:span text:style-name="T221"> </text:span><text:span text:style-name="T214">Büroanwendungen </text:span><text:span text:style-name="T222">benötigen mittlerweile eine Datenverbindung über Internet. </text:span><text:span text:style-name="T224">Es existieren jedoch daten-sparsame</text:span><text:span text:style-name="T225">re</text:span><text:span text:style-name="T224"> Alternative</text:span><text:span text:style-name="T226">n</text:span><text:span text:style-name="T222"><text:line-break/></text:span></text:p>
          <text:p text:style-name="P30"><draw:frame text:anchor-type="paragraph" draw:z-index="25" draw:name="Form14" draw:style-name="gr1" draw:text-style-name="P53" svg:width="1.14cm" svg:height="0.592cm" draw:transform="rotate (-0.523598775598299) translate (3.92641666666667cm -0.0229305555555556cm)"><draw:text-box draw:corner-radius="1.058cm"><text:p text:style-name="P52"><text:span text:style-name="T292">Bekannt, </text:span></text:p><text:p text:style-name="P52"><text:span text:style-name="T292">genutzt?</text:span></text:p></draw:text-box></draw:frame></text:p>
          <text:p text:style-name="P13"><text:span text:style-name="T3">Tip</text:span><text:span text:style-name="T1">p</text:span><text:span text:style-name="T3">s:</text:span></text:p>
          <text:p text:style-name="P32"><text:span text:style-name="T253">- </text:span><text:span text:style-name="T240">Kenn</text:span><text:span text:style-name="T241">st Du</text:span><text:span text:style-name="T236"> lokal installierte Open<text:line-break/> <text:s/>Source Anwendungen? <text:line-break/> <text:s/></text:span><text:span text:style-name="T237">Z</text:span><text:span text:style-name="T238">.B. </text:span><text:span text:style-name="T254">LibreOffice </text:span><text:span text:style-name="T256">und </text:span><text:span text:style-name="T255">GIMP</text:span><text:span text:style-name="T211"><text:line-break/></text:span><text:span text:style-name="T190">Mehr unter Kapitel 3.2:</text:span><text:span text:style-name="T212"> </text:span><text:span text:style-name="T189">https://www.kuketz-blog.de/umgang-mit-daten-im-privatleben-datensouveraenitaet-teil3/ (J</text:span><text:span text:style-name="T192">uli 2022)</text:span><text:span text:style-name="T211"><text:line-break/></text:span><text:span text:style-name="T191"> </text:span><text:span text:style-name="T255"><text:s/><text:line-break/></text:span><text:span text:style-name="T271">- </text:span><text:span text:style-name="T264">Verwende</text:span><text:span text:style-name="T265"> </text:span><text:span text:style-name="T271">lokale </text:span><text:span text:style-name="T272">Schriftarten,<text:line-break/> <text:s/></text:span><text:span text:style-name="T271">Rechtschreib- und Übersetzungs-<text:line-break/> <text:s/>unterstützung </text:span><text:span text:style-name="T273">(oder On-Premises)<text:line-break/></text:span><text:span text:style-name="T193"><text:line-break/></text:span><text:span text:style-name="T273"> <text:s/></text:span><text:span text:style-name="T274">Oder nutze Dienste </text:span><text:span text:style-name="T276">aus der Region</text:span><text:span text:style-name="T274"><text:line-break/> <text:s/>wie z.B. deepl.com </text:span><text:span text:style-name="T275">zur Übersetzung<text:line-break/></text:span></text:p>
          <text:p text:style-name="P47"><text:span text:style-name="T43">- </text:span><text:span text:style-name="T52">Verwende </text:span><text:span text:style-name="T44">lokale Medienbibliotheken <text:line-break/> <text:s/></text:span><text:span text:style-name="T45">oder -träger</text:span><text:span text:style-name="T44"> </text:span><text:span text:style-name="T50">für Musik, Videos und <text:line-break/> <text:s/>andere Dateien, </text:span><text:span text:style-name="T44">anstatt Streaming-<text:line-break/> <text:s/>Dienste, </text:span><text:span text:style-name="T50">um Inhalte nicht stets neu laden<text:line-break/> <text:s/>zu müssen </text:span><text:span text:style-name="T44"><text:line-break/><text:line-break/>- </text:span><text:span text:style-name="T51">Du kannst </text:span><text:span text:style-name="T47">Online-Nachrichten <text:line-break/> <text:s/>datensparsam</text:span><text:span text:style-name="T46"> </text:span><text:span text:style-name="T47">mit einem RSS-Feed <text:line-break/> <text:s/>Reader </text:span><text:span text:style-name="T46">lesen</text:span><text:span text:style-name="T48">,<text:line-break/></text:span><text:span text:style-name="T155"> <text:s/>z.B. </text:span><text:span text:style-name="T156">mit dem </text:span><text:span text:style-name="T157">Browser </text:span><text:span text:style-name="T156">Add-On „Feedbro“<text:line-break/> <text:s/>oder mobil </text:span><text:span text:style-name="T155">mit „</text:span><text:span text:style-name="T141">Flym News Reader</text:span><text:span text:style-name="T155">“ </text:span><text:span text:style-name="T158"><text:s/></text:span><text:span text:style-name="T48"><text:line-break/></text:span><text:span text:style-name="T70">https://www.rss-verzeichnis.de/was-ist-rss.php </text:span><text:span text:style-name="T71">(Juli 2022)</text:span><text:span text:style-name="T49"><text:line-break/></text:span><text:span text:style-name="T258"><text:line-break/></text:span><text:span text:style-name="T142">- </text:span><text:span text:style-name="T143">Nutze für </text:span><text:span text:style-name="T144">den </text:span><text:span text:style-name="T143">Datenaustausch und <text:line-break/> <text:s/>kollaborative</text:span><text:span text:style-name="T144">s</text:span><text:span text:style-name="T143"> Arbeiten z.B. Cryptpads <text:line-break/> <text:s/>oder Etherpads</text:span><text:span text:style-name="T172"> </text:span><text:span text:style-name="T168">(</text:span><text:span text:style-name="T169">wenn mögl. </text:span><text:span text:style-name="T168">On-Premises)</text:span><text:span text:style-name="T143"><text:line-break/></text:span><text:span text:style-name="T175"><text:line-break/></text:span><text:span text:style-name="T143">- </text:span><text:span text:style-name="T150">Überlege</text:span><text:span text:style-name="T148">, ob die Übertragung von <text:line-break/> <text:s/>Bilds</text:span><text:span text:style-name="T149">c</text:span><text:span text:style-name="T148">hirm- u</text:span><text:span text:style-name="T149">n</text:span><text:span text:style-name="T148">d </text:span><text:span text:style-name="T149">Videoü</text:span><text:span text:style-name="T148">bertragung </text:span><text:span text:style-name="T149">über <text:line-break/> <text:s/>Webcam</text:span><text:span text:style-name="T148"> nötig ist. </text:span><text:span text:style-name="T150">Dies verursacht eine <text:line-break/> <text:s/>vielfache Datenmenge.<text:line-break/><text:line-break/>- </text:span><text:span text:style-name="T151">URL-Shortener verkleinern <text:line-break/> <text:s/>zwar die Zeichen der Zieladresse, <text:line-break/> <text:s/>benötigen aber </text:span><text:span text:style-name="T152">dafür</text:span><text:span text:style-name="T151"> und </text:span><text:span text:style-name="T153">bei</text:span><text:span text:style-name="T151"> jede</text:span><text:span text:style-name="T153">m</text:span><text:span text:style-name="T151"> <text:line-break/> <text:s/>Abruf</text:span><text:span text:style-name="T152"> </text:span><text:span text:style-name="T153">ein vielfaches </text:span><text:span text:style-name="T152">an </text:span><text:span text:style-name="T154">Ressourcen</text:span><text:span text:style-name="T151">. <text:line-break/> <text:s/></text:span><text:span text:style-name="T153">Daher</text:span><text:span text:style-name="T151"> </text:span><text:span text:style-name="T152">sollten diese </text:span><text:span text:style-name="T151">Dienste </text:span><text:span text:style-name="T152">wenn <text:line-break/> <text:s/>möglich vermieden werden.</text:span><text:span text:style-name="T173"><text:line-break/></text:span><text:span text:style-name="T143"><text:line-break/>- </text:span><text:span text:style-name="T145">Prüfe und Optimiere </text:span><text:span text:style-name="T159">Deinen<text:line-break/> <text:s/>D</text:span><text:span text:style-name="T145">atenverkehr zu Hause, z.B. </text:span><text:span text:style-name="T147">mit</text:span></text:p>
          <text:p text:style-name="P47"><text:span text:style-name="T145"><text:s text:c="2"/>Netzwerk-Monitoring </text:span><text:span text:style-name="T147">durch</text:span><text:span text:style-name="T145"> „Wire</text:span><text:span text:style-name="T146">s</text:span><text:span text:style-name="T145">hark“</text:span></text:p>
        </draw:text-box>
      </draw:frame>
      <draw:frame draw:style-name="fr1" draw:name="Rahmen2" text:anchor-type="page" text:anchor-page-number="1" svg:x="6.399cm" svg:y="0.499cm" svg:width="5.001cm" draw:z-index="2">
        <draw:text-box fo:min-height="7.557cm">
          <text:p text:style-name="P11"><text:span text:style-name="T282">(7) </text:span>Navigationsdienste</text:p>
          <text:p text:style-name="P17"/>
          <text:p text:style-name="P19"/>
          <text:p text:style-name="P20"><draw:frame text:anchor-type="paragraph" draw:z-index="15" draw:name="Form8" draw:style-name="gr1" draw:text-style-name="P53" svg:width="1.14cm" svg:height="0.592cm" draw:transform="rotate (-0.523598775598299) translate (4.14690277777778cm 1.317625cm)"><draw:text-box draw:corner-radius="1.058cm"><text:p text:style-name="P52"><text:span text:style-name="T292">Bekannt, </text:span></text:p><text:p text:style-name="P52"><text:span text:style-name="T292">genutzt?</text:span></text:p></draw:text-box></draw:frame><text:span text:style-name="T216">Navi</text:span><text:span text:style-name="T217">­</text:span><text:span text:style-name="T216">ga</text:span><text:span text:style-name="T218">­</text:span><text:span text:style-name="T216">tions</text:span><text:span text:style-name="T219">­</text:span><text:span text:style-name="T216">dienste </text:span><text:span text:style-name="T220">fragen</text:span><text:span text:style-name="T216"> Standort</text:span><text:span text:style-name="T221">e </text:span><text:span text:style-name="T216">und Reiseziele </text:span><text:span text:style-name="T228">ab - dies </text:span><text:span text:style-name="T227">benötig</text:span><text:span text:style-name="T228">t</text:span><text:span text:style-name="T227"> auch Ressourcen. </text:span><text:span text:style-name="T223">Mit der </text:span><text:span text:style-name="T228">gezielten</text:span><text:span text:style-name="T223"> </text:span><text:span text:style-name="T228">Auswahl und Nutzung</text:span><text:span text:style-name="T223"> lassen sich </text:span><text:span text:style-name="T228">Einsparungen erzielen</text:span><text:span text:style-name="T260"><text:line-break/></text:span></text:p>
          <text:p text:style-name="P7"/>
          <text:p text:style-name="P23"><text:span text:style-name="T10">In der Nähe? </text:span><text:span text:style-name="T6">Kenn</text:span><text:span text:style-name="T8">en</text:span><text:span text:style-name="T6"> </text:span><text:span text:style-name="T11">Du</text:span><text:span text:style-name="T6"> alternative</text:span><text:span text:style-name="T5"> </text:span><text:span text:style-name="T198">Navigationsdienste?</text:span><text:span text:style-name="T197"> wie z.B. </text:span></text:p>
          <text:p text:style-name="P24">https://www.openstreetmap.org/ https://map.project-osrm.org/</text:p>
          <text:p text:style-name="P25">https://maps.metager.de/map/<text:line-break/>https://www.qwant.com/maps</text:p>
          <text:p text:style-name="P48"><text:span text:style-name="T72">https://digitalcourage.de/digitale-selbstverteidigung/openstreetmap-statt-googlemaps </text:span><text:span text:style-name="T73">(Juli 2022)</text:span><text:span text:style-name="T16"><text:line-break/></text:span><text:span text:style-name="T88"><text:line-break/></text:span><text:span text:style-name="T89">Geographische Kartenbilder bietet auch der regionale Dienst „Sachsen-Anhalt-Viewer“ </text:span><text:span text:style-name="T74">https://www.geodatenportal.sachsen-anhalt.de/mapapps/resources/apps/viewer_v40/index.html?lang=de (Sept. 22)</text:span><text:span text:style-name="T16"><text:line-break/></text:span><text:span text:style-name="T88"><text:line-break/></text:span><text:span text:style-name="T36">Nutze </text:span><text:span text:style-name="T37">z.B. </text:span><text:span text:style-name="T36">Apps mit Offline-Maps.<text:line-break/></text:span><text:span text:style-name="T38">Sie funktionieren ohne ständigen Daten-austausch und verbrauchen zudem weniger Strom.</text:span><text:span text:style-name="T39"><text:line-break/></text:span><text:span text:style-name="T108"><text:line-break/></text:span><text:span text:style-name="T40">Schalte das Senden von GPS-Daten an </text:span><text:span text:style-name="T42">Deinem</text:span><text:span text:style-name="T40"> Smartphone </text:span><text:span text:style-name="T41">nur an</text:span><text:span text:style-name="T40">, </text:span><text:span text:style-name="T36">wenn dies nötig ist</text:span><text:span text:style-name="T40">:<text:line-break/>- über die Menüleiste </text:span><text:span text:style-name="T36">des Betriebssystems</text:span><text:span text:style-name="T40"><text:line-break/>- über „Einstellungen“ unter „Standort“</text:span></text:p>
        </draw:text-box>
      </draw:frame>
      <draw:frame draw:style-name="fr2" draw:name="Rahmen3" text:anchor-type="page" text:anchor-page-number="1" svg:x="0.499cm" svg:y="8.95cm" svg:width="5.181cm" draw:z-index="1">
        <draw:text-box fo:min-height="7.459cm">
          <text:p text:style-name="P38"><text:span text:style-name="T75">- </text:span><text:span text:style-name="T76">Optimiere die Dateigröße </text:span><text:span text:style-name="T77">Deiner</text:span><text:span text:style-name="T76"><text:line-break/> <text:s/>lokalen Bilder bevor </text:span><text:span text:style-name="T77">Du</text:span><text:span text:style-name="T76"> sie hochl</text:span><text:span text:style-name="T77">ädst</text:span><text:span text:style-name="T76">,<text:line-break/> <text:s/>indem </text:span><text:span text:style-name="T78">Du</text:span><text:span text:style-name="T76"> die Bildgröße und Auflösung<text:line-break/> <text:s/>anpass</text:span><text:span text:style-name="T78">t</text:span><text:span text:style-name="T18"> </text:span><text:span text:style-name="T53">Nutzen Sie dazu am PC </text:span><text:span text:style-name="T54">z.B. </text:span><text:span text:style-name="T55">„TinyPic“</text:span><text:span text:style-name="T53"> </text:span><text:span text:style-name="T17"><text:line-break/><text:line-break/></text:span><text:span text:style-name="T79">- </text:span><text:span text:style-name="T80">Nachhaltige Webhoster: </text:span><text:span text:style-name="T85">Du kannst</text:span><text:span text:style-name="T80"><text:line-break/> <text:s/></text:span><text:span text:style-name="T85">Deine</text:span><text:span text:style-name="T80"> Internetseite bei einem Anbieter <text:line-break/> <text:s/></text:span><text:span text:style-name="T81">speichern</text:span><text:span text:style-name="T80">, der seine Server </text:span><text:span text:style-name="T82">durch</text:span><text:span text:style-name="T80"> <text:line-break/> <text:s/>erneuerbare Energien betreibt </text:span><text:span text:style-name="T19"><text:line-break/></text:span><text:span text:style-name="T56">https://www.hosttest.de/vergleich/gruenes-hosting.html </text:span><text:span text:style-name="T57">(Juli 2022)</text:span><text:span text:style-name="T19"><text:line-break/><text:line-break/></text:span><text:span text:style-name="T80">- </text:span><text:span text:style-name="T83">CO</text:span><text:span text:style-name="T261">2</text:span><text:span text:style-name="T83"> Kompensation: </text:span><text:span text:style-name="T86">Es kann an u.a.</text:span><text:span text:style-name="T83"> für <text:line-break/> <text:s/>Aufforstung </text:span><text:span text:style-name="T86">gespendet werden</text:span><text:span text:style-name="T83">, um </text:span><text:span text:style-name="T86">eigene</text:span><text:span text:style-name="T83"> <text:line-break/> <text:s/></text:span><text:span text:style-name="T84">Emissionen </text:span><text:span text:style-name="T83">auszugleichen</text:span><text:span text:style-name="T20"><text:line-break/></text:span><text:span text:style-name="T58">https://goodjobs.eu/blog/article/7-umwelt-ngos-die-du-kennen-solltest </text:span><text:span text:style-name="T59">(Juli 2022)</text:span><text:span text:style-name="T14"><text:line-break/><text:line-break/></text:span><text:span text:style-name="T83">- Wenn </text:span><text:span text:style-name="T87">Du</text:span><text:span text:style-name="T83"> einen Online-Shop betreiben </text:span><text:span text:style-name="T87">oder bei einem bestellst</text:span><text:span text:style-name="T83">, </text:span><text:span text:style-name="T87">kannst Du z.B. auf einen klimafreundlichen Versand achten</text:span><text:span text:style-name="T58"><text:line-break/>https://utopia.de/ratgeber/klimaneutraler-versand-das-bringt-er/ <text:line-break/></text:span><text:span text:style-name="T60">(Juli 2022)</text:span></text:p>
          <text:p text:style-name="P6"/>
          <text:p text:style-name="P8"/>
          <text:p text:style-name="P33">Achtung:</text:p>
          <text:p text:style-name="P9">Die Datenschutzgrundverordnung <text:span text:style-name="T280">(DSGVO) </text:span>fordert den besondere<text:span text:style-name="T201">n </text:span>Schutz für Kinder für <text:s/>Werbezwecke, für die Erstellung von <text:s/>Persönlichkeits- <text:s/>oder <text:s/>Nut<text:span text:style-name="T233">­</text:span>zer<text:span text:style-name="T199">­</text:span>profilen und <text:s/>bei <text:s/>der <text:s/>Nutzung von Diensten, die <text:s/>Kindern <text:s/>direkt angeboten <text:s/>werden. <text:span text:style-name="T288">Dies fördert auch die Sparsamkeit.</text:span></text:p>
        </draw:text-box>
      </draw:frame>
      <draw:frame draw:style-name="fr2" draw:name="Rahmen1" text:anchor-type="page" text:anchor-page-number="1" svg:x="1.45cm" svg:y="17.251cm" svg:width="3.383cm" svg:height="3.383cm" draw:z-index="17">
        <draw:text-box>
          <draw:custom-shape text:anchor-type="frame" draw:z-index="20" draw:name="Form3" draw:style-name="gr3" draw:text-style-name="P57" svg:width="2.001cm" svg:height="2.132cm" svg:x="0.691cm" svg:y="0.626cm">
            <text:p text:style-name="P56"><text:span text:style-name="T293"><text:s text:c="2"/></text:span><text:span text:style-name="T293">- Hilf Dir selbst - digitale Nachhaltigkeit 4.0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19" draw:name="Form2" draw:style-name="gr4" draw:text-style-name="P59" svg:width="3.1cm" svg:height="3.1cm" svg:x="0.115cm" svg:y="0.141cm">
            <text:p text:style-name="P58"><text:span text:style-name="T294">Security-by-Design Kompass</text:span><text:span text:style-name="T295"> ● Das Fundament der Digitalisierung ● 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ircle text:anchor-type="frame" draw:z-index="18" draw:name="Form1" draw:style-name="gr5" draw:text-style-name="P55" svg:width="0.715cm" svg:height="0.715cm" svg:x="1.334cm" svg:y="1.334cm">
            <text:p/>
          </draw:circle>
          <text:p text:style-name="P1"/>
          <text:p text:style-name="P2"/>
          <text:p text:style-name="P4"/>
          <text:p text:style-name="P4"/>
          <text:p text:style-name="P4"/>
          <text:p text:style-name="P3"/>
        </draw:text-box>
      </draw:frame>
      <draw:frame draw:style-name="fr4" draw:name="Frame5" text:anchor-type="page" text:anchor-page-number="1" svg:x="0.561cm" svg:y="0.436cm" svg:width="4.941cm" draw:z-index="0">
        <draw:text-box fo:min-height="8.396cm">
          <text:p text:style-name="P10"><draw:frame draw:style-name="fr7" draw:name="Grafik3" text:anchor-type="paragraph" svg:x="4.35cm" svg:y="-0.03cm" svg:width="0.439cm" svg:height="0.439cm" draw:z-index="16"><draw:image xlink:href="Pictures/100002010000013D0000013D1662935F6DFB855E.png" xlink:type="simple" xlink:show="embed" xlink:actuate="onLoad" draw:mime-type="image/png"/></draw:frame><text:span text:style-name="T282">(6) W</text:span>ebauftritt </text:p>
          <text:p text:style-name="P18"><text:line-break/></text:p>
          <text:p text:style-name="P31">Steiger<text:span text:style-name="T289">e</text:span> die Nachhaltigkeit <text:span text:style-name="T289">Deiner</text:span> Webseite <text:span text:style-name="T283">durch Dienstoptimierungen</text:span></text:p>
          <text:p text:style-name="P26"><text:s/></text:p>
          <text:p text:style-name="P12"><text:span text:style-name="T214">Tip</text:span><text:span text:style-name="T215">p</text:span><text:span text:style-name="T214">s:<text:line-break/></text:span><text:span text:style-name="T188"> </text:span><text:span text:style-name="T239"><text:line-break/></text:span><text:span text:style-name="T242">- </text:span><text:span text:style-name="T243">Nutze lokale Ressourcen </text:span><text:span text:style-name="T245">(On-<text:line-break/> <text:s/>Pr</text:span><text:span text:style-name="T244">e</text:span><text:span text:style-name="T245">mises)</text:span><text:span text:style-name="T243">: </text:span><text:span text:style-name="T244">wie z.B.</text:span><text:span text:style-name="T243"> </text:span><text:span text:style-name="T246">Schriftarten, </text:span><text:span text:style-name="T248">Such</text:span><text:span text:style-name="T252">­<text:line-break/> <text:s/></text:span><text:span text:style-name="T248">funktionen, Cloud-, </text:span><text:span text:style-name="T247">Übersetzungs- </text:span><text:span text:style-name="T248">und <text:line-break/> <text:s/></text:span><text:span text:style-name="T247">Vorlesedienste, </text:span><text:span text:style-name="T205">Analystics-Funktionen</text:span><text:span text:style-name="T196"><text:line-break/> <text:line-break/></text:span><text:span text:style-name="T246">- </text:span><text:span text:style-name="T242">Vermeide</text:span><text:span text:style-name="T249"> </text:span><text:span text:style-name="T246">Webfonts </text:span><text:span text:style-name="T250">und </text:span><text:span text:style-name="T251">andere Dienste <text:line-break/> <text:s/>von fremden Servern </text:span><text:span text:style-name="T250">(public CDN) <text:s text:c="4"/></text:span><text:span text:style-name="T209"><text:s text:c="24"/></text:span><text:span text:style-name="T203"><text:s text:c="9"/></text:span><text:span text:style-name="T194"><text:line-break/></text:span><text:span text:style-name="T203">- </text:span><text:span text:style-name="T202">Prüfe </text:span><text:span text:style-name="T204">und </text:span><text:span text:style-name="T115">entferne</text:span><text:span text:style-name="T204"> </text:span><text:span text:style-name="T205">voreingestellte<text:line-break/> <text:s/></text:span><text:span text:style-name="T210">als auch</text:span><text:span text:style-name="T206"> </text:span><text:span text:style-name="T207">u</text:span><text:span text:style-name="T205">ngewollte Analystics-<text:line-break/> <text:s/>Funktionen </text:span><text:span text:style-name="T208">v</text:span><text:span text:style-name="T205">on </text:span><text:span text:style-name="T208">genutzten </text:span><text:span text:style-name="T205">Softwares <text:s text:c="24"/></text:span><text:span text:style-name="T195"><text:line-break/> <text:s text:c="35"/></text:span></text:p>
          <text:p text:style-name="P21">- <text:span text:style-name="T4">G</text:span><text:span text:style-name="T7">ebe</text:span><text:span text:style-name="T213"> </text:span><text:span text:style-name="T4">Löschfristen</text:span> fü<text:span text:style-name="T259">r</text:span> gespeicherte <text:s text:c="7"/><text:line-break/> <text:s/>Daten an und halte<text:span text:style-name="T213"> </text:span>sie ein <text:s text:c="14"/><text:line-break/><text:span text:style-name="T184"> </text:span></text:p>
          <text:p text:style-name="P22"><text:span text:style-name="T279">- </text:span><text:span text:style-name="T9">Verwende</text:span><text:span text:style-name="T279"> Opt-In statt Opt-Out</text:span></text:p>
          <text:p text:style-name="P22"><text:span text:style-name="T185"><text:s/></text:span><text:span text:style-name="T279"><text:line-break/>- Speicher</text:span><text:span text:style-name="T290">e</text:span><text:span text:style-name="T279"> Videos auf </text:span><text:span text:style-name="T290">Deinem <text:s text:c="3"/></text:span><text:span text:style-name="T279"><text:s text:c="10"/><text:line-break/> <text:s/>eigenen Server bzw. führe sie vom <text:s text:c="7"/><text:line-break/> <text:s/></text:span><text:span text:style-name="T291">l</text:span><text:span text:style-name="T279">okalen Speicher</text:span> <text:span text:style-name="T281">aus <text:s text:c="28"/></text:span><text:span text:style-name="T186"><text:line-break/><text:line-break/></text:span><text:span text:style-name="T281">- Tätige Web-Calls mit Software auf <text:s text:c="9"/><text:line-break/> <text:s/>dem eigenen Server</text:span></text:p>
        </draw:text-box>
      </draw:frame>
      <draw:line text:anchor-type="page" text:anchor-page-number="1" draw:z-index="22" draw:name="Form26_1" draw:style-name="gr2" draw:text-style-name="P54" svg:x1="6.278cm" svg:y1="9.927cm" svg:x2="11.399cm" svg:y2="9.927cm">
        <text:p/>
      </draw:line>
      <draw:line text:anchor-type="page" text:anchor-page-number="1" draw:z-index="21" draw:name="Form26_0" draw:style-name="gr2" draw:text-style-name="P55" svg:x1="18.223cm" svg:y1="9.71cm" svg:x2="23.351cm" svg:y2="9.721cm">
        <text:p/>
      </draw:line>
      <draw:line text:anchor-type="page" text:anchor-page-number="1" draw:z-index="14" draw:name="Form28" draw:style-name="gr2" draw:text-style-name="P55" svg:x1="23.76cm" svg:y1="0.499cm" svg:x2="23.76cm" svg:y2="20.5cm">
        <text:p/>
      </draw:line>
      <draw:line text:anchor-type="page" text:anchor-page-number="1" draw:z-index="13" draw:name="Form27" draw:style-name="gr2" draw:text-style-name="P55" svg:x1="17.821cm" svg:y1="0.499cm" svg:x2="17.821cm" svg:y2="20.5cm">
        <text:p/>
      </draw:line>
      <draw:line text:anchor-type="page" text:anchor-page-number="1" draw:z-index="12" draw:name="Form26" draw:style-name="gr2" draw:text-style-name="P55" svg:x1="11.88cm" svg:y1="0.499cm" svg:x2="11.88cm" svg:y2="20.5cm">
        <text:p/>
      </draw:line>
      <draw:line text:anchor-type="page" text:anchor-page-number="1" draw:z-index="11" draw:name="Form25" draw:style-name="gr2" draw:text-style-name="P55" svg:x1="5.941cm" svg:y1="0.499cm" svg:x2="5.941cm" svg:y2="20.5cm">
        <text:p/>
      </draw:line>
      <draw:line text:anchor-type="page" text:anchor-page-number="1" draw:z-index="10" draw:name="Form24" draw:style-name="gr2" draw:text-style-name="P55" svg:x1="5.941cm" svg:y1="0.499cm" svg:x2="5.941cm" svg:y2="20.5cm">
        <text:p/>
      </draw:line>
      <text:p text:style-name="P40"><draw:frame draw:style-name="fr5" draw:name="Bild2" text:anchor-type="char" svg:x="10.396cm" svg:y="-0.016cm" svg:width="0.385cm" svg:height="0.466cm" draw:z-index="24"><draw:image xlink:href="Pictures/100000000000017C00000213C2B3AC8406901FF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/>
    <style:font-face style:name="Arial" svg:font-family="Arial" style:font-family-generic="swiss"/>
    <style:font-face style:name="FreeSans2" svg:font-family="FreeSans" style:font-family-generic="swiss"/>
    <style:font-face style:name="Droid Sans Fallback2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2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, Arial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, 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verknüpfung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Aufzählungszeichen" style:family="paragraph" style:default-outline-level=""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4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D </meta:initial-creator>
    <meta:creation-date>2019-01-22T11:44:13.575152838</meta:creation-date>
    <dc:date>2022-09-21T15:02:05.366797656</dc:date>
    <meta:editing-duration>P3DT9H14M9S</meta:editing-duration>
    <meta:editing-cycles>554</meta:editing-cycles>
    <meta:generator>LibreOffice/7.0.4.2$Linux_X86_64 LibreOffice_project/00$Build-2</meta:generator>
    <meta:print-date>2022-09-20T15:17:33.951045814</meta:print-date>
    <meta:document-statistic meta:table-count="0" meta:image-count="4" meta:object-count="0" meta:page-count="1" meta:paragraph-count="37" meta:word-count="956" meta:character-count="8758" meta:non-whitespace-character-count="7385"/>
  </office:meta>
</office:document-meta>
</file>