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OpenSymbol1" svg:font-family="OpenSymbol, 'Arial Unicode MS'" style:font-family-generic="roman"/>
    <style:font-face style:name="Segoe UI" svg:font-family="'Segoe UI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3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MS Gothic" svg:font-family="'MS Gothic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officeooo:rsid="001af921" officeooo:paragraph-rsid="000504a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officeooo:rsid="001af921" officeooo:paragraph-rsid="001af92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af921" officeooo:paragraph-rsid="001bd82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rsid="001af921" officeooo:paragraph-rsid="000504ac" style:font-size-asian="10pt" style:font-size-complex="10pt"/>
    </style:style>
    <style:style style:name="P5" style:family="paragraph" style:parent-style-name="Standard">
      <style:text-properties style:font-name="Arial1" fo:font-size="10pt" officeooo:rsid="001af921" officeooo:paragraph-rsid="001af921" style:font-size-asian="10pt" style:font-size-complex="10pt"/>
    </style:style>
    <style:style style:name="P6" style:family="paragraph" style:parent-style-name="Standard">
      <style:text-properties style:font-name="Arial1" fo:font-size="10pt" fo:font-style="italic" fo:font-weight="bold" officeooo:rsid="001af921" officeooo:paragraph-rsid="000504ac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style:font-name="Arial1" fo:font-size="10pt" fo:font-style="italic" fo:font-weight="bold" officeooo:rsid="001af921" officeooo:paragraph-rsid="001af92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style:font-name="Arial1" fo:font-size="10pt" fo:font-style="italic" fo:font-weight="bold" officeooo:rsid="001af921" officeooo:paragraph-rsid="001bd820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7.5pt" fo:font-style="italic" fo:font-weight="normal" officeooo:rsid="005c77c2" officeooo:paragraph-rsid="008e97d3" style:font-size-asian="7.5pt" style:font-style-asian="italic" style:font-weight-asian="normal" style:font-size-complex="7.5pt" style:font-style-complex="italic" style:font-weight-complex="normal"/>
    </style:style>
    <style:style style:name="P10" style:family="paragraph" style:parent-style-name="Standard">
      <style:text-properties style:font-name="Arial1" fo:font-size="7.5pt" fo:font-weight="normal" officeooo:rsid="003f8d36" style:font-size-asian="7.5pt" style:font-weight-asian="normal" style:font-size-complex="7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7.19999980926514pt" officeooo:rsid="005d4ab8" officeooo:paragraph-rsid="008e97d3" style:font-size-asian="7.19999980926514pt" style:font-size-complex="7.19999980926514pt"/>
    </style:style>
    <style:style style:name="P12" style:family="paragraph" style:parent-style-name="Standard">
      <style:text-properties fo:color="#000000" style:font-name="Arial1" fo:font-size="6pt" fo:font-style="italic" fo:font-weight="normal" officeooo:rsid="003cd639" officeooo:paragraph-rsid="009269a7" fo:background-color="transparent" style:font-size-asian="6pt" style:font-style-asian="italic" style:font-weight-asian="normal" style:font-size-complex="6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4pt" officeooo:rsid="0088e07d" officeooo:paragraph-rsid="00544ca1" fo:background-color="transparent" style:font-size-asian="4pt" style:font-size-complex="4pt"/>
    </style:style>
    <style:style style:name="P14" style:family="paragraph" style:parent-style-name="Standard">
      <style:text-properties style:font-name="Arial1" fo:font-size="6.90000009536743pt" fo:font-weight="normal" officeooo:rsid="003d63dc" style:font-size-asian="6.90000009536743pt" style:font-weight-asian="normal" style:font-size-complex="6.9000000953674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7.19999980926514pt" officeooo:rsid="005c77c2" officeooo:paragraph-rsid="008e97d3" style:font-size-asian="7.19999980926514pt" style:font-size-complex="7.19999980926514pt"/>
    </style:style>
    <style:style style:name="P16" style:family="paragraph" style:parent-style-name="Standard">
      <style:text-properties style:font-name="Arial1" fo:font-size="7.5pt" fo:font-weight="normal" officeooo:rsid="005d3b97" officeooo:paragraph-rsid="008e97d3" fo:background-color="transparent" style:font-size-asian="7.5pt" style:font-weight-asian="normal" style:font-size-complex="7.5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7pt" fo:font-style="normal" style:text-underline-style="none" officeooo:rsid="007121ff" officeooo:paragraph-rsid="008e97d3" fo:background-color="transparent" style:font-size-asian="7pt" style:font-style-asian="normal" style:font-size-complex="7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4pt" fo:font-style="italic" fo:font-weight="normal" officeooo:rsid="00a2e315" officeooo:paragraph-rsid="00900032" style:font-size-asian="3.5pt" style:font-style-asian="italic" style:font-weight-asian="normal" style:font-size-complex="4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7.09999990463257pt" officeooo:rsid="00776a1e" officeooo:paragraph-rsid="0040b76b" fo:background-color="transparent" style:font-size-asian="7.09999990463257pt" style:font-size-complex="7.09999990463257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8pt" fo:font-style="italic" style:text-underline-style="solid" style:text-underline-width="auto" style:text-underline-color="font-color" fo:font-weight="bold" officeooo:rsid="00484d18" officeooo:paragraph-rsid="003d63dc" style:font-size-asian="8pt" style:font-style-asian="italic" style:font-weight-asian="bold" style:font-size-complex="8pt" style:font-style-complex="italic" style:font-weight-complex="bold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20%" style:font-relief="non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00%" style:font-relief="none"/>
    </style:style>
    <style:style style:name="T1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bold" style:font-name-asian="MS Gothic" style:font-size-asian="6pt" style:font-style-asian="normal" style:font-weight-asian="bold" style:font-name-complex="Tahoma1" style:font-size-complex="6pt" style:font-style-complex="normal" style:font-weight-complex="bold" style:text-emphasize="none" style:text-scale="120%" style:font-relief="none"/>
    </style:style>
    <style:style style:name="T2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20%" style:font-relief="none"/>
    </style:style>
    <style:style style:name="T3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0.06pt solid #ffffff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-start-margin" fo:background-color="transparent" style:background-transparency="100%" fo:padding="0.15cm" fo:border="0.06pt solid #ffffff" style:shadow="none" style:flow-with-text="tru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style:flow-with-text="tru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frame" style:horizontal-pos="center" style:horizontal-rel="page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fo:min-height="0cm" fo:min-width="0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center" style:horizontal-rel="page" draw:wrap-influence-on-position="once-concurrent" style:flow-with-text="false"/>
    </style:style>
    <style:style style:name="gr5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fo:min-height="0cm" fo:min-width="0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0.499cm" svg:y="13.471cm" svg:width="4.941cm" draw:z-index="4">
        <draw:text-box fo:min-height="7.031cm">
          <text:p text:style-name="P12"/>
        </draw:text-box>
      </draw:frame>
      <draw:frame draw:style-name="fr1" draw:name="Rahmen1" text:anchor-type="page" text:anchor-page-number="1" svg:x="0.499cm" svg:y="8.029cm" svg:width="4.941cm" svg:height="4.941cm" draw:z-index="0">
        <draw:text-box>
          <draw:circle text:anchor-type="frame" draw:z-index="2" draw:style-name="gr2" draw:text-style-name="P21" svg:width="0.715cm" svg:height="0.715cm" svg:x="2.111cm" svg:y="2.111cm">
            <text:p/>
          </draw:circle>
          <draw:custom-shape text:anchor-type="frame" draw:z-index="25" draw:style-name="gr4" draw:text-style-name="P23" svg:width="3.671cm" svg:height="3.671cm" svg:x="0.633cm" svg:y="0.633cm">
            <text:p text:style-name="P22"><text:span text:style-name="T1">Security-by-Design Kompass</text:span><text:span text:style-name="T2"> - das Fundament der Digitalisierung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26" draw:style-name="gr4" draw:text-style-name="P24" svg:width="2.421cm" svg:height="2.581cm" svg:x="1.259cm" svg:y="1.178cm">
            <text:p text:style-name="P22"><text:span text:style-name="T3"><text:s/></text:span><text:span text:style-name="T3">Hilf Dir selbst - digitale Selbstverteidigung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6"><draw:circle text:anchor-type="paragraph" draw:z-index="1" draw:style-name="gr1" draw:text-style-name="P21" svg:width="0.715cm" svg:height="0.715cm" svg:x="7.8cm" svg:y="1.54cm"><text:p/></draw:circle></text:p>
          <text:p text:style-name="P4"/>
          <text:p text:style-name="P1"/>
          <text:p text:style-name="P1"/>
          <text:p text:style-name="P1"/>
          <text:p text:style-name="P2"/>
        </draw:text-box>
      </draw:frame>
      <draw:frame draw:style-name="fr1" draw:name="Frame1" text:anchor-type="page" text:anchor-page-number="1" svg:x="6.44cm" svg:y="8.029cm" svg:width="4.941cm" svg:height="4.941cm" draw:z-index="5">
        <draw:text-box>
          <draw:circle text:anchor-type="frame" draw:z-index="6" draw:style-name="gr2" draw:text-style-name="P21" svg:width="0.715cm" svg:height="0.715cm" svg:x="2.111cm" svg:y="2.111cm">
            <text:p/>
          </draw:circle>
          <draw:custom-shape text:anchor-type="frame" draw:z-index="27" draw:style-name="gr4" draw:text-style-name="P23" svg:width="3.671cm" svg:height="3.671cm" svg:x="0.633cm" svg:y="0.633cm">
            <text:p text:style-name="P22"><text:span text:style-name="T1">Security-by-Design Kompass</text:span><text:span text:style-name="T2"> - das Fundament der Digitalisierung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28" draw:style-name="gr4" draw:text-style-name="P24" svg:width="2.421cm" svg:height="2.581cm" svg:x="1.259cm" svg:y="1.178cm">
            <text:p text:style-name="P22"><text:span text:style-name="T3"><text:s/></text:span><text:span text:style-name="T3">Hilf Dir selbst - digitale Selbstverteidigung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7"/>
          <text:p text:style-name="P2"/>
        </draw:text-box>
      </draw:frame>
      <draw:frame draw:style-name="fr2" draw:name="Frame5" text:anchor-type="page" text:anchor-page-number="1" svg:x="0.499cm" svg:y="0.499cm" svg:width="4.941cm" draw:z-index="3">
        <draw:text-box fo:min-height="7.031cm">
          <text:p text:style-name="P20"/>
          <text:p text:style-name="P10"/>
          <text:p text:style-name="P14"/>
        </draw:text-box>
      </draw:frame>
      <draw:frame draw:style-name="fr3" draw:name="Frame6" text:anchor-type="page" text:anchor-page-number="1" svg:x="12.381cm" svg:y="0.499cm" svg:width="4.941cm" draw:z-index="7">
        <draw:text-box fo:min-height="7.031cm">
          <text:p text:style-name="P15"/>
        </draw:text-box>
      </draw:frame>
      <draw:frame draw:style-name="fr3" draw:name="Frame8" text:anchor-type="page" text:anchor-page-number="1" svg:x="24.261cm" svg:y="0.499cm" svg:width="4.941cm" draw:z-index="8">
        <draw:text-box fo:min-height="7.031cm">
          <text:p text:style-name="P9"/>
        </draw:text-box>
      </draw:frame>
      <draw:frame draw:style-name="fr1" draw:name="Frame9" text:anchor-type="page" text:anchor-page-number="1" svg:x="6.44cm" svg:y="13.471cm" svg:width="4.941cm" draw:z-index="9">
        <draw:text-box fo:min-height="7.031cm">
          <text:p text:style-name="P13"/>
        </draw:text-box>
      </draw:frame>
      <draw:frame draw:style-name="fr1" draw:name="Frame10" text:anchor-type="page" text:anchor-page-number="1" svg:x="12.381cm" svg:y="13.471cm" svg:width="4.941cm" draw:z-index="10">
        <draw:text-box fo:min-height="7.031cm">
          <text:p text:style-name="P16"/>
        </draw:text-box>
      </draw:frame>
      <draw:frame draw:style-name="fr1" draw:name="Frame11" text:anchor-type="page" text:anchor-page-number="1" svg:x="18.32cm" svg:y="13.471cm" svg:width="4.941cm" draw:z-index="11">
        <draw:text-box fo:min-height="7.031cm">
          <text:p text:style-name="P17"/>
        </draw:text-box>
      </draw:frame>
      <draw:frame draw:style-name="fr1" draw:name="Frame12" text:anchor-type="page" text:anchor-page-number="1" svg:x="24.261cm" svg:y="13.471cm" svg:width="4.941cm" draw:z-index="12">
        <draw:text-box fo:min-height="7.031cm">
          <text:p text:style-name="P11"/>
        </draw:text-box>
      </draw:frame>
      <draw:frame draw:style-name="fr1" draw:name="Frame2" text:anchor-type="page" text:anchor-page-number="1" svg:x="12.381cm" svg:y="8.029cm" svg:width="4.941cm" svg:height="4.941cm" draw:z-index="13">
        <draw:text-box>
          <draw:circle text:anchor-type="frame" draw:z-index="14" draw:style-name="gr2" draw:text-style-name="P21" svg:width="0.715cm" svg:height="0.715cm" svg:x="2.111cm" svg:y="2.111cm">
            <text:p/>
          </draw:circle>
          <draw:custom-shape text:anchor-type="frame" draw:z-index="29" draw:style-name="gr5" draw:text-style-name="P23" svg:width="3.671cm" svg:height="3.631cm" svg:x="0.482cm" svg:y="0.503cm">
            <text:p text:style-name="P22"><text:span text:style-name="T1">Security-by-Design Kompass</text:span><text:span text:style-name="T2"> - das Fundament der Digitalisierung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32" draw:style-name="gr4" draw:text-style-name="P24" svg:width="2.421cm" svg:height="2.581cm" svg:x="1.259cm" svg:y="1.178cm">
            <text:p text:style-name="P22"><text:span text:style-name="T3"><text:s/></text:span><text:span text:style-name="T3">Hilf Dir selbst - digitale Selbstverteidigung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7"/>
          <text:p text:style-name="P2"/>
          <text:p text:style-name="P5"/>
        </draw:text-box>
      </draw:frame>
      <draw:frame draw:style-name="fr1" draw:name="Frame4" text:anchor-type="page" text:anchor-page-number="1" svg:x="24.261cm" svg:y="8.029cm" svg:width="4.941cm" svg:height="4.941cm" draw:z-index="15">
        <draw:text-box>
          <draw:circle text:anchor-type="frame" draw:z-index="16" draw:style-name="gr2" draw:text-style-name="P21" svg:width="0.715cm" svg:height="0.715cm" svg:x="2.111cm" svg:y="2.111cm">
            <text:p/>
          </draw:circle>
          <draw:custom-shape text:anchor-type="frame" draw:z-index="31" draw:style-name="gr4" draw:text-style-name="P23" svg:width="3.671cm" svg:height="3.671cm" svg:x="0.633cm" svg:y="0.633cm">
            <text:p text:style-name="P22"><text:span text:style-name="T1">Security-by-Design Kompass</text:span><text:span text:style-name="T2"> - das Fundament der Digitalisierung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34" draw:style-name="gr4" draw:text-style-name="P24" svg:width="2.421cm" svg:height="2.581cm" svg:x="1.259cm" svg:y="1.178cm">
            <text:p text:style-name="P22"><text:span text:style-name="T3"><text:s/></text:span><text:span text:style-name="T3">Hilf Dir selbst - digitale Selbstverteidigung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8"/>
          <text:p text:style-name="P3"/>
        </draw:text-box>
      </draw:frame>
      <draw:frame draw:style-name="fr3" draw:name="Frame7" text:anchor-type="page" text:anchor-page-number="1" svg:x="18.32cm" svg:y="0.499cm" svg:width="4.941cm" draw:z-index="17">
        <draw:text-box fo:min-height="7.031cm">
          <text:p text:style-name="P18"/>
        </draw:text-box>
      </draw:frame>
      <draw:frame draw:style-name="fr1" draw:name="Frame3" text:anchor-type="page" text:anchor-page-number="1" svg:x="18.32cm" svg:y="8.029cm" svg:width="4.941cm" svg:height="4.941cm" draw:z-index="18">
        <draw:text-box>
          <draw:circle text:anchor-type="frame" draw:z-index="19" draw:style-name="gr2" draw:text-style-name="P21" svg:width="0.715cm" svg:height="0.715cm" svg:x="2.111cm" svg:y="2.111cm">
            <text:p/>
          </draw:circle>
          <draw:custom-shape text:anchor-type="frame" draw:z-index="30" draw:style-name="gr4" draw:text-style-name="P23" svg:width="3.671cm" svg:height="3.671cm" svg:x="0.633cm" svg:y="0.633cm">
            <text:p text:style-name="P22"><text:span text:style-name="T1">Security-by-Design Kompass</text:span><text:span text:style-name="T2"> - das Fundament der Digitalisierung -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33" draw:style-name="gr4" draw:text-style-name="P24" svg:width="2.421cm" svg:height="2.581cm" svg:x="1.259cm" svg:y="1.178cm">
            <text:p text:style-name="P22"><text:span text:style-name="T3"><text:s/></text:span><text:span text:style-name="T3">Hilf Dir selbst - digitale Selbstverteidigung 4.0 -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text:p text:style-name="P8"/>
          <text:p text:style-name="P3"/>
        </draw:text-box>
      </draw:frame>
      <draw:frame draw:style-name="fr3" draw:name="Rahmen2" text:anchor-type="page" text:anchor-page-number="1" svg:x="6.44cm" svg:y="0.499cm" svg:width="4.941cm" draw:z-index="35">
        <draw:text-box fo:min-height="7.031cm">
          <text:p text:style-name="P19"/>
        </draw:text-box>
      </draw:frame>
      <draw:line text:anchor-type="page" text:anchor-page-number="1" draw:z-index="20" draw:style-name="gr3" draw:text-style-name="P21" svg:x1="5.941cm" svg:y1="0.499cm" svg:x2="5.941cm" svg:y2="20.5cm">
        <text:p/>
      </draw:line>
      <draw:line text:anchor-type="page" text:anchor-page-number="1" draw:z-index="21" draw:style-name="gr3" draw:text-style-name="P21" svg:x1="5.941cm" svg:y1="0.499cm" svg:x2="5.941cm" svg:y2="20.5cm">
        <text:p/>
      </draw:line>
      <draw:line text:anchor-type="page" text:anchor-page-number="1" draw:z-index="22" draw:style-name="gr3" draw:text-style-name="P21" svg:x1="11.88cm" svg:y1="0.499cm" svg:x2="11.88cm" svg:y2="20.5cm">
        <text:p/>
      </draw:line>
      <draw:line text:anchor-type="page" text:anchor-page-number="1" draw:z-index="23" draw:style-name="gr3" draw:text-style-name="P21" svg:x1="17.821cm" svg:y1="0.499cm" svg:x2="17.821cm" svg:y2="20.5cm">
        <text:p/>
      </draw:line>
      <draw:line text:anchor-type="page" text:anchor-page-number="1" draw:z-index="24" draw:style-name="gr3" draw:text-style-name="P21" svg:x1="23.76cm" svg:y1="0.499cm" svg:x2="23.76cm" svg:y2="20.5cm">
        <text:p/>
      </draw:lin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OpenSymbol1" svg:font-family="OpenSymbol, 'Arial Unicode MS'" style:font-family-generic="roman"/>
    <style:font-face style:name="Segoe UI" svg:font-family="'Segoe UI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3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MS Gothic" svg:font-family="'MS Gothic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Liberation Sans1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roid Sans Fallback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Liberation Sans1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font-name="Droid Sans Fallback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roid Sans Fallback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Liberation Sans1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.953cm" fo:margin-right="0cm" fo:margin-top="0.245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roid Sans Fallback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Liberation Sans1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Liberation Sans1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roid Sans Fallback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Liberation Sans1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size="18pt" style:letter-kerning="true" style:font-name-asian="DejaVu Sans1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roid Sans Fallback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Liberation Sans1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Liberation Sans1" style:font-size-complex="12pt" style:text-emphasize="none"/>
    </style:style>
    <style:style style:name="Outline_20_1" style:display-name="Outline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roid Sans Fallback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Liberation Sans1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font-name="Droid Sans Fallback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alibri" fo:font-size="12pt" style:font-name-asian="DejaVu Sans1" style:font-size-asian="12pt" style:font-name-complex="Liberation Sans1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size="12pt" style:font-name-asian="DejaVu Sans1" style:font-size-asian="12pt" style:font-name-complex="Liberation Sans1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font-name-asian="DejaVu Sans1" style:font-size-asian="12pt" style:font-name-complex="Liberation Sans1" style:font-size-complex="12pt"/>
    </style:style>
    <style:style style:name="Überschrift_20_2_20_Zchn" style:display-name="Überschrift 2 Zchn" style:family="paragraph" style:default-outline-level="">
      <style:paragraph-properties fo:text-align="start" style:justify-single-word="false" fo:orphans="2" fo:widows="2" style:writing-mode="lr-tb"/>
      <style:text-properties fo:color="#2f5496" style:font-name="DejaVu Sans" fo:font-size="13pt" style:font-name-asian="DejaVu Sans1" style:font-size-asian="13pt" style:font-name-complex="Liberation Sans1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Überschrift_20_1_20_Zchn" style:display-name="Überschrift 1 Zchn" style:family="paragraph" style:default-outline-level="">
      <style:paragraph-properties fo:text-align="start" style:justify-single-word="false" fo:orphans="2" fo:widows="2" style:writing-mode="lr-tb"/>
      <style:text-properties fo:color="#2f5496" style:font-name="DejaVu Sans" fo:font-size="16pt" style:font-name-asian="DejaVu Sans1" style:font-size-asian="16pt" style:font-name-complex="Liberation Sans1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size="12pt" style:font-name-asian="DejaVu Sans1" style:font-size-asian="12pt" style:font-name-complex="Liberation Sans1" style:font-size-complex="12pt"/>
    </style:style>
    <style:style style:name="Fußzeile_20_Zchn" style:display-name="Fußzeile Zchn" style:family="paragraph" style:default-outline-level="">
      <style:paragraph-properties fo:text-align="start" style:justify-single-word="false" fo:orphans="2" fo:widows="2" style:writing-mode="lr-tb"/>
      <style:text-properties style:font-name="Calibri" fo:font-size="12pt" style:font-name-asian="DejaVu Sans1" style:font-size-asian="12pt" style:font-name-complex="Liberation Sans1" style:font-size-complex="12pt"/>
    </style:style>
    <style:style style:name="Kopfzeile_20_Zchn" style:display-name="Kopfzeile Zchn" style:family="paragraph" style:default-outline-level="">
      <style:paragraph-properties fo:text-align="start" style:justify-single-word="false" fo:orphans="2" fo:widows="2" style:writing-mode="lr-tb"/>
      <style:text-properties style:font-name="Calibri" fo:font-size="12pt" style:font-name-asian="DejaVu Sans1" style:font-size-asian="12pt" style:font-name-complex="Liberation Sans1" style:font-size-complex="12pt"/>
    </style:style>
    <style:style style:name="Sprechblasentext_20_Zchn" style:display-name="Sprechblasentext Zchn" style:family="paragraph" style:default-outline-level="">
      <style:paragraph-properties fo:text-align="start" style:justify-single-word="false" fo:orphans="2" fo:widows="2" style:writing-mode="lr-tb"/>
      <style:text-properties style:font-name="Segoe UI" fo:font-size="9pt" style:font-name-asian="DejaVu Sans1" style:font-size-asian="9pt" style:font-name-complex="Liberation Sans1" style:font-size-complex="12pt"/>
    </style:style>
    <style:style style:name="Fußnotentext_20_Zchn" style:display-name="Fußnotentext Zchn" style:family="paragraph" style:default-outline-level="">
      <style:paragraph-properties fo:text-align="start" style:justify-single-word="false" fo:orphans="2" fo:widows="2" style:writing-mode="lr-tb"/>
      <style:text-properties style:font-name="Calibri" fo:font-size="10pt" style:font-name-asian="DejaVu Sans1" style:font-size-asian="10pt" style:font-name-complex="Liberation Sans1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Calibri" fo:font-size="12pt" style:font-name-asian="DejaVu Sans1" style:font-size-asian="12pt" style:font-name-complex="Liberation Sans1" style:font-size-complex="12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Segoe UI" fo:font-size="9pt" style:font-name-asian="DejaVu Sans1" style:font-size-asian="9pt" style:font-name-complex="Liberation Sans1" style:font-size-complex="12pt"/>
    </style:style>
    <style:style style:name="footnote_20_text" style:display-name="footnote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size="10pt" style:font-name-asian="DejaVu Sans1" style:font-size-asian="10pt" style:font-name-complex="Liberation Sans1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size="12pt" style:text-underline-style="solid" style:text-underline-width="auto" style:text-underline-color="font-color" style:font-name-asian="DejaVu Sans1" style:font-size-asian="12pt" style:font-name-complex="Liberation Sans1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font-name="Arial Unicode MS" fo:font-size="12pt" fo:letter-spacing="normal" fo:font-style="normal" fo:text-shadow="none" style:text-underline-style="none" fo:font-weight="normal" style:letter-kerning="false" style:font-name-asian="DejaVu Sans1" style:font-size-asian="12pt" style:font-style-asian="normal" style:font-weight-asian="normal" style:font-name-complex="Liberation Sans1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font-name="Symbol" fo:font-size="12pt" fo:letter-spacing="normal" fo:font-style="normal" fo:text-shadow="none" style:text-underline-style="none" fo:font-weight="normal" style:letter-kerning="false" style:font-name-asian="DejaVu Sans1" style:font-size-asian="12pt" style:font-style-asian="normal" style:font-weight-asian="normal" style:font-name-complex="Liberation Sans1" style:font-size-complex="12pt"/>
    </style:style>
    <style:style style:name="Unresolved_20_Mention" style:display-name="Unresolved Mention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size="12pt" style:font-name-asian="DejaVu Sans1" style:font-size-asian="12pt" style:font-name-complex="Liberation Sans1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563c1" style:font-name="Liberation Serif" fo:font-size="12pt" style:text-underline-style="solid" style:text-underline-width="auto" style:text-underline-color="font-color" style:font-name-asian="DejaVu Sans1" style:font-size-asian="12pt" style:font-name-complex="Liberation Sans1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1" fo:font-size="12pt" style:font-name-asian="DejaVu Sans1" style:font-size-asian="12pt" style:font-name-complex="Liberation Sans1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style:writing-mode="lr-tb"/>
      <style:text-properties fo:color="#00000a" style:font-name="Tahoma" fo:font-size="10pt" style:font-name-asian="DejaVu Sans1" style:font-size-asian="10pt" style:font-name-complex="Liberation Sans1" style:font-size-complex="12pt"/>
    </style:style>
    <style:style style:name="Textkörper_20_22" style:display-name="Textkörper 22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size="10pt" fo:font-weight="bold" style:font-name-asian="DejaVu Sans1" style:font-size-asian="10pt" style:font-weight-asian="bold" style:font-name-complex="Liberation Sans1" style:font-size-complex="12pt"/>
    </style:style>
    <style:style style:name="Textkörper_20_21" style:display-name="Textkörper 21" style:family="paragraph" style:default-outline-level="">
      <style:paragraph-properties fo:margin-left="4.387cm" fo:margin-right="0cm" fo:text-align="start" style:justify-single-word="false" fo:orphans="2" fo:widows="2" fo:text-indent="-4.387cm" style:auto-text-indent="false" style:writing-mode="lr-tb"/>
      <style:text-properties fo:color="#00000a" style:font-name="Times New Roman" fo:font-size="10pt" style:font-name-asian="DejaVu Sans1" style:font-size-asian="10pt" style:font-name-complex="Liberation Sans1" style:font-size-complex="12pt"/>
    </style:style>
    <style:style style:name="Title1_7e_LT_7e_Gliederung_20_1" style:display-name="Title1~LT~Gliederung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roid Sans Fallback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Liberation Sans1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font-name="Droid Sans Fallback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font-name="Droid Sans Fallback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Droid Sans Fallback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roid Sans Fallback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Liberation Sans1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.953cm" fo:margin-right="0cm" fo:margin-top="0.245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Droid Sans Fallback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Liberation Sans1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Liberation Sans1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1" style:font-size-asian="12pt" style:font-name-complex="Liberation Sans1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1" style:font-size-asian="12pt" style:font-name-complex="Liberation Sans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4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D </meta:initial-creator>
    <meta:creation-date>2019-01-22T11:44:13.575152838</meta:creation-date>
    <dc:date>2019-02-06T14:01:24</dc:date>
    <dc:creator>SKi </dc:creator>
    <meta:editing-duration>P1DT5H38M58S</meta:editing-duration>
    <meta:editing-cycles>168</meta:editing-cycles>
    <meta:generator>LibreOffice/4.0.3.3$MacOSX_PowerPC LibreOffice_project/0eaa50a932c8f2199a615e1eb30f7ac74279539</meta:generator>
    <meta:printed-by>SKi </meta:printed-by>
    <meta:print-date>2019-01-29T14:31:58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