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C00000207EDA81BEC6D919266.png" manifest:media-type="image/png"/>
  <manifest:file-entry manifest:full-path="Pictures/10000201000000A1000000A77EE9F710B0F0028B.png" manifest:media-type="image/png"/>
  <manifest:file-entry manifest:full-path="Pictures/10000201000000CF0000007986A85CCFD2FB99A4.png" manifest:media-type="image/png"/>
  <manifest:file-entry manifest:full-path="Pictures/100002010000017300000184E5B79C3D57440C8B.png" manifest:media-type="image/png"/>
  <manifest:file-entry manifest:full-path="Pictures/100002010000031C0000031C783975E13070D240.png" manifest:media-type="image/png"/>
  <manifest:file-entry manifest:full-path="Pictures/100002010000008200000090D248AAFBBFEA245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DejaVu Sans" svg:font-family="'DejaVu Sans'" style:font-family-generic="roman"/>
    <style:font-face style:name="Droid Sans Fallback2" svg:font-family="'Droid Sans Fallback'" style:font-family-generic="roman"/>
    <style:font-face style:name="FreeSans" svg:font-family="FreeSans" style:font-family-generic="roman"/>
    <style:font-face style:name="OpenSymbol1" svg:font-family="OpenSymbol, 'Arial Unicode MS'" style:font-family-generic="roman"/>
    <style:font-face style:name="Segoe UI" svg:font-family="'Segoe UI'" style:font-family-generic="roman"/>
    <style:font-face style:name="Symbol" svg:font-family="Symbol" style:font-family-generic="roman"/>
    <style:font-face style:name="Tahoma1" svg:font-family="Tahom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FreeSans3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af921" officeooo:paragraph-rsid="000504a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1af921" officeooo:paragraph-rsid="001af92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1af921" officeooo:paragraph-rsid="001bd82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1af921" officeooo:paragraph-rsid="000504ac" style:font-size-asian="10pt" style:font-size-complex="10pt"/>
    </style:style>
    <style:style style:name="P5" style:family="paragraph" style:parent-style-name="Standard">
      <style:text-properties style:font-name="Arial" fo:font-size="10pt" officeooo:rsid="001af921" officeooo:paragraph-rsid="001af921" style:font-size-asian="10pt" style:font-size-complex="10pt"/>
    </style:style>
    <style:style style:name="P6" style:family="paragraph" style:parent-style-name="Standard">
      <style:text-properties style:font-name="Arial" fo:font-size="10pt" fo:font-style="italic" fo:font-weight="bold" officeooo:rsid="001af921" officeooo:paragraph-rsid="000504ac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style:font-name="Arial" fo:font-size="10pt" fo:font-style="italic" fo:font-weight="bold" officeooo:rsid="001af921" officeooo:paragraph-rsid="001af921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style:font-name="Arial" fo:font-size="10pt" fo:font-style="italic" fo:font-weight="bold" officeooo:rsid="001af921" officeooo:paragraph-rsid="001bd820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style:font-name="Arial" fo:font-size="7.5pt" fo:language="en" fo:country="GB" fo:font-weight="normal" officeooo:rsid="00c7a229" officeooo:paragraph-rsid="00c7a229" style:font-size-asian="7.5pt" style:font-weight-asian="normal" style:font-size-complex="7.5pt" style:font-weight-complex="normal"/>
    </style:style>
    <style:style style:name="P10" style:family="paragraph" style:parent-style-name="Standard">
      <style:text-properties style:font-name="Arial" fo:font-size="7.5pt" fo:language="en" fo:country="GB" fo:font-style="italic" officeooo:rsid="002ed9cd" officeooo:paragraph-rsid="008e97d3" style:font-size-asian="7.5pt" style:font-style-asian="italic" style:font-size-complex="7.5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.5pt" fo:language="en" fo:country="GB" fo:font-style="italic" fo:font-weight="bold" officeooo:rsid="00544ca1" officeooo:paragraph-rsid="00544ca1" fo:background-color="transparent" style:font-size-asian="7.5pt" style:font-style-asian="italic" style:font-weight-asian="bold" style:font-size-complex="7.5pt" style:font-style-complex="italic" style:font-weight-complex="bold"/>
    </style:style>
    <style:style style:name="P12" style:family="paragraph" style:parent-style-name="Standard">
      <style:text-properties style:font-name="Arial" fo:font-size="7.5pt" fo:language="en" fo:country="GB" fo:font-style="italic" fo:font-weight="bold" officeooo:rsid="0084f1b8" officeooo:paragraph-rsid="008e97d3" fo:background-color="transparent" style:font-size-asian="7.5pt" style:font-style-asian="italic" style:font-weight-asian="bold" style:font-size-complex="7.5pt" style:font-style-complex="italic" style:font-weight-complex="bold"/>
    </style:style>
    <style:style style:name="P13" style:family="paragraph" style:parent-style-name="Standard">
      <style:text-properties style:font-name="Arial" fo:font-size="7.5pt" fo:language="en" fo:country="GB" fo:font-style="italic" fo:font-weight="bold" officeooo:rsid="006e28b6" officeooo:paragraph-rsid="008e97d3" fo:background-color="transparent" style:font-size-asian="7.5pt" style:font-style-asian="italic" style:font-weight-asian="bold" style:font-size-complex="7.5pt" style:font-style-complex="italic" style:font-weight-complex="bold"/>
    </style:style>
    <style:style style:name="P14" style:family="paragraph" style:parent-style-name="Standard">
      <style:text-properties style:font-name="Arial" fo:font-size="7.5pt" fo:language="en" fo:country="GB" fo:font-style="italic" officeooo:rsid="00942a73" officeooo:paragraph-rsid="00942a73" fo:background-color="transparent" style:font-size-asian="7.5pt" style:font-style-asian="italic" style:font-size-complex="7.5pt" style:font-style-complex="italic"/>
    </style:style>
    <style:style style:name="P15" style:family="paragraph" style:parent-style-name="Standard">
      <style:text-properties style:font-name="Arial" fo:font-size="7.5pt" fo:language="en" fo:country="GB" fo:font-style="italic" officeooo:rsid="005d4ab8" officeooo:paragraph-rsid="008e97d3" fo:background-color="transparent" style:font-size-asian="7.5pt" style:font-style-asian="italic" style:font-size-complex="7.5pt" style:font-style-complex="italic"/>
    </style:style>
    <style:style style:name="P16" style:family="paragraph" style:parent-style-name="Standard">
      <style:text-properties style:font-name="Arial" fo:font-size="7.5pt" fo:language="en" fo:country="GB" officeooo:rsid="00221223" officeooo:paragraph-rsid="00efa10a" style:font-size-asian="7.5pt" style:font-size-complex="7.5pt"/>
    </style:style>
    <style:style style:name="P17" style:family="paragraph" style:parent-style-name="Standard">
      <style:text-properties style:font-name="Arial" fo:font-size="7.5pt" fo:language="en" fo:country="GB" officeooo:rsid="00221223" officeooo:paragraph-rsid="0159d59b" style:font-size-asian="7.5pt" style:font-size-complex="7.5pt"/>
    </style:style>
    <style:style style:name="P18" style:family="paragraph" style:parent-style-name="Standard">
      <style:text-properties style:font-name="Arial" fo:font-size="7.5pt" fo:language="en" fo:country="GB" officeooo:rsid="000504ac" officeooo:paragraph-rsid="00d71fd6" fo:background-color="transparent" style:font-size-asian="7.5pt" style:font-size-complex="7.5pt"/>
    </style:style>
    <style:style style:name="P19" style:family="paragraph" style:parent-style-name="Standard">
      <style:text-properties style:font-name="Arial" fo:font-size="7.5pt" fo:language="en" fo:country="GB" officeooo:rsid="00c75818" officeooo:paragraph-rsid="014ac18f" fo:background-color="transparent" style:font-size-asian="7.5pt" style:font-size-complex="7.5pt"/>
    </style:style>
    <style:style style:name="P20" style:family="paragraph" style:parent-style-name="Standard">
      <style:text-properties style:font-name="Arial" fo:font-size="7.5pt" fo:language="en" fo:country="GB" officeooo:rsid="0102f193" officeooo:paragraph-rsid="0102f193" fo:background-color="transparent" style:font-size-asian="6.55000019073486pt" style:font-size-complex="7.5pt"/>
    </style:style>
    <style:style style:name="P21" style:family="paragraph" style:parent-style-name="Standard">
      <style:text-properties style:font-name="Arial" fo:font-size="7.5pt" fo:language="en" fo:country="GB" fo:font-style="normal" fo:font-weight="normal" officeooo:rsid="00221223" officeooo:paragraph-rsid="015c21f8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language="en" fo:country="GB" fo:font-style="italic" style:text-underline-style="solid" style:text-underline-width="auto" style:text-underline-color="font-color" fo:font-weight="bold" officeooo:rsid="00484d18" officeooo:paragraph-rsid="00484d18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8pt" fo:language="en" fo:country="GB" fo:font-style="italic" fo:font-weight="bold" officeooo:rsid="0040b76b" officeooo:paragraph-rsid="0040b76b" style:font-size-asian="8pt" style:font-style-asian="italic" style:font-weight-asian="bold" style:font-size-complex="8pt" style:font-style-complex="italic" style:font-weight-complex="bold"/>
    </style:style>
    <style:style style:name="P24" style:family="paragraph" style:parent-style-name="Standard">
      <style:text-properties style:font-name="Arial" fo:font-size="8pt" fo:language="en" fo:country="GB" fo:font-style="italic" fo:font-weight="bold" officeooo:rsid="00221223" officeooo:paragraph-rsid="008e97d3" fo:background-color="transparent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fo:language="en" fo:country="GB" fo:font-style="italic" fo:font-weight="normal" officeooo:rsid="0109cde1" officeooo:paragraph-rsid="0040b76b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text-properties style:font-name="Arial" fo:font-size="8pt" fo:language="en" fo:country="GB" fo:font-style="italic" officeooo:rsid="01156827" officeooo:paragraph-rsid="01156827" fo:background-color="transparent" style:font-size-asian="8pt" style:font-style-asian="italic" style:font-size-complex="8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fo:language="en" fo:country="GB" fo:font-style="normal" fo:font-weight="bold" officeooo:rsid="0040b76b" officeooo:paragraph-rsid="0040b76b" style:font-size-asian="8pt" style:font-style-asian="normal" style:font-weight-asian="bold" style:font-size-complex="8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language="en" fo:country="GB" fo:font-weight="bold" officeooo:rsid="00900032" officeooo:paragraph-rsid="008e97d3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fo:language="en" fo:country="GB" fo:font-weight="bold" officeooo:rsid="00900032" officeooo:paragraph-rsid="00900032" fo:background-color="transparent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language="en" fo:country="GB" fo:font-weight="bold" officeooo:rsid="0082c87d" officeooo:paragraph-rsid="008e97d3" fo:background-color="transparent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fo:language="en" fo:country="GB" fo:font-weight="bold" officeooo:rsid="005d4ab8" officeooo:paragraph-rsid="008e97d3" fo:background-color="transparent" style:font-size-asian="8pt" style:font-weight-asian="bold" style:font-size-complex="8pt" style:font-weight-complex="bold"/>
    </style:style>
    <style:style style:name="P32" style:family="paragraph" style:parent-style-name="Standard">
      <style:text-properties style:font-name="Arial" fo:font-size="8pt" fo:language="en" fo:country="GB" officeooo:rsid="001a2197" officeooo:paragraph-rsid="008e97d3" fo:background-color="transparent" style:font-size-asian="8pt" style:font-size-complex="8pt"/>
    </style:style>
    <style:style style:name="P33" style:family="paragraph" style:parent-style-name="Standard">
      <style:paragraph-properties fo:text-align="start" style:justify-single-word="false"/>
      <style:text-properties style:font-name="Arial" fo:font-size="3pt" fo:language="en" fo:country="GB" fo:font-style="italic" fo:font-weight="normal" officeooo:rsid="0040b76b" officeooo:paragraph-rsid="0040b76b" style:font-size-asian="2.59999990463257pt" style:font-style-asian="italic" style:font-weight-asian="normal" style:font-size-complex="3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3pt" fo:language="en" fo:country="GB" fo:font-style="italic" fo:font-weight="bold" officeooo:rsid="0040b76b" officeooo:paragraph-rsid="0040b76b" style:font-size-asian="3pt" style:font-style-asian="italic" style:font-weight-asian="bold" style:font-size-complex="3pt" style:font-style-complex="italic" style:font-weight-complex="bold"/>
    </style:style>
    <style:style style:name="P35" style:family="paragraph" style:parent-style-name="Standard">
      <style:text-properties style:font-name="Arial" fo:font-size="3pt" fo:language="en" fo:country="GB" fo:font-style="italic" officeooo:rsid="0030b3de" officeooo:paragraph-rsid="008e97d3" style:font-size-asian="3pt" style:font-style-asian="italic" style:font-size-complex="3pt" style:font-style-complex="italic"/>
    </style:style>
    <style:style style:name="P36" style:family="paragraph" style:parent-style-name="Standard">
      <style:text-properties style:font-name="Arial" fo:font-size="3pt" fo:language="en" fo:country="GB" fo:font-style="italic" officeooo:rsid="002ed9cd" officeooo:paragraph-rsid="0090841a" fo:background-color="transparent" style:font-size-asian="2.59999990463257pt" style:font-style-asian="italic" style:font-size-complex="3pt" style:font-style-complex="italic"/>
    </style:style>
    <style:style style:name="P37" style:family="paragraph" style:parent-style-name="Standard">
      <style:text-properties style:font-name="Arial" fo:font-size="3pt" fo:language="en" fo:country="GB" fo:font-style="italic" officeooo:rsid="01106afc" officeooo:paragraph-rsid="008e97d3" style:font-size-asian="2.59999990463257pt" style:font-style-asian="italic" style:font-size-complex="3pt" style:font-style-complex="italic"/>
    </style:style>
    <style:style style:name="P38" style:family="paragraph" style:parent-style-name="Standard">
      <style:text-properties style:font-name="Arial" fo:font-size="3pt" fo:language="en" fo:country="GB" officeooo:rsid="00206e9b" officeooo:paragraph-rsid="008e97d3" fo:background-color="transparent" style:font-size-asian="2.59999990463257pt" style:font-size-complex="3pt"/>
    </style:style>
    <style:style style:name="P39" style:family="paragraph" style:parent-style-name="Standard">
      <style:text-properties style:font-name="Arial" fo:font-size="3pt" fo:language="en" fo:country="GB" officeooo:rsid="005d4ab8" officeooo:paragraph-rsid="008e97d3" fo:background-color="transparent" style:font-size-asian="2.59999990463257pt" style:font-size-complex="3pt"/>
    </style:style>
    <style:style style:name="P40" style:family="paragraph" style:parent-style-name="Standard">
      <style:text-properties style:font-name="Arial" fo:font-size="3pt" fo:language="en" fo:country="GB" officeooo:rsid="00221223" officeooo:paragraph-rsid="008e97d3" fo:background-color="transparent" style:font-size-asian="3pt" style:font-size-complex="3pt"/>
    </style:style>
    <style:style style:name="P41" style:family="paragraph" style:parent-style-name="Standard">
      <style:text-properties style:font-name="Arial" fo:font-size="3pt" fo:language="en" fo:country="GB" officeooo:rsid="008ce7ef" officeooo:paragraph-rsid="008e97d3" style:font-size-asian="2.59999990463257pt" style:font-size-complex="3pt"/>
    </style:style>
    <style:style style:name="P42" style:family="paragraph" style:parent-style-name="Standard">
      <style:text-properties style:font-name="Arial" fo:font-size="4pt" fo:language="en" fo:country="GB" officeooo:rsid="00206e9b" officeooo:paragraph-rsid="008e97d3" style:font-size-asian="4pt" style:font-size-complex="4pt"/>
    </style:style>
    <style:style style:name="P43" style:family="paragraph" style:parent-style-name="Standard">
      <style:text-properties style:font-name="Arial" fo:font-size="4pt" fo:language="en" fo:country="GB" fo:font-weight="normal" officeooo:rsid="003cd639" officeooo:paragraph-rsid="009269a7" style:font-size-asian="3.5pt" style:font-weight-asian="normal" style:font-size-complex="4pt" style:font-weight-complex="normal"/>
    </style:style>
    <style:style style:name="P44" style:family="paragraph" style:parent-style-name="Standard">
      <style:text-properties style:font-name="Arial" fo:font-size="4pt" fo:language="en" fo:country="GB" fo:font-weight="normal" officeooo:rsid="01543bd6" officeooo:paragraph-rsid="01543bd6" fo:background-color="transparent" style:font-size-asian="3.5pt" style:font-weight-asian="normal" style:font-size-complex="4pt" style:font-weight-complex="normal"/>
    </style:style>
    <style:style style:name="P45" style:family="paragraph" style:parent-style-name="Standard">
      <style:text-properties style:font-name="Arial" fo:font-size="4pt" fo:language="en" fo:country="GB" fo:font-weight="normal" officeooo:rsid="007b36aa" officeooo:paragraph-rsid="0159d59b" fo:background-color="transparent" style:font-size-asian="4pt" style:font-weight-asian="normal" style:font-size-complex="4pt" style:font-weight-complex="normal"/>
    </style:style>
    <style:style style:name="P46" style:family="paragraph" style:parent-style-name="Standard">
      <style:text-properties style:font-name="Arial" fo:font-size="4pt" fo:language="en" fo:country="GB" officeooo:rsid="0145e3f8" officeooo:paragraph-rsid="0145e3f8" fo:background-color="transparent" style:font-size-asian="3.5pt" style:font-size-complex="4pt"/>
    </style:style>
    <style:style style:name="P47" style:family="paragraph" style:parent-style-name="Standard">
      <style:text-properties style:font-name="Arial" fo:font-size="4pt" fo:language="en" fo:country="GB" officeooo:rsid="015c21f8" officeooo:paragraph-rsid="015deb62" fo:background-color="transparent" style:font-size-asian="3.5pt" style:font-size-complex="4pt"/>
    </style:style>
    <style:style style:name="P48" style:family="paragraph" style:parent-style-name="Standard">
      <style:text-properties style:font-name="Arial" fo:font-size="4pt" fo:language="en" fo:country="GB" officeooo:rsid="005d4ab8" officeooo:paragraph-rsid="008e97d3" fo:background-color="transparent" style:font-size-asian="4pt" style:font-size-complex="4pt"/>
    </style:style>
    <style:style style:name="P49" style:family="paragraph" style:parent-style-name="Standard">
      <style:paragraph-properties fo:text-align="start" style:justify-single-word="false"/>
      <style:text-properties style:font-name="Arial" fo:font-size="4pt" fo:language="en" fo:country="GB" fo:font-style="normal" fo:font-weight="normal" officeooo:rsid="0058aab5" officeooo:paragraph-rsid="0058aab5" fo:background-color="transparent" style:font-size-asian="4pt" style:font-style-asian="normal" style:font-weight-asian="normal" style:font-size-complex="4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" fo:font-size="4pt" fo:language="en" fo:country="GB" fo:font-style="normal" fo:font-weight="normal" officeooo:rsid="009a2f34" officeooo:paragraph-rsid="014513b4" fo:background-color="transparent" style:font-size-asian="4pt" style:font-style-asian="normal" style:font-weight-asian="normal" style:font-size-complex="4pt" style:font-style-complex="normal" style:font-weight-complex="normal"/>
    </style:style>
    <style:style style:name="P51" style:family="paragraph" style:parent-style-name="Standard">
      <style:text-properties style:font-name="Arial" fo:font-size="4pt" fo:language="en" fo:country="GB" fo:font-style="normal" officeooo:rsid="01530713" officeooo:paragraph-rsid="0159d59b" style:font-size-asian="3.5pt" style:font-style-asian="normal" style:font-size-complex="4pt" style:font-style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4pt" fo:language="en" fo:country="GB" fo:font-style="italic" fo:font-weight="normal" officeooo:rsid="008cf71d" officeooo:paragraph-rsid="00e2374d" fo:background-color="transparent" style:font-size-asian="3.5pt" style:font-style-asian="italic" style:font-weight-asian="normal" style:font-size-complex="4pt" style:font-style-complex="italic" style:font-weight-complex="normal"/>
    </style:style>
    <style:style style:name="P53" style:family="paragraph" style:parent-style-name="Standard">
      <style:text-properties style:font-name="Arial" fo:font-size="4pt" fo:language="en" fo:country="GB" officeooo:rsid="014ee96e" officeooo:paragraph-rsid="0158bbe9" style:font-size-asian="3.5pt" style:font-size-complex="4pt"/>
    </style:style>
    <style:style style:name="P54" style:family="paragraph" style:parent-style-name="Standard">
      <style:text-properties style:font-name="Arial" fo:font-size="4pt" fo:language="en" fo:country="GB" officeooo:rsid="01588598" officeooo:paragraph-rsid="01588598" style:font-size-asian="3.5pt" style:font-size-complex="4pt"/>
    </style:style>
    <style:style style:name="P55" style:family="paragraph" style:parent-style-name="Standard">
      <style:text-properties style:font-name="Arial" fo:font-size="4pt" fo:language="en" fo:country="GB" officeooo:rsid="015a0593" officeooo:paragraph-rsid="015a0593" style:font-size-asian="3.5pt" style:font-size-complex="4pt"/>
    </style:style>
    <style:style style:name="P56" style:family="paragraph" style:parent-style-name="Standard">
      <style:text-properties style:font-name="Arial" fo:font-size="7.09999990463257pt" fo:language="en" fo:country="GB" officeooo:rsid="0040b76b" officeooo:paragraph-rsid="0040b76b" style:font-size-asian="7.09999990463257pt" style:font-size-complex="7.09999990463257pt"/>
    </style:style>
    <style:style style:name="P57" style:family="paragraph" style:parent-style-name="Standard">
      <style:text-properties style:font-name="Arial" fo:font-size="7.09999990463257pt" fo:language="en" fo:country="GB" officeooo:rsid="00221223" officeooo:paragraph-rsid="00a1a036" style:font-size-asian="7.09999990463257pt" style:font-size-complex="7.09999990463257pt"/>
    </style:style>
    <style:style style:name="P58" style:family="paragraph" style:parent-style-name="Standard">
      <style:text-properties style:font-name="Arial" fo:font-size="7.09999990463257pt" fo:language="en" fo:country="GB" officeooo:rsid="0040b76b" officeooo:paragraph-rsid="0040b76b" fo:background-color="transparent" style:font-size-asian="7.09999990463257pt" style:font-size-complex="7.09999990463257pt"/>
    </style:style>
    <style:style style:name="P59" style:family="paragraph" style:parent-style-name="Standard">
      <style:text-properties style:font-name="Arial" fo:font-size="7.09999990463257pt" fo:language="en" fo:country="GB" officeooo:rsid="0040b76b" officeooo:paragraph-rsid="0069c50b" fo:background-color="transparent" style:font-size-asian="7.09999990463257pt" style:font-size-complex="7.09999990463257pt"/>
    </style:style>
    <style:style style:name="P60" style:family="paragraph" style:parent-style-name="Standard">
      <style:text-properties style:font-name="Arial" fo:font-size="7.09999990463257pt" fo:language="en" fo:country="GB" officeooo:rsid="00221223" officeooo:paragraph-rsid="009298eb" fo:background-color="transparent" style:font-size-asian="7.09999990463257pt" style:font-size-complex="7.09999990463257pt"/>
    </style:style>
    <style:style style:name="P61" style:family="paragraph" style:parent-style-name="Standard">
      <style:text-properties style:font-name="Arial" fo:font-size="7.09999990463257pt" fo:language="en" fo:country="GB" officeooo:rsid="00221223" officeooo:paragraph-rsid="009326c8" fo:background-color="transparent" style:font-size-asian="7.09999990463257pt" style:font-size-complex="7.09999990463257pt"/>
    </style:style>
    <style:style style:name="P62" style:family="paragraph" style:parent-style-name="Standard">
      <style:text-properties style:font-name="Arial" fo:font-size="7.09999990463257pt" fo:language="en" fo:country="GB" officeooo:rsid="00221223" officeooo:paragraph-rsid="008e97d3" fo:background-color="transparent" style:font-size-asian="7.09999990463257pt" style:font-size-complex="7.09999990463257pt"/>
    </style:style>
    <style:style style:name="P63" style:family="paragraph" style:parent-style-name="Standard">
      <style:text-properties style:font-name="Arial" fo:font-size="7.09999990463257pt" fo:language="en" fo:country="GB" officeooo:rsid="00221223" officeooo:paragraph-rsid="00d6a8fa" fo:background-color="transparent" style:font-size-asian="7.09999990463257pt" style:font-size-complex="7.09999990463257pt"/>
    </style:style>
    <style:style style:name="P64" style:family="paragraph" style:parent-style-name="Standard">
      <style:text-properties style:font-name="Arial" fo:font-size="7.09999990463257pt" fo:language="en" fo:country="GB" fo:font-style="italic" fo:font-weight="bold" officeooo:rsid="0084f1b8" officeooo:paragraph-rsid="0090841a" fo:background-color="transparent" style:font-size-asian="7.09999990463257pt" style:font-style-asian="italic" style:font-weight-asian="bold" style:font-size-complex="7.09999990463257pt" style:font-style-complex="italic" style:font-weight-complex="bold"/>
    </style:style>
    <style:style style:name="P65" style:family="paragraph" style:parent-style-name="Standard">
      <style:text-properties style:font-name="Arial" fo:font-size="7.09999990463257pt" fo:language="en" fo:country="GB" fo:font-style="italic" officeooo:rsid="01530713" officeooo:paragraph-rsid="01530713" style:font-size-asian="6.19999980926514pt" style:font-style-asian="italic" style:font-size-complex="7.09999990463257pt" style:font-style-complex="italic"/>
    </style:style>
    <style:style style:name="P66" style:family="paragraph" style:parent-style-name="Standard">
      <style:paragraph-properties fo:text-align="start" style:justify-single-word="false"/>
      <style:text-properties style:font-name="Arial" fo:font-size="7.09999990463257pt" fo:language="en" fo:country="GB" fo:font-style="normal" fo:font-weight="normal" officeooo:rsid="01516d18" officeooo:paragraph-rsid="01516d18" fo:background-color="transparent" style:font-size-asian="6.19999980926514pt" style:font-style-asian="normal" style:font-weight-asian="normal" style:font-size-complex="7.09999990463257pt" style:font-style-complex="normal" style:font-weight-complex="normal"/>
    </style:style>
    <style:style style:name="P67" style:family="paragraph" style:parent-style-name="Standard">
      <style:text-properties style:font-name="Arial" fo:font-size="7.09999990463257pt" fo:language="en" fo:country="GB" officeooo:rsid="01530713" officeooo:paragraph-rsid="01530713" style:font-size-asian="6.19999980926514pt" style:font-size-complex="7.09999990463257pt"/>
    </style:style>
    <style:style style:name="P68" style:family="paragraph" style:parent-style-name="Standard">
      <style:text-properties style:font-name="Arial" fo:font-size="7.09999990463257pt" fo:language="en" fo:country="GB" fo:font-weight="normal" officeooo:rsid="01543bd6" officeooo:paragraph-rsid="01543bd6" fo:background-color="transparent" style:font-size-asian="7.09999990463257pt" style:font-weight-asian="normal" style:font-size-complex="7.09999990463257pt" style:font-weight-complex="normal"/>
    </style:style>
    <style:style style:name="P69" style:family="paragraph" style:parent-style-name="Standard">
      <style:text-properties style:font-name="Arial" fo:font-size="7.19999980926514pt" fo:language="en" fo:country="GB" officeooo:rsid="00221223" officeooo:paragraph-rsid="008e97d3" style:font-size-asian="7.19999980926514pt" style:font-size-complex="7.19999980926514pt"/>
    </style:style>
    <style:style style:name="P70" style:family="paragraph" style:parent-style-name="Standard">
      <style:text-properties style:font-name="Arial" fo:font-size="7.19999980926514pt" fo:language="en" fo:country="GB" officeooo:rsid="00221223" officeooo:paragraph-rsid="0158bbe9" style:font-size-asian="7.19999980926514pt" style:font-size-complex="7.19999980926514pt"/>
    </style:style>
    <style:style style:name="P71" style:family="paragraph" style:parent-style-name="Standard">
      <style:text-properties style:font-name="Arial" fo:font-size="7.19999980926514pt" fo:language="en" fo:country="GB" officeooo:rsid="00206e9b" officeooo:paragraph-rsid="008e97d3" fo:background-color="transparent" style:font-size-asian="7.19999980926514pt" style:font-size-complex="7.19999980926514pt"/>
    </style:style>
    <style:style style:name="P72" style:family="paragraph" style:parent-style-name="Standard">
      <style:text-properties style:font-name="Arial" fo:font-size="7.19999980926514pt" fo:language="en" fo:country="GB" officeooo:rsid="00221223" officeooo:paragraph-rsid="0148bc0e" fo:background-color="transparent" style:font-size-asian="7.19999980926514pt" style:font-size-complex="7.19999980926514pt"/>
    </style:style>
    <style:style style:name="P73" style:family="paragraph" style:parent-style-name="Standard">
      <style:text-properties style:font-name="Arial" fo:font-size="7.19999980926514pt" fo:language="en" fo:country="GB" officeooo:rsid="00221223" officeooo:paragraph-rsid="015c21f8" fo:background-color="transparent" style:font-size-asian="7.19999980926514pt" style:font-size-complex="7.19999980926514pt"/>
    </style:style>
    <style:style style:name="P74" style:family="paragraph" style:parent-style-name="Standard">
      <style:text-properties style:font-name="Arial" fo:font-size="7.19999980926514pt" fo:language="en" fo:country="GB" officeooo:rsid="0098c5cc" officeooo:paragraph-rsid="009cd2e5" fo:background-color="transparent" style:font-size-asian="7.19999980926514pt" style:font-size-complex="7.19999980926514pt"/>
    </style:style>
    <style:style style:name="P75" style:family="paragraph" style:parent-style-name="Standard">
      <style:text-properties style:font-name="Arial" fo:font-size="7.19999980926514pt" fo:language="en" fo:country="GB" officeooo:rsid="00223461" officeooo:paragraph-rsid="00ad0e96" fo:background-color="transparent" style:font-size-asian="7.19999980926514pt" style:font-size-complex="7.19999980926514pt"/>
    </style:style>
    <style:style style:name="P76" style:family="paragraph" style:parent-style-name="Standard">
      <style:text-properties style:font-name="Arial" fo:font-size="7.19999980926514pt" fo:language="en" fo:country="GB" officeooo:rsid="005d4ab8" officeooo:paragraph-rsid="008e97d3" fo:background-color="transparent" style:font-size-asian="7.19999980926514pt" style:font-size-complex="7.19999980926514pt"/>
    </style:style>
    <style:style style:name="P77" style:family="paragraph" style:parent-style-name="Standard">
      <style:text-properties style:font-name="Arial" fo:font-size="7.19999980926514pt" fo:language="en" fo:country="GB" officeooo:rsid="005d4ab8" officeooo:paragraph-rsid="014b49cb" fo:background-color="transparent" style:font-size-asian="7.19999980926514pt" style:font-size-complex="7.19999980926514pt"/>
    </style:style>
    <style:style style:name="P78" style:family="paragraph" style:parent-style-name="Standard">
      <style:text-properties style:font-name="Arial" fo:font-size="7.19999980926514pt" fo:language="en" fo:country="GB" officeooo:rsid="00700242" officeooo:paragraph-rsid="008e97d3" fo:background-color="transparent" style:font-size-asian="7.19999980926514pt" style:font-size-complex="7.19999980926514pt"/>
    </style:style>
    <style:style style:name="P79" style:family="paragraph" style:parent-style-name="Standard">
      <style:text-properties style:font-name="Arial" fo:font-size="7.19999980926514pt" fo:language="en" fo:country="GB" officeooo:rsid="00700242" officeooo:paragraph-rsid="0154ffe8" fo:background-color="transparent" style:font-size-asian="7.19999980926514pt" style:font-size-complex="7.19999980926514pt"/>
    </style:style>
    <style:style style:name="P80" style:family="paragraph" style:parent-style-name="Standard">
      <style:text-properties style:font-name="Arial" fo:font-size="7.19999980926514pt" fo:language="en" fo:country="GB" officeooo:rsid="004c04f0" officeooo:paragraph-rsid="0141f12f" fo:background-color="transparent" style:font-size-asian="7.19999980926514pt" style:font-size-complex="7.19999980926514pt"/>
    </style:style>
    <style:style style:name="P81" style:family="paragraph" style:parent-style-name="Standard">
      <style:text-properties style:font-name="Arial" fo:font-size="7.19999980926514pt" fo:language="en" fo:country="GB" officeooo:rsid="004c04f0" officeooo:paragraph-rsid="015dfb14" fo:background-color="transparent" style:font-size-asian="7.19999980926514pt" style:font-size-complex="7.19999980926514pt"/>
    </style:style>
    <style:style style:name="P82" style:family="paragraph" style:parent-style-name="Standard">
      <style:paragraph-properties fo:text-align="start" style:justify-single-word="false"/>
      <style:text-properties style:font-name="Arial" fo:font-size="7.19999980926514pt" fo:language="en" fo:country="GB" fo:font-style="italic" fo:font-weight="normal" officeooo:rsid="00807c23" officeooo:paragraph-rsid="00a2e315" fo:background-color="transparent" style:font-size-asian="7.19999980926514pt" style:font-style-asian="italic" style:font-weight-asian="normal" style:font-size-complex="7.19999980926514pt" style:font-style-complex="italic" style:font-weight-complex="normal"/>
    </style:style>
    <style:style style:name="P83" style:family="paragraph" style:parent-style-name="Standard">
      <style:text-properties style:font-name="Arial" fo:font-size="2pt" fo:language="en" fo:country="GB" officeooo:rsid="00221223" officeooo:paragraph-rsid="008e97d3" style:font-size-asian="1.75pt" style:font-size-complex="2pt"/>
    </style:style>
    <style:style style:name="P84" style:family="paragraph" style:parent-style-name="Standard">
      <style:paragraph-properties fo:text-align="start" style:justify-single-word="false"/>
      <style:text-properties style:font-name="Arial" fo:font-size="2pt" fo:language="en" fo:country="GB" fo:font-style="normal" fo:font-weight="normal" officeooo:rsid="008ce7ef" officeooo:paragraph-rsid="008e97d3" fo:background-color="transparent" style:font-size-asian="1.75pt" style:font-style-asian="normal" style:font-weight-asian="normal" style:font-size-complex="2pt" style:font-style-complex="normal" style:font-weight-complex="normal"/>
    </style:style>
    <style:style style:name="P85" style:family="paragraph" style:parent-style-name="Standard">
      <style:text-properties style:font-name="Arial" fo:font-size="2pt" fo:language="en" fo:country="GB" officeooo:rsid="00221223" officeooo:paragraph-rsid="008e97d3" fo:background-color="transparent" style:font-size-asian="1.75pt" style:font-size-complex="2pt"/>
    </style:style>
    <style:style style:name="P86" style:family="paragraph" style:parent-style-name="Standard">
      <style:text-properties style:font-name="Arial" fo:font-size="2pt" fo:language="en" fo:country="GB" officeooo:rsid="00221223" officeooo:paragraph-rsid="009298eb" fo:background-color="transparent" style:font-size-asian="1.75pt" style:font-size-complex="2pt"/>
    </style:style>
    <style:style style:name="P87" style:family="paragraph" style:parent-style-name="Standard">
      <style:text-properties style:font-name="Arial" fo:font-size="2pt" fo:language="en" fo:country="GB" officeooo:rsid="009298eb" officeooo:paragraph-rsid="009326c8" fo:background-color="transparent" style:font-size-asian="1.75pt" style:font-size-complex="2pt"/>
    </style:style>
    <style:style style:name="P88" style:family="paragraph" style:parent-style-name="Standard">
      <style:text-properties style:font-name="Arial" fo:font-size="2pt" fo:language="en" fo:country="GB" fo:font-weight="normal" officeooo:rsid="002dfca6" officeooo:paragraph-rsid="008e97d3" fo:background-color="transparent" style:font-size-asian="1.75pt" style:font-weight-asian="normal" style:font-size-complex="2pt" style:font-weight-complex="normal"/>
    </style:style>
    <style:style style:name="P89" style:family="paragraph" style:parent-style-name="Standard">
      <style:text-properties style:font-name="Arial" fo:font-size="6.5pt" fo:language="en" fo:country="GB" fo:font-weight="normal" officeooo:rsid="0117d79e" officeooo:paragraph-rsid="0117d79e" style:font-size-asian="6.5pt" style:font-weight-asian="normal" style:font-size-complex="6.5pt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Arial" fo:font-size="6.5pt" fo:language="en" fo:country="GB" fo:font-style="italic" fo:font-weight="normal" officeooo:rsid="003cd639" officeooo:paragraph-rsid="009269a7" style:font-size-asian="6.5pt" style:font-style-asian="italic" style:font-weight-asian="normal" style:font-size-complex="6.5pt" style:font-style-complex="italic" style:font-weight-complex="normal"/>
    </style:style>
    <style:style style:name="P91" style:family="paragraph" style:parent-style-name="Standard">
      <style:text-properties style:font-name="Arial" fo:font-size="7pt" fo:language="en" fo:country="GB" officeooo:rsid="004c04f0" officeooo:paragraph-rsid="0055c389" fo:background-color="transparent" style:font-size-asian="7pt" style:font-size-complex="7pt"/>
    </style:style>
    <style:style style:name="P92" style:family="paragraph" style:parent-style-name="Standard">
      <style:text-properties style:font-name="Arial" fo:font-size="7pt" fo:language="en" fo:country="GB" officeooo:rsid="004c04f0" officeooo:paragraph-rsid="00cb150d" fo:background-color="transparent" style:font-size-asian="7pt" style:font-size-complex="7pt"/>
    </style:style>
    <style:style style:name="P93" style:family="paragraph" style:parent-style-name="Standard">
      <style:text-properties style:font-name="Arial" fo:font-size="7pt" fo:language="en" fo:country="GB" officeooo:rsid="0026c047" officeooo:paragraph-rsid="01049558" fo:background-color="transparent" style:font-size-asian="7pt" style:font-size-complex="7pt"/>
    </style:style>
    <style:style style:name="P94" style:family="paragraph" style:parent-style-name="Standard">
      <style:text-properties style:font-name="Arial" fo:font-size="7pt" fo:language="en" fo:country="GB" officeooo:rsid="0026c047" officeooo:paragraph-rsid="014ac18f" fo:background-color="transparent" style:font-size-asian="7pt" style:font-size-complex="7pt"/>
    </style:style>
    <style:style style:name="P95" style:family="paragraph" style:parent-style-name="Standard">
      <style:text-properties style:font-name="Arial" fo:font-size="7pt" fo:language="en" fo:country="GB" officeooo:rsid="002bfe32" officeooo:paragraph-rsid="00f40780" fo:background-color="transparent" style:font-size-asian="7pt" style:font-size-complex="7pt"/>
    </style:style>
    <style:style style:name="P96" style:family="paragraph" style:parent-style-name="Standard">
      <style:text-properties style:font-name="Arial" fo:font-size="7pt" fo:language="en" fo:country="GB" officeooo:rsid="0058aab5" officeooo:paragraph-rsid="00cc31ea" fo:background-color="transparent" style:font-size-asian="7pt" style:font-size-complex="7pt"/>
    </style:style>
    <style:style style:name="P97" style:family="paragraph" style:parent-style-name="Standard">
      <style:text-properties style:font-name="Arial" fo:font-size="7pt" fo:language="en" fo:country="GB" officeooo:rsid="003f8d36" officeooo:paragraph-rsid="008e97d3" fo:background-color="transparent" style:font-size-asian="7pt" style:font-size-complex="7pt"/>
    </style:style>
    <style:style style:name="P98" style:family="paragraph" style:parent-style-name="Standard">
      <style:text-properties style:font-name="Arial" fo:font-size="7pt" fo:language="en" fo:country="GB" fo:font-style="normal" officeooo:rsid="0055c389" officeooo:paragraph-rsid="0055c389" fo:background-color="transparent" style:font-size-asian="7pt" style:font-style-asian="normal" style:font-size-complex="7pt" style:font-style-complex="normal"/>
    </style:style>
    <style:style style:name="P99" style:family="paragraph" style:parent-style-name="Standard">
      <style:text-properties style:font-name="Arial" fo:font-size="7pt" fo:language="en" fo:country="GB" fo:font-style="normal" officeooo:rsid="0055fe77" officeooo:paragraph-rsid="0055fe77" fo:background-color="transparent" style:font-size-asian="7pt" style:font-style-asian="normal" style:font-size-complex="7pt" style:font-style-complex="normal"/>
    </style:style>
    <style:style style:name="P100" style:family="paragraph" style:parent-style-name="Standard">
      <style:text-properties style:font-name="Arial" fo:font-size="7pt" fo:language="en" fo:country="GB" fo:font-style="normal" style:text-underline-style="none" fo:font-weight="normal" officeooo:rsid="002dfca6" officeooo:paragraph-rsid="0156cfb8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01" style:family="paragraph" style:parent-style-name="Standard">
      <style:text-properties style:font-name="Arial" fo:font-size="7pt" fo:language="en" fo:country="GB" officeooo:rsid="00250e81" officeooo:paragraph-rsid="00bb775e" style:font-size-asian="7pt" style:font-size-complex="7pt"/>
    </style:style>
    <style:style style:name="P102" style:family="paragraph" style:parent-style-name="Standard">
      <style:paragraph-properties fo:line-height="100%"/>
      <style:text-properties style:font-name="Arial" fo:font-size="7pt" fo:language="en" fo:country="GB" officeooo:rsid="007121ff" officeooo:paragraph-rsid="008e97d3" style:font-size-asian="7pt" style:font-size-complex="7pt"/>
    </style:style>
    <style:style style:name="P103" style:family="paragraph" style:parent-style-name="Standard">
      <style:text-properties style:font-name="Arial" fo:font-size="7pt" fo:language="en" fo:country="GB" fo:font-weight="normal" officeooo:rsid="002dfca6" officeooo:paragraph-rsid="008e97d3" fo:background-color="transparent" style:font-size-asian="7pt" style:font-weight-asian="normal" style:font-size-complex="7pt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font-name="Arial" fo:font-size="7pt" fo:language="en" fo:country="GB" fo:font-style="italic" fo:font-weight="normal" officeooo:rsid="005c77c2" officeooo:paragraph-rsid="008e97d3" fo:background-color="transparent" style:font-size-asian="7pt" style:font-style-asian="italic" style:font-weight-asian="normal" style:font-size-complex="7pt" style:font-style-complex="italic" style:font-weight-complex="normal"/>
    </style:style>
    <style:style style:name="P105" style:family="paragraph" style:parent-style-name="Standard">
      <style:text-properties style:font-name="Arial" fo:font-size="7pt" fo:language="en" fo:country="GB" officeooo:rsid="00221223" officeooo:paragraph-rsid="015c21f8" style:font-size-asian="6.09999990463257pt" style:font-size-complex="7pt"/>
    </style:style>
    <style:style style:name="P106" style:family="paragraph" style:parent-style-name="Standard">
      <style:paragraph-properties fo:text-align="center" style:justify-single-word="false"/>
      <style:text-properties style:font-name="Arial" fo:font-size="7.80000019073486pt" fo:language="en" fo:country="GB" fo:font-weight="bold" officeooo:rsid="001b3105" officeooo:paragraph-rsid="008e97d3" style:font-size-asian="7.80000019073486pt" style:font-weight-asian="bold" style:font-size-complex="7.80000019073486pt" style:font-weight-complex="bold"/>
    </style:style>
    <style:style style:name="P107" style:family="paragraph" style:parent-style-name="Standard">
      <style:text-properties style:font-name="Arial" fo:font-size="7.80000019073486pt" fo:language="en" fo:country="GB" fo:font-style="italic" fo:font-weight="bold" officeooo:rsid="00250e81" officeooo:paragraph-rsid="00f40780" style:font-size-asian="7.80000019073486pt" style:font-style-asian="italic" style:font-weight-asian="bold" style:font-size-complex="7.80000019073486pt" style:font-style-complex="italic" style:font-weight-complex="bold"/>
    </style:style>
    <style:style style:name="P108" style:family="paragraph" style:parent-style-name="Standard">
      <style:text-properties style:font-name="Arial" fo:font-size="7.59999990463257pt" fo:language="en" fo:country="GB" fo:font-style="italic" officeooo:rsid="0030b3de" officeooo:paragraph-rsid="008e97d3" style:font-size-asian="7.59999990463257pt" style:font-style-asian="italic" style:font-size-complex="7.59999990463257pt" style:font-style-complex="italic"/>
    </style:style>
    <style:style style:name="P109" style:family="paragraph" style:parent-style-name="Standard">
      <style:text-properties style:font-name="Arial" officeooo:paragraph-rsid="0157b2c4"/>
    </style:style>
    <style:style style:name="P110" style:family="paragraph" style:parent-style-name="Standard">
      <style:text-properties fo:language="en" fo:country="GB" officeooo:paragraph-rsid="01051363"/>
    </style:style>
    <style:style style:name="P111" style:family="paragraph" style:parent-style-name="Standard">
      <style:paragraph-properties fo:text-align="start" style:justify-single-word="false"/>
      <style:text-properties fo:language="en" fo:country="GB" officeooo:paragraph-rsid="00ee2f36" fo:background-color="transparent"/>
    </style:style>
    <style:style style:name="P112" style:family="paragraph" style:parent-style-name="Standard">
      <style:text-properties fo:font-size="6.90000009536743pt" fo:language="en" fo:country="GB" style:font-size-asian="6.90000009536743pt" style:font-size-complex="6.90000009536743pt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style:font-name="Arial" fo:font-size="4pt" fo:language="en" fo:country="GB" fo:font-style="italic" fo:font-weight="normal" officeooo:rsid="00777dde" officeooo:paragraph-rsid="009269a7" style:font-size-asian="3.5pt" style:font-style-asian="italic" style:font-weight-asian="normal" style:font-size-complex="4pt" style:font-style-complex="italic" style:font-weight-complex="normal"/>
    </style:style>
    <style:style style:name="P114" style:family="paragraph" style:parent-style-name="Standard">
      <style:text-properties fo:color="#000000" loext:opacity="100%" style:font-name="Arial" fo:font-size="7pt" fo:language="en" fo:country="GB" officeooo:rsid="004c04f0" officeooo:paragraph-rsid="011ae867" style:font-size-asian="7pt" style:font-size-complex="7pt"/>
    </style:style>
    <style:style style:name="P115" style:family="paragraph" style:parent-style-name="Standard">
      <style:text-properties officeooo:paragraph-rsid="0157b2c4"/>
    </style:style>
    <style:style style:name="P116" style:family="paragraph" style:parent-style-name="Text_20_body">
      <style:paragraph-properties fo:text-align="start" style:justify-single-word="false"/>
      <style:text-properties fo:color="#000000" loext:opacity="100%" style:font-name="Arial" fo:font-size="6pt" fo:language="en" fo:country="GB" fo:font-style="italic" fo:font-weight="normal" officeooo:rsid="005aef33" officeooo:paragraph-rsid="005aef33" fo:background-color="transparent" style:font-size-asian="6pt" style:font-style-asian="italic" style:font-weight-asian="normal" style:font-size-complex="6pt" style:font-style-complex="italic" style:font-weight-complex="normal"/>
    </style:style>
    <style:style style:name="P117" style:family="paragraph" style:parent-style-name="Standard">
      <style:paragraph-properties fo:margin-top="0.049cm" fo:margin-bottom="0.049cm" style:contextual-spacing="false"/>
      <style:text-properties fo:font-size="6.90000009536743pt" fo:language="en" fo:country="GB" officeooo:paragraph-rsid="003d63dc" style:font-size-asian="6.90000009536743pt" style:font-size-complex="6.90000009536743pt"/>
    </style:style>
    <style:style style:name="P118" style:family="paragraph" style:parent-style-name="Standard">
      <style:paragraph-properties fo:margin-top="0.049cm" fo:margin-bottom="0.049cm" style:contextual-spacing="false"/>
      <style:text-properties style:font-name="Arial" fo:font-size="6.90000009536743pt" fo:language="en" fo:country="GB" fo:font-weight="normal" officeooo:rsid="003f8d36" officeooo:paragraph-rsid="003d63dc" style:font-size-asian="6.90000009536743pt" style:font-weight-asian="normal" style:font-size-complex="6.90000009536743pt" style:font-weight-complex="normal"/>
    </style:style>
    <style:style style:name="P1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pt" fo:language="en" fo:country="GB" fo:font-style="italic" fo:font-weight="bold" officeooo:rsid="003d63dc" officeooo:paragraph-rsid="003d63dc" style:font-size-asian="8pt" style:font-style-asian="italic" style:font-weight-asian="bold" style:font-size-complex="8pt" style:font-style-complex="italic" style:font-weight-complex="bold"/>
    </style:style>
    <style:style style:name="P120" style:family="paragraph" style:parent-style-name="Standard">
      <style:text-properties style:font-name="Arial" fo:font-size="7pt" fo:language="en" fo:country="GB" fo:font-style="normal" style:text-underline-style="none" fo:font-weight="normal" officeooo:rsid="002dfca6" officeooo:paragraph-rsid="0156cfb8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21" style:family="paragraph" style:parent-style-name="Standard">
      <style:text-properties style:font-name="Arial" fo:font-size="7.5pt" fo:language="en" fo:country="GB" officeooo:rsid="00c75818" officeooo:paragraph-rsid="014ac18f" fo:background-color="transparent" style:font-size-asian="7.5pt" style:font-size-complex="7.5pt"/>
    </style:style>
    <style:style style:name="P122" style:family="paragraph" style:parent-style-name="Standard">
      <style:text-properties style:font-name="Arial" fo:font-size="7.5pt" fo:language="en" fo:country="GB" officeooo:rsid="0102f193" officeooo:paragraph-rsid="0102f193" fo:background-color="transparent" style:font-size-asian="6.55000019073486pt" style:font-size-complex="7.5pt"/>
    </style:style>
    <style:style style:name="P12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4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00%" style:font-relief="none"/>
    </style:style>
    <style:style style:name="P125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20%" style:font-relief="none"/>
    </style:style>
    <style:style style:name="P126" style:family="paragraph">
      <style:paragraph-properties fo:text-align="center"/>
    </style:style>
    <style:style style:name="P127" style:family="paragraph">
      <loext:graphic-properties draw:fill="none" draw:fill-color="#ffffff"/>
      <style:text-properties style:font-name="Arial1" fo:font-size="7.5pt" style:font-size-asian="7.5pt" style:font-size-complex="7.5pt"/>
    </style:style>
    <style:style style:name="P128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12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ff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name-asian="Droid Sans Fallback" style:font-size-asian="4pt" style:font-style-asian="normal" style:font-weight-asian="bold" style:font-name-complex="Droid Sans Fallback" style:font-size-complex="4pt" style:font-style-complex="normal" style:font-weight-complex="bold" style:text-emphasize="none" style:font-relief="none" style:text-overline-style="none" style:text-overline-color="font-color"/>
    </style:style>
    <style:style style:name="P130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0.073cm"/>
          <style:tab-stop style:position="0.146cm"/>
          <style:tab-stop style:position="0.219cm"/>
          <style:tab-stop style:position="0.292cm"/>
          <style:tab-stop style:position="0.366cm"/>
          <style:tab-stop style:position="0.439cm"/>
          <style:tab-stop style:position="0.511cm"/>
          <style:tab-stop style:position="0.585cm"/>
          <style:tab-stop style:position="0.658cm"/>
          <style:tab-stop style:position="0.731cm"/>
          <style:tab-stop style:position="0.804cm"/>
          <style:tab-stop style:position="0.877cm"/>
          <style:tab-stop style:position="0.95cm"/>
          <style:tab-stop style:position="1.023cm"/>
          <style:tab-stop style:position="1.096cm"/>
          <style:tab-stop style:position="1.17cm"/>
          <style:tab-stop style:position="1.242cm"/>
          <style:tab-stop style:position="1.315cm"/>
          <style:tab-stop style:position="1.389cm"/>
          <style:tab-stop style:position="1.462cm"/>
        </style:tab-stops>
      </style:paragraph-properties>
    </style:style>
    <style:style style:name="P13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129cm"/>
          <style:tab-stop style:position="0.258cm"/>
          <style:tab-stop style:position="0.387cm"/>
          <style:tab-stop style:position="0.515cm"/>
          <style:tab-stop style:position="0.645cm"/>
          <style:tab-stop style:position="0.774cm"/>
          <style:tab-stop style:position="0.902cm"/>
          <style:tab-stop style:position="1.031cm"/>
          <style:tab-stop style:position="1.161cm"/>
          <style:tab-stop style:position="1.289cm"/>
          <style:tab-stop style:position="1.418cm"/>
          <style:tab-stop style:position="1.547cm"/>
          <style:tab-stop style:position="1.676cm"/>
          <style:tab-stop style:position="1.805cm"/>
          <style:tab-stop style:position="1.934cm"/>
          <style:tab-stop style:position="2.063cm"/>
          <style:tab-stop style:position="2.191cm"/>
          <style:tab-stop style:position="2.32cm"/>
          <style:tab-stop style:position="2.45cm"/>
          <style:tab-stop style:position="2.578cm"/>
        </style:tab-stops>
      </style:paragraph-properties>
      <style:text-properties fo:color="#ff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name-asian="Droid Sans Fallback" style:font-size-asian="4pt" style:font-style-asian="normal" style:font-weight-asian="bold" style:font-name-complex="Droid Sans Fallback" style:font-size-complex="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26c7e" style:font-style-asian="italic" style:font-style-complex="italic"/>
    </style:style>
    <style:style style:name="T4" style:family="text">
      <style:text-properties fo:font-style="italic" officeooo:rsid="007b36aa" style:font-style-asian="italic" style:font-style-complex="italic"/>
    </style:style>
    <style:style style:name="T5" style:family="text">
      <style:text-properties fo:font-style="italic" officeooo:rsid="00a76c63" style:font-style-asian="italic" style:font-style-complex="italic"/>
    </style:style>
    <style:style style:name="T6" style:family="text">
      <style:text-properties fo:font-style="italic" officeooo:rsid="00c4a47d" style:font-style-asian="italic" style:font-style-complex="italic"/>
    </style:style>
    <style:style style:name="T7" style:family="text">
      <style:text-properties fo:font-style="italic" officeooo:rsid="00d2ce08" style:font-style-asian="italic" style:font-style-complex="italic"/>
    </style:style>
    <style:style style:name="T8" style:family="text">
      <style:text-properties fo:font-style="italic" officeooo:rsid="00d6a8fa" style:font-style-asian="italic" style:font-style-complex="italic"/>
    </style:style>
    <style:style style:name="T9" style:family="text">
      <style:text-properties fo:font-style="italic" officeooo:rsid="01049558" style:font-style-asian="italic" style:font-style-complex="italic"/>
    </style:style>
    <style:style style:name="T10" style:family="text">
      <style:text-properties fo:font-style="italic" officeooo:rsid="010eabb1" style:font-style-asian="italic" style:font-style-complex="italic"/>
    </style:style>
    <style:style style:name="T11" style:family="text">
      <style:text-properties fo:font-style="italic" officeooo:rsid="01106afc" style:font-style-asian="italic" style:font-style-complex="italic"/>
    </style:style>
    <style:style style:name="T12" style:family="text">
      <style:text-properties fo:font-style="italic" officeooo:rsid="01162967" style:font-style-asian="italic" style:font-style-complex="italic"/>
    </style:style>
    <style:style style:name="T13" style:family="text">
      <style:text-properties fo:font-style="italic" officeooo:rsid="011ae867" style:font-style-asian="italic" style:font-style-complex="italic"/>
    </style:style>
    <style:style style:name="T14" style:family="text">
      <style:text-properties fo:font-style="italic" officeooo:rsid="011c8b8a" style:font-style-asian="italic" style:font-style-complex="italic"/>
    </style:style>
    <style:style style:name="T15" style:family="text">
      <style:text-properties fo:font-style="italic" officeooo:rsid="011cb58b" style:font-style-asian="italic" style:font-style-complex="italic"/>
    </style:style>
    <style:style style:name="T16" style:family="text">
      <style:text-properties fo:font-style="italic" officeooo:rsid="011d6fa1" style:font-style-asian="italic" style:font-style-complex="italic"/>
    </style:style>
    <style:style style:name="T17" style:family="text">
      <style:text-properties fo:font-style="italic" officeooo:rsid="011df286" style:font-style-asian="italic" style:font-style-complex="italic"/>
    </style:style>
    <style:style style:name="T18" style:family="text">
      <style:text-properties fo:font-style="italic" officeooo:rsid="012724d0" style:font-style-asian="italic" style:font-style-complex="italic"/>
    </style:style>
    <style:style style:name="T19" style:family="text">
      <style:text-properties fo:font-style="italic" officeooo:rsid="014513b4" style:font-style-asian="italic" style:font-style-complex="italic"/>
    </style:style>
    <style:style style:name="T20" style:family="text">
      <style:text-properties fo:font-style="italic" officeooo:rsid="0154ffe8" style:font-style-asian="italic" style:font-style-complex="italic"/>
    </style:style>
    <style:style style:name="T21" style:family="text">
      <style:text-properties fo:font-style="italic" officeooo:rsid="011cb58b" fo:background-color="transparent" loext:char-shading-value="0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04f8b4c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officeooo:rsid="01162967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fo:font-weight="bold" officeooo:rsid="009298eb" fo:background-color="transparent" loext:char-shading-value="0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officeooo:rsid="011c8b8a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style:letter-kerning="false" fo:background-color="transparent" loext:char-shading-value="0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officeooo:rsid="011df286" style:letter-kerning="false" fo:background-color="transparent" loext:char-shading-value="0" style:font-style-asian="italic" style:font-style-complex="italic"/>
    </style:style>
    <style:style style:name="T28" style:family="text">
      <style:text-properties fo:font-style="italic" fo:font-weight="normal" officeooo:rsid="011372ad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11df286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1565763" style:font-style-asian="italic" style:font-weight-asian="normal" style:font-style-complex="italic" style:font-weight-complex="normal"/>
    </style:style>
    <style:style style:name="T31" style:family="text">
      <style:text-properties officeooo:rsid="003cd639"/>
    </style:style>
    <style:style style:name="T32" style:family="text">
      <style:text-properties style:font-name="Arial" fo:font-weight="normal" officeooo:rsid="003f8d36" style:font-weight-asian="normal" style:font-weight-complex="normal"/>
    </style:style>
    <style:style style:name="T33" style:family="text">
      <style:text-properties style:font-name="Arial" fo:font-weight="normal" officeooo:rsid="003d63dc" style:font-weight-asian="normal" style:font-weight-complex="normal"/>
    </style:style>
    <style:style style:name="T34" style:family="text">
      <style:text-properties style:font-name="Arial" fo:font-weight="normal" officeooo:rsid="01076f57" style:font-weight-asian="normal" style:font-weight-complex="normal"/>
    </style:style>
    <style:style style:name="T35" style:family="text">
      <style:text-properties style:font-name="Arial" fo:font-size="4pt" fo:font-style="italic" fo:font-weight="normal" officeooo:rsid="00807c23" style:font-size-asian="3.5pt" style:font-style-asian="italic" style:font-weight-asian="normal" style:font-size-complex="4pt" style:font-style-complex="italic" style:font-weight-complex="normal"/>
    </style:style>
    <style:style style:name="T36" style:family="text">
      <style:text-properties style:font-name="Arial" fo:font-size="4pt" fo:font-style="italic" fo:font-weight="normal" officeooo:rsid="00a2e315" style:font-size-asian="3.5pt" style:font-style-asian="italic" style:font-weight-asian="normal" style:font-size-complex="4pt" style:font-style-complex="italic" style:font-weight-complex="normal"/>
    </style:style>
    <style:style style:name="T37" style:family="text">
      <style:text-properties style:font-name="Arial" fo:font-size="4pt" fo:font-style="italic" fo:font-weight="normal" officeooo:rsid="00ed0b94" style:font-size-asian="3.5pt" style:font-style-asian="italic" style:font-weight-asian="normal" style:font-size-complex="4pt" style:font-style-complex="italic" style:font-weight-complex="normal"/>
    </style:style>
    <style:style style:name="T38" style:family="text">
      <style:text-properties style:font-name="Arial" fo:font-size="4pt" fo:font-style="italic" fo:font-weight="normal" officeooo:rsid="00ee2f36" style:font-size-asian="3.5pt" style:font-style-asian="italic" style:font-weight-asian="normal" style:font-size-complex="4pt" style:font-style-complex="italic" style:font-weight-complex="normal"/>
    </style:style>
    <style:style style:name="T39" style:family="text">
      <style:text-properties style:font-name="Arial" fo:font-size="4pt" fo:language="en" fo:country="GB" style:text-underline-style="none" officeooo:rsid="00cb150d" fo:background-color="transparent" loext:char-shading-value="0" style:font-size-asian="4pt" style:font-size-complex="4pt"/>
    </style:style>
    <style:style style:name="T40" style:family="text">
      <style:text-properties style:font-name="Arial" fo:font-size="4pt" fo:language="en" fo:country="GB" style:text-underline-style="none" officeooo:rsid="0139f4c3" fo:background-color="transparent" loext:char-shading-value="0" style:font-size-asian="4pt" style:font-size-complex="4pt"/>
    </style:style>
    <style:style style:name="T41" style:family="text">
      <style:text-properties style:font-name="Arial" fo:font-size="4pt" style:font-size-asian="4pt" style:font-size-complex="4pt"/>
    </style:style>
    <style:style style:name="T42" style:family="text">
      <style:text-properties style:font-name="Arial" fo:font-size="7.19999980926514pt" fo:language="en" fo:country="GB" officeooo:rsid="00544ca1" fo:background-color="transparent" loext:char-shading-value="0" style:font-size-asian="7.19999980926514pt" style:font-size-complex="7.19999980926514pt"/>
    </style:style>
    <style:style style:name="T43" style:family="text">
      <style:text-properties style:font-name="Arial" fo:font-size="7.19999980926514pt" fo:language="en" fo:country="GB" fo:font-style="normal" style:text-underline-style="none" officeooo:rsid="011ae867" fo:background-color="transparent" loext:char-shading-value="0" style:font-size-asian="7.19999980926514pt" style:font-style-asian="normal" style:font-size-complex="7.19999980926514pt" style:font-style-complex="normal"/>
    </style:style>
    <style:style style:name="T44" style:family="text">
      <style:text-properties style:font-name="Arial" fo:font-size="7.19999980926514pt" fo:language="en" fo:country="GB" fo:font-style="italic" style:text-underline-style="solid" style:text-underline-width="auto" style:text-underline-color="font-color" officeooo:rsid="011ae867" fo:background-color="transparent" loext:char-shading-value="0" style:font-size-asian="7.19999980926514pt" style:font-style-asian="italic" style:font-size-complex="7.19999980926514pt" style:font-style-complex="italic"/>
    </style:style>
    <style:style style:name="T45" style:family="text">
      <style:text-properties style:font-name="Arial" fo:font-size="7.19999980926514pt" fo:language="en" fo:country="GB" style:text-underline-style="solid" style:text-underline-width="auto" style:text-underline-color="font-color" officeooo:rsid="00544ca1" fo:background-color="transparent" loext:char-shading-value="0" style:font-size-asian="7.19999980926514pt" style:font-size-complex="7.19999980926514pt"/>
    </style:style>
    <style:style style:name="T46" style:family="text">
      <style:text-properties style:font-name="Arial" fo:font-size="7.19999980926514pt" fo:language="en" fo:country="GB" style:text-underline-style="none" officeooo:rsid="00544ca1" fo:background-color="transparent" loext:char-shading-value="0" style:font-size-asian="7.19999980926514pt" style:font-size-complex="7.19999980926514pt"/>
    </style:style>
    <style:style style:name="T47" style:family="text">
      <style:text-properties style:font-name="Arial" fo:font-size="7pt" fo:language="en" fo:country="GB" style:text-underline-style="none" officeooo:rsid="011ae867" fo:background-color="transparent" loext:char-shading-value="0" style:font-size-asian="7pt" style:font-size-complex="7pt"/>
    </style:style>
    <style:style style:name="T48" style:family="text">
      <style:text-properties style:font-name="Arial" fo:font-size="7pt" fo:language="en" fo:country="GB" style:text-underline-style="none" officeooo:rsid="013d9f46" fo:background-color="transparent" loext:char-shading-value="0" style:font-size-asian="7pt" style:font-size-complex="7pt"/>
    </style:style>
    <style:style style:name="T49" style:family="text">
      <style:text-properties fo:color="#000000" loext:opacity="100%" fo:font-weight="bold" officeooo:rsid="0117d79e" style:font-weight-asian="bold" style:font-weight-complex="bold"/>
    </style:style>
    <style:style style:name="T50" style:family="text">
      <style:text-properties fo:color="#000000" loext:opacity="100%" officeooo:rsid="00c7a229"/>
    </style:style>
    <style:style style:name="T51" style:family="text">
      <style:text-properties fo:color="#000000" loext:opacity="100%" officeooo:rsid="0117d79e"/>
    </style:style>
    <style:style style:name="T52" style:family="text">
      <style:text-properties fo:color="#000000" loext:opacity="100%" officeooo:rsid="01331287"/>
    </style:style>
    <style:style style:name="T53" style:family="text">
      <style:text-properties fo:color="#000000" loext:opacity="100%" fo:font-size="4pt" fo:language="en" fo:country="GB" style:text-underline-style="none" officeooo:rsid="00758c27" fo:background-color="transparent" loext:char-shading-value="0" style:font-size-asian="4pt" style:font-size-complex="4pt"/>
    </style:style>
    <style:style style:name="T54" style:family="text">
      <style:text-properties fo:color="#000000" loext:opacity="100%" fo:font-size="4pt" fo:language="en" fo:country="GB" style:text-underline-style="none" officeooo:rsid="011ae867" fo:background-color="transparent" loext:char-shading-value="0" style:font-size-asian="4pt" style:font-size-complex="4pt"/>
    </style:style>
    <style:style style:name="T55" style:family="text">
      <style:text-properties fo:color="#000000" loext:opacity="100%" fo:font-size="4pt" fo:language="en" fo:country="GB" style:text-underline-style="none" officeooo:rsid="00cb150d" fo:background-color="transparent" loext:char-shading-value="0" style:font-size-asian="4pt" style:font-size-complex="4pt"/>
    </style:style>
    <style:style style:name="T56" style:family="text">
      <style:text-properties fo:color="#000000" loext:opacity="100%" fo:font-size="4pt" fo:language="en" fo:country="GB" style:text-underline-style="none" officeooo:rsid="013c7942" fo:background-color="transparent" loext:char-shading-value="0" style:font-size-asian="4pt" style:font-size-complex="4pt"/>
    </style:style>
    <style:style style:name="T57" style:family="text">
      <style:text-properties fo:color="#000000" loext:opacity="100%" fo:font-size="4pt" fo:language="en" fo:country="GB" style:text-underline-style="none" officeooo:rsid="0088e07d" fo:background-color="transparent" loext:char-shading-value="0" style:font-size-asian="4pt" style:font-size-complex="4pt"/>
    </style:style>
    <style:style style:name="T58" style:family="text">
      <style:text-properties officeooo:rsid="004f8b4c"/>
    </style:style>
    <style:style style:name="T59" style:family="text">
      <style:text-properties fo:font-size="4pt" fo:font-style="normal" fo:font-weight="normal" officeooo:rsid="009bfc3a" style:font-size-asian="4pt" style:font-style-asian="normal" style:font-weight-asian="normal" style:font-size-complex="4pt" style:font-style-complex="normal" style:font-weight-complex="normal"/>
    </style:style>
    <style:style style:name="T60" style:family="text">
      <style:text-properties fo:font-size="4pt" fo:font-style="normal" fo:font-weight="normal" officeooo:rsid="009a2f34" fo:background-color="transparent" loext:char-shading-value="0" style:font-size-asian="4pt" style:font-style-asian="normal" style:font-weight-asian="normal" style:font-size-complex="4pt" style:font-style-complex="normal" style:font-weight-complex="normal"/>
    </style:style>
    <style:style style:name="T61" style:family="text">
      <style:text-properties fo:font-size="4pt" fo:font-style="normal" fo:font-weight="normal" officeooo:rsid="009bfc3a" fo:background-color="transparent" loext:char-shading-value="0" style:font-size-asian="4pt" style:font-style-asian="normal" style:font-weight-asian="normal" style:font-size-complex="4pt" style:font-style-complex="normal" style:font-weight-complex="normal"/>
    </style:style>
    <style:style style:name="T62" style:family="text">
      <style:text-properties fo:font-size="4pt" fo:font-weight="normal" officeooo:rsid="00579518" fo:background-color="transparent" loext:char-shading-value="0" style:font-size-asian="4pt" style:font-weight-asian="normal" style:font-size-complex="4pt" style:font-weight-complex="normal"/>
    </style:style>
    <style:style style:name="T63" style:family="text">
      <style:text-properties fo:font-size="4pt" fo:font-weight="normal" officeooo:rsid="00255678" fo:background-color="transparent" loext:char-shading-value="0" style:font-size-asian="4pt" style:font-weight-asian="normal" style:font-size-complex="4pt" style:font-weight-complex="normal"/>
    </style:style>
    <style:style style:name="T64" style:family="text">
      <style:text-properties fo:font-size="4pt" officeooo:rsid="00544ca1" style:font-size-asian="4pt" style:font-size-complex="4pt"/>
    </style:style>
    <style:style style:name="T65" style:family="text">
      <style:text-properties fo:font-size="4pt" officeooo:rsid="00ce616b" style:font-size-asian="4pt" style:font-size-complex="4pt"/>
    </style:style>
    <style:style style:name="T66" style:family="text">
      <style:text-properties fo:font-size="4pt" officeooo:rsid="00d71fd6" style:font-size-asian="4pt" style:font-size-complex="4pt"/>
    </style:style>
    <style:style style:name="T67" style:family="text">
      <style:text-properties fo:font-size="4pt" officeooo:rsid="00d9e7fa" style:font-size-asian="4pt" style:font-size-complex="4pt"/>
    </style:style>
    <style:style style:name="T68" style:family="text">
      <style:text-properties fo:font-size="4pt" officeooo:rsid="00ddcde0" style:font-size-asian="4pt" style:font-size-complex="4pt"/>
    </style:style>
    <style:style style:name="T69" style:family="text">
      <style:text-properties fo:font-size="4pt" officeooo:rsid="004adcc6" style:font-size-asian="4pt" style:font-size-complex="4pt"/>
    </style:style>
    <style:style style:name="T70" style:family="text">
      <style:text-properties fo:font-size="4pt" officeooo:rsid="011df286" style:font-size-asian="4pt" style:font-size-complex="4pt"/>
    </style:style>
    <style:style style:name="T71" style:family="text">
      <style:text-properties fo:font-size="4pt" officeooo:rsid="0041d9a5" style:font-size-asian="4pt" style:font-size-complex="4pt"/>
    </style:style>
    <style:style style:name="T72" style:family="text">
      <style:text-properties fo:font-size="4pt" officeooo:rsid="008aac47" style:font-size-asian="4pt" style:font-size-complex="4pt"/>
    </style:style>
    <style:style style:name="T73" style:family="text">
      <style:text-properties fo:font-size="4pt" officeooo:rsid="00da6a67" style:font-size-asian="4pt" style:font-size-complex="4pt"/>
    </style:style>
    <style:style style:name="T74" style:family="text">
      <style:text-properties fo:font-size="4pt" officeooo:rsid="00db5c57" style:font-size-asian="4pt" style:font-size-complex="4pt"/>
    </style:style>
    <style:style style:name="T75" style:family="text">
      <style:text-properties fo:font-size="4pt" officeooo:rsid="00cc31ea" style:font-size-asian="4pt" style:font-size-complex="4pt"/>
    </style:style>
    <style:style style:name="T76" style:family="text">
      <style:text-properties fo:font-size="4pt" officeooo:rsid="00f4d123" style:font-size-asian="4pt" style:font-size-complex="4pt"/>
    </style:style>
    <style:style style:name="T77" style:family="text">
      <style:text-properties fo:font-size="4pt" officeooo:rsid="014099c3" style:font-size-asian="4pt" style:font-size-complex="4pt"/>
    </style:style>
    <style:style style:name="T78" style:family="text">
      <style:text-properties fo:font-size="4pt" officeooo:rsid="0141f12f" style:font-size-asian="4pt" style:font-size-complex="4pt"/>
    </style:style>
    <style:style style:name="T79" style:family="text">
      <style:text-properties fo:font-size="4pt" officeooo:rsid="01436c31" style:font-size-asian="4pt" style:font-size-complex="4pt"/>
    </style:style>
    <style:style style:name="T80" style:family="text">
      <style:text-properties fo:font-size="4pt" officeooo:rsid="00efa10a" style:font-size-asian="4pt" style:font-size-complex="4pt"/>
    </style:style>
    <style:style style:name="T81" style:family="text">
      <style:text-properties fo:font-size="4pt" officeooo:rsid="014a26ad" style:font-size-asian="4pt" style:font-size-complex="4pt"/>
    </style:style>
    <style:style style:name="T82" style:family="text">
      <style:text-properties fo:font-size="4pt" officeooo:rsid="014ac18f" style:font-size-asian="4pt" style:font-size-complex="4pt"/>
    </style:style>
    <style:style style:name="T83" style:family="text">
      <style:text-properties fo:font-size="4pt" officeooo:rsid="014adc12" style:font-size-asian="4pt" style:font-size-complex="4pt"/>
    </style:style>
    <style:style style:name="T84" style:family="text">
      <style:text-properties fo:font-size="4pt" officeooo:rsid="008d6097" style:font-size-asian="4pt" style:font-size-complex="4pt"/>
    </style:style>
    <style:style style:name="T85" style:family="text">
      <style:text-properties fo:font-size="4pt" officeooo:rsid="01104994" style:font-size-asian="4pt" style:font-size-complex="4pt"/>
    </style:style>
    <style:style style:name="T86" style:family="text">
      <style:text-properties fo:font-size="4pt" officeooo:rsid="015c21f8" style:font-size-asian="4pt" style:font-size-complex="4pt"/>
    </style:style>
    <style:style style:name="T87" style:family="text">
      <style:text-properties fo:font-size="4pt" officeooo:rsid="006355cc" style:font-size-asian="4pt" style:font-size-complex="4pt"/>
    </style:style>
    <style:style style:name="T88" style:family="text">
      <style:text-properties fo:font-size="4pt" officeooo:rsid="015dfb14" style:font-size-asian="4pt" style:font-size-complex="4pt"/>
    </style:style>
    <style:style style:name="T89" style:family="text">
      <style:text-properties fo:font-size="4pt" officeooo:rsid="015e5120" style:font-size-asian="4pt" style:font-size-complex="4pt"/>
    </style:style>
    <style:style style:name="T90" style:family="text">
      <style:text-properties fo:font-size="4pt" officeooo:rsid="01493328" fo:background-color="transparent" loext:char-shading-value="0" style:font-size-asian="4pt" style:font-size-complex="4pt"/>
    </style:style>
    <style:style style:name="T91" style:family="text">
      <style:text-properties fo:font-size="4pt" officeooo:rsid="014b9ca6" fo:background-color="transparent" loext:char-shading-value="0" style:font-size-asian="4pt" style:font-size-complex="4pt"/>
    </style:style>
    <style:style style:name="T92" style:family="text">
      <style:text-properties fo:font-size="4pt" officeooo:rsid="00d4aa65" fo:background-color="transparent" loext:char-shading-value="0" style:font-size-asian="4pt" style:font-size-complex="4pt"/>
    </style:style>
    <style:style style:name="T93" style:family="text">
      <style:text-properties fo:font-size="4pt" officeooo:rsid="015c21f8" fo:background-color="transparent" loext:char-shading-value="0" style:font-size-asian="4pt" style:font-size-complex="4pt"/>
    </style:style>
    <style:style style:name="T94" style:family="text">
      <style:text-properties fo:font-size="4pt" fo:font-style="italic" officeooo:rsid="00efa10a" style:font-size-asian="4pt" style:font-style-asian="italic" style:font-size-complex="4pt" style:font-style-complex="italic"/>
    </style:style>
    <style:style style:name="T95" style:family="text">
      <style:text-properties fo:font-size="4pt" style:font-size-asian="3.5pt" style:font-size-complex="4pt"/>
    </style:style>
    <style:style style:name="T96" style:family="text">
      <style:text-properties fo:font-size="4pt" officeooo:rsid="014ee96e" style:font-size-asian="3.5pt" style:font-size-complex="4pt"/>
    </style:style>
    <style:style style:name="T97" style:family="text">
      <style:text-properties fo:font-size="4pt" fo:language="en" fo:country="GB" style:text-underline-style="none" officeooo:rsid="013d9f46" fo:background-color="transparent" loext:char-shading-value="0" style:font-size-asian="4pt" style:font-size-complex="4pt"/>
    </style:style>
    <style:style style:name="T98" style:family="text">
      <style:text-properties officeooo:rsid="00544ca1"/>
    </style:style>
    <style:style style:name="T99" style:family="text">
      <style:text-properties officeooo:rsid="0055c389"/>
    </style:style>
    <style:style style:name="T100" style:family="text">
      <style:text-properties officeooo:rsid="0056fbb6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626c7e" fo:background-color="transparent" loext:char-shading-value="0"/>
    </style:style>
    <style:style style:name="T103" style:family="text">
      <style:text-properties officeooo:rsid="0060aeb9" fo:background-color="transparent" loext:char-shading-value="0"/>
    </style:style>
    <style:style style:name="T104" style:family="text">
      <style:text-properties officeooo:rsid="00627611" fo:background-color="transparent" loext:char-shading-value="0"/>
    </style:style>
    <style:style style:name="T105" style:family="text">
      <style:text-properties officeooo:rsid="00605ed0" fo:background-color="transparent" loext:char-shading-value="0"/>
    </style:style>
    <style:style style:name="T106" style:family="text">
      <style:text-properties officeooo:rsid="009298eb" fo:background-color="transparent" loext:char-shading-value="0"/>
    </style:style>
    <style:style style:name="T107" style:family="text">
      <style:text-properties officeooo:rsid="007cbe74" fo:background-color="transparent" loext:char-shading-value="0"/>
    </style:style>
    <style:style style:name="T108" style:family="text">
      <style:text-properties officeooo:rsid="00d2ce08" fo:background-color="transparent" loext:char-shading-value="0"/>
    </style:style>
    <style:style style:name="T109" style:family="text">
      <style:text-properties officeooo:rsid="01068ade" fo:background-color="transparent" loext:char-shading-value="0"/>
    </style:style>
    <style:style style:name="T110" style:family="text">
      <style:text-properties officeooo:rsid="011cb58b" fo:background-color="transparent" loext:char-shading-value="0"/>
    </style:style>
    <style:style style:name="T111" style:family="text">
      <style:text-properties officeooo:rsid="0106e02b" fo:background-color="transparent" loext:char-shading-value="0"/>
    </style:style>
    <style:style style:name="T112" style:family="text">
      <style:text-properties officeooo:rsid="0108a72a" fo:background-color="transparent" loext:char-shading-value="0"/>
    </style:style>
    <style:style style:name="T113" style:family="text">
      <style:text-properties officeooo:rsid="0109cde1" fo:background-color="transparent" loext:char-shading-value="0"/>
    </style:style>
    <style:style style:name="T114" style:family="text">
      <style:text-properties officeooo:rsid="010cfe9e" fo:background-color="transparent" loext:char-shading-value="0"/>
    </style:style>
    <style:style style:name="T115" style:family="text">
      <style:text-properties officeooo:rsid="010eabb1" fo:background-color="transparent" loext:char-shading-value="0"/>
    </style:style>
    <style:style style:name="T116" style:family="text">
      <style:text-properties officeooo:rsid="011d6fa1" fo:background-color="transparent" loext:char-shading-value="0"/>
    </style:style>
    <style:style style:name="T117" style:family="text">
      <style:text-properties officeooo:rsid="014a1c3f" fo:background-color="transparent" loext:char-shading-value="0"/>
    </style:style>
    <style:style style:name="T118" style:family="text">
      <style:text-properties officeooo:rsid="01543bd6" fo:background-color="transparent" loext:char-shading-value="0"/>
    </style:style>
    <style:style style:name="T119" style:family="text">
      <style:text-properties officeooo:rsid="015c21f8" fo:background-color="transparent" loext:char-shading-value="0"/>
    </style:style>
    <style:style style:name="T120" style:family="text">
      <style:text-properties officeooo:rsid="00603d3f"/>
    </style:style>
    <style:style style:name="T121" style:family="text">
      <style:text-properties officeooo:rsid="00626c7e"/>
    </style:style>
    <style:style style:name="T122" style:family="text">
      <style:text-properties officeooo:rsid="0069c50b"/>
    </style:style>
    <style:style style:name="T123" style:family="text">
      <style:text-properties officeooo:rsid="007b36aa"/>
    </style:style>
    <style:style style:name="T124" style:family="text">
      <style:text-properties officeooo:rsid="0080f6ca"/>
    </style:style>
    <style:style style:name="T125" style:family="text">
      <style:text-properties officeooo:rsid="0082c87d"/>
    </style:style>
    <style:style style:name="T126" style:family="text">
      <style:text-properties fo:background-color="#ffffff" loext:char-shading-value="0"/>
    </style:style>
    <style:style style:name="T127" style:family="text">
      <style:text-properties officeooo:rsid="0088e07d" fo:background-color="#ffffff" loext:char-shading-value="0"/>
    </style:style>
    <style:style style:name="T128" style:family="text">
      <style:text-properties officeooo:rsid="011ae867" fo:background-color="#ffffff" loext:char-shading-value="0"/>
    </style:style>
    <style:style style:name="T129" style:family="text">
      <style:text-properties officeooo:rsid="008ce7ef"/>
    </style:style>
    <style:style style:name="T130" style:family="text">
      <style:text-properties fo:font-style="normal" style:text-underline-style="none" fo:font-weight="normal" officeooo:rsid="009298eb" fo:background-color="transparent" loext:char-shading-value="0" style:font-style-asian="normal" style:font-weight-asian="normal" style:font-style-complex="normal" style:font-weight-complex="normal"/>
    </style:style>
    <style:style style:name="T131" style:family="text">
      <style:text-properties fo:font-style="normal" style:text-underline-style="none" fo:font-weight="normal" officeooo:rsid="011c8b8a" style:font-style-asian="normal" style:font-weight-asian="normal" style:font-style-complex="normal" style:font-weight-complex="normal"/>
    </style:style>
    <style:style style:name="T132" style:family="text">
      <style:text-properties fo:font-style="normal" style:text-underline-style="none" style:letter-kerning="false" fo:background-color="transparent" loext:char-shading-value="0" style:font-style-asian="normal" style:font-style-complex="normal"/>
    </style:style>
    <style:style style:name="T133" style:family="text">
      <style:text-properties fo:font-style="normal" style:font-style-asian="normal" style:font-style-complex="normal"/>
    </style:style>
    <style:style style:name="T134" style:family="text">
      <style:text-properties fo:font-style="normal" officeooo:rsid="010eabb1" style:font-style-asian="normal" style:font-style-complex="normal"/>
    </style:style>
    <style:style style:name="T135" style:family="text">
      <style:text-properties fo:font-style="normal" officeooo:rsid="010cfe9e" style:font-style-asian="normal" style:font-style-complex="normal"/>
    </style:style>
    <style:style style:name="T136" style:family="text">
      <style:text-properties fo:font-style="normal" officeooo:rsid="01106afc" style:font-style-asian="normal" style:font-style-complex="normal"/>
    </style:style>
    <style:style style:name="T137" style:family="text">
      <style:text-properties fo:font-style="normal" officeooo:rsid="01156827" style:font-style-asian="normal" style:font-style-complex="normal"/>
    </style:style>
    <style:style style:name="T138" style:family="text">
      <style:text-properties fo:font-style="normal" officeooo:rsid="011ae867" style:font-style-asian="normal" style:font-style-complex="normal"/>
    </style:style>
    <style:style style:name="T139" style:family="text">
      <style:text-properties fo:font-style="normal" officeooo:rsid="011cb58b" style:font-style-asian="normal" style:font-style-complex="normal"/>
    </style:style>
    <style:style style:name="T140" style:family="text">
      <style:text-properties fo:font-style="normal" officeooo:rsid="00d2ce08" style:font-style-asian="normal" style:font-style-complex="normal"/>
    </style:style>
    <style:style style:name="T141" style:family="text">
      <style:text-properties fo:font-style="normal" officeooo:rsid="01331287" style:font-style-asian="normal" style:font-style-complex="normal"/>
    </style:style>
    <style:style style:name="T142" style:family="text">
      <style:text-properties fo:font-style="normal" officeooo:rsid="0156cfb8" style:font-style-asian="normal" style:font-style-complex="normal"/>
    </style:style>
    <style:style style:name="T143" style:family="text">
      <style:text-properties fo:font-style="normal" fo:font-weight="normal" officeooo:rsid="011df286" style:font-style-asian="normal" style:font-weight-asian="normal" style:font-style-complex="normal" style:font-weight-complex="normal"/>
    </style:style>
    <style:style style:name="T144" style:family="text">
      <style:text-properties officeooo:rsid="006355cc"/>
    </style:style>
    <style:style style:name="T145" style:family="text">
      <style:text-properties fo:font-weight="normal" officeooo:rsid="005d3b97" fo:background-color="transparent" loext:char-shading-value="0" style:font-weight-asian="normal" style:font-weight-complex="normal"/>
    </style:style>
    <style:style style:name="T146" style:family="text">
      <style:text-properties fo:font-weight="normal" officeooo:rsid="01543bd6" fo:background-color="transparent" loext:char-shading-value="0" style:font-weight-asian="normal" style:font-weight-complex="normal"/>
    </style:style>
    <style:style style:name="T147" style:family="text">
      <style:text-properties officeooo:rsid="00a76c63"/>
    </style:style>
    <style:style style:name="T148" style:family="text">
      <style:text-properties fo:font-size="7.19999980926514pt" officeooo:rsid="005d4ab8" style:font-size-asian="7.19999980926514pt" style:font-size-complex="7.19999980926514pt"/>
    </style:style>
    <style:style style:name="T149" style:family="text">
      <style:text-properties fo:font-size="7.19999980926514pt" officeooo:rsid="00d71fd6" style:font-size-asian="7.19999980926514pt" style:font-size-complex="7.19999980926514pt"/>
    </style:style>
    <style:style style:name="T150" style:family="text">
      <style:text-properties fo:font-size="7.19999980926514pt" officeooo:rsid="00db5c57" style:font-size-asian="7.19999980926514pt" style:font-size-complex="7.19999980926514pt"/>
    </style:style>
    <style:style style:name="T151" style:family="text">
      <style:text-properties fo:font-size="7.19999980926514pt" officeooo:rsid="011df286" style:font-size-asian="7.19999980926514pt" style:font-size-complex="7.19999980926514pt"/>
    </style:style>
    <style:style style:name="T152" style:family="text">
      <style:text-properties fo:font-size="7.19999980926514pt" fo:font-style="italic" officeooo:rsid="011df286" style:font-size-asian="7.19999980926514pt" style:font-style-asian="italic" style:font-size-complex="7.19999980926514pt" style:font-style-complex="italic"/>
    </style:style>
    <style:style style:name="T153" style:family="text">
      <style:text-properties fo:font-size="7.19999980926514pt" fo:font-style="italic" officeooo:rsid="01106afc" fo:background-color="transparent" loext:char-shading-value="0" style:font-size-asian="7.19999980926514pt" style:font-style-asian="italic" style:font-size-complex="7.19999980926514pt" style:font-style-complex="italic"/>
    </style:style>
    <style:style style:name="T154" style:family="text">
      <style:text-properties fo:font-size="7.19999980926514pt" fo:background-color="transparent" loext:char-shading-value="0" style:font-size-asian="7.19999980926514pt" style:font-size-complex="7.19999980926514pt"/>
    </style:style>
    <style:style style:name="T155" style:family="text">
      <style:text-properties fo:font-size="7.19999980926514pt" officeooo:rsid="00efa10a" fo:background-color="transparent" loext:char-shading-value="0" style:font-size-asian="7.19999980926514pt" style:font-size-complex="7.19999980926514pt"/>
    </style:style>
    <style:style style:name="T156" style:family="text">
      <style:text-properties fo:font-size="7.19999980926514pt" officeooo:rsid="01106afc" fo:background-color="transparent" loext:char-shading-value="0" style:font-size-asian="7.19999980926514pt" style:font-size-complex="7.19999980926514pt"/>
    </style:style>
    <style:style style:name="T157" style:family="text">
      <style:text-properties fo:font-size="7pt" style:font-size-asian="7pt" style:font-size-complex="7pt"/>
    </style:style>
    <style:style style:name="T158" style:family="text">
      <style:text-properties fo:font-size="7pt" officeooo:rsid="0026c047" style:font-size-asian="7pt" style:font-size-complex="7pt"/>
    </style:style>
    <style:style style:name="T159" style:family="text">
      <style:text-properties fo:font-size="7pt" officeooo:rsid="00544ca1" style:font-size-asian="7pt" style:font-size-complex="7pt"/>
    </style:style>
    <style:style style:name="T160" style:family="text">
      <style:text-properties fo:font-size="7pt" officeooo:rsid="011ae867" style:font-size-asian="7pt" style:font-size-complex="7pt"/>
    </style:style>
    <style:style style:name="T161" style:family="text">
      <style:text-properties fo:font-size="7pt" officeooo:rsid="011d6fa1" style:font-size-asian="7pt" style:font-size-complex="7pt"/>
    </style:style>
    <style:style style:name="T162" style:family="text">
      <style:text-properties fo:font-size="7pt" officeooo:rsid="0130859f" style:font-size-asian="7pt" style:font-size-complex="7pt"/>
    </style:style>
    <style:style style:name="T163" style:family="text">
      <style:text-properties fo:font-size="7pt" officeooo:rsid="012f0842" style:font-size-asian="7pt" style:font-size-complex="7pt"/>
    </style:style>
    <style:style style:name="T164" style:family="text">
      <style:text-properties fo:font-size="7pt" officeooo:rsid="014c7af4" style:font-size-asian="7pt" style:font-size-complex="7pt"/>
    </style:style>
    <style:style style:name="T165" style:family="text">
      <style:text-properties fo:font-size="7pt" officeooo:rsid="01156827" style:font-size-asian="7pt" style:font-size-complex="7pt"/>
    </style:style>
    <style:style style:name="T166" style:family="text">
      <style:text-properties fo:font-size="7pt" officeooo:rsid="01162967" style:font-size-asian="7pt" style:font-size-complex="7pt"/>
    </style:style>
    <style:style style:name="T167" style:family="text">
      <style:text-properties fo:font-size="7pt" fo:background-color="transparent" loext:char-shading-value="0" style:font-size-asian="7pt" style:font-size-complex="7pt"/>
    </style:style>
    <style:style style:name="T168" style:family="text">
      <style:text-properties fo:font-size="7pt" fo:font-style="italic" officeooo:rsid="011ae867" style:font-size-asian="7pt" style:font-style-asian="italic" style:font-size-complex="7pt" style:font-style-complex="italic"/>
    </style:style>
    <style:style style:name="T169" style:family="text">
      <style:text-properties fo:font-size="7pt" fo:font-style="italic" officeooo:rsid="011d6fa1" style:font-size-asian="7pt" style:font-style-asian="italic" style:font-size-complex="7pt" style:font-style-complex="italic"/>
    </style:style>
    <style:style style:name="T170" style:family="text">
      <style:text-properties fo:font-size="7pt" fo:font-style="italic" officeooo:rsid="011c8b8a" fo:background-color="transparent" loext:char-shading-value="0" style:font-size-asian="7pt" style:font-style-asian="italic" style:font-size-complex="7pt" style:font-style-complex="italic"/>
    </style:style>
    <style:style style:name="T171" style:family="text">
      <style:text-properties fo:font-size="7pt" fo:font-style="italic" officeooo:rsid="005c77c2" fo:background-color="transparent" loext:char-shading-value="0" style:font-size-asian="7pt" style:font-style-asian="italic" style:font-size-complex="7pt" style:font-style-complex="italic"/>
    </style:style>
    <style:style style:name="T172" style:family="text">
      <style:text-properties fo:font-size="7pt" fo:font-style="italic" officeooo:rsid="00a6b7b9" fo:background-color="transparent" loext:char-shading-value="0" style:font-size-asian="7pt" style:font-style-asian="italic" style:font-size-complex="7pt" style:font-style-complex="italic"/>
    </style:style>
    <style:style style:name="T173" style:family="text">
      <style:text-properties officeooo:rsid="00c528a3"/>
    </style:style>
    <style:style style:name="T174" style:family="text">
      <style:text-properties officeooo:rsid="00c75818"/>
    </style:style>
    <style:style style:name="T175" style:family="text">
      <style:text-properties officeooo:rsid="00d6a8fa"/>
    </style:style>
    <style:style style:name="T176" style:family="text">
      <style:text-properties fo:font-size="6pt" officeooo:rsid="00544ca1" style:font-size-asian="6pt" style:font-size-complex="6pt"/>
    </style:style>
    <style:style style:name="T177" style:family="text">
      <style:text-properties fo:font-size="6pt" officeooo:rsid="011ae867" style:font-size-asian="6pt" style:font-size-complex="6pt"/>
    </style:style>
    <style:style style:name="T178" style:family="text">
      <style:text-properties officeooo:rsid="00e2374d"/>
    </style:style>
    <style:style style:name="T179" style:family="text">
      <style:text-properties officeooo:rsid="00efa10a"/>
    </style:style>
    <style:style style:name="T180" style:family="text">
      <style:text-properties fo:font-size="6.5pt" fo:font-style="normal" style:text-underline-style="none" officeooo:rsid="011df286" style:letter-kerning="false" fo:background-color="transparent" loext:char-shading-value="0" style:font-size-asian="6.5pt" style:font-style-asian="normal" style:font-size-complex="6.5pt" style:font-style-complex="normal"/>
    </style:style>
    <style:style style:name="T181" style:family="text">
      <style:text-properties officeooo:rsid="01049558"/>
    </style:style>
    <style:style style:name="T182" style:family="text">
      <style:text-properties officeooo:rsid="0106e02b"/>
    </style:style>
    <style:style style:name="T183" style:family="text">
      <style:text-properties officeooo:rsid="01076f57"/>
    </style:style>
    <style:style style:name="T184" style:family="text">
      <style:text-properties officeooo:rsid="0108a72a"/>
    </style:style>
    <style:style style:name="T185" style:family="text">
      <style:text-properties officeooo:rsid="0109cde1"/>
    </style:style>
    <style:style style:name="T186" style:family="text">
      <style:text-properties officeooo:rsid="010cfe9e"/>
    </style:style>
    <style:style style:name="T187" style:family="text">
      <style:text-properties officeooo:rsid="010eabb1"/>
    </style:style>
    <style:style style:name="T188" style:family="text">
      <style:text-properties officeooo:rsid="01106afc"/>
    </style:style>
    <style:style style:name="T189" style:family="text">
      <style:text-properties officeooo:rsid="011372ad"/>
    </style:style>
    <style:style style:name="T190" style:family="text">
      <style:text-properties officeooo:rsid="01156827"/>
    </style:style>
    <style:style style:name="T191" style:family="text">
      <style:text-properties officeooo:rsid="01162967"/>
    </style:style>
    <style:style style:name="T192" style:family="text">
      <style:text-properties officeooo:rsid="0119cd02"/>
    </style:style>
    <style:style style:name="T193" style:family="text">
      <style:text-properties officeooo:rsid="011ae867"/>
    </style:style>
    <style:style style:name="T194" style:family="text">
      <style:text-properties officeooo:rsid="011c8b8a"/>
    </style:style>
    <style:style style:name="T195" style:family="text">
      <style:text-properties officeooo:rsid="011cb58b"/>
    </style:style>
    <style:style style:name="T196" style:family="text">
      <style:text-properties officeooo:rsid="011d6fa1"/>
    </style:style>
    <style:style style:name="T197" style:family="text">
      <style:text-properties officeooo:rsid="011df286"/>
    </style:style>
    <style:style style:name="T198" style:family="text">
      <style:text-properties officeooo:rsid="011f9146"/>
    </style:style>
    <style:style style:name="T199" style:family="text">
      <style:text-properties officeooo:rsid="0127c0d5"/>
    </style:style>
    <style:style style:name="T200" style:family="text">
      <style:text-properties officeooo:rsid="012904cf"/>
    </style:style>
    <style:style style:name="T201" style:family="text">
      <style:text-properties officeooo:rsid="00776a1e"/>
    </style:style>
    <style:style style:name="T202" style:family="text">
      <style:text-properties officeooo:rsid="005c77c2"/>
    </style:style>
    <style:style style:name="T203" style:family="text">
      <style:text-properties officeooo:rsid="005ca87d"/>
    </style:style>
    <style:style style:name="T204" style:family="text">
      <style:text-properties officeooo:rsid="01331287"/>
    </style:style>
    <style:style style:name="T205" style:family="text">
      <style:text-properties officeooo:rsid="0134f5b7"/>
    </style:style>
    <style:style style:name="T206" style:family="text">
      <style:text-properties officeooo:rsid="0137c19e"/>
    </style:style>
    <style:style style:name="T207" style:family="text">
      <style:text-properties officeooo:rsid="013b5f65"/>
    </style:style>
    <style:style style:name="T208" style:family="text">
      <style:text-properties officeooo:rsid="014513b4"/>
    </style:style>
    <style:style style:name="T209" style:family="text">
      <style:text-properties fo:font-size="6.59999990463257pt" fo:font-style="italic" fo:font-weight="normal" officeooo:rsid="01543bd6" fo:background-color="transparent" loext:char-shading-value="0" style:font-size-asian="6.59999990463257pt" style:font-style-asian="italic" style:font-weight-asian="normal" style:font-size-complex="6.59999990463257pt" style:font-style-complex="italic" style:font-weight-complex="normal"/>
    </style:style>
    <style:style style:name="T210" style:family="text">
      <style:text-properties fo:font-size="6.59999990463257pt" fo:font-style="italic" fo:font-weight="normal" officeooo:rsid="008ba097" fo:background-color="transparent" loext:char-shading-value="0" style:font-size-asian="6.59999990463257pt" style:font-style-asian="italic" style:font-weight-asian="normal" style:font-size-complex="6.59999990463257pt" style:font-style-complex="italic" style:font-weight-complex="normal"/>
    </style:style>
    <style:style style:name="T211" style:family="text">
      <style:text-properties fo:font-size="6.59999990463257pt" fo:font-style="italic" fo:font-weight="normal" officeooo:rsid="005d3b97" fo:background-color="transparent" loext:char-shading-value="0" style:font-size-asian="6.59999990463257pt" style:font-style-asian="italic" style:font-weight-asian="normal" style:font-size-complex="6.59999990463257pt" style:font-style-complex="italic" style:font-weight-complex="normal"/>
    </style:style>
    <style:style style:name="T212" style:family="text">
      <style:text-properties officeooo:rsid="0154ffe8"/>
    </style:style>
    <style:style style:name="T213" style:family="text">
      <style:text-properties officeooo:rsid="01565763"/>
    </style:style>
    <style:style style:name="T214" style:family="text">
      <style:text-properties fo:font-size="7.09999990463257pt" officeooo:rsid="01156827" style:font-size-asian="7.09999990463257pt" style:font-size-complex="7.09999990463257pt"/>
    </style:style>
    <style:style style:name="T215" style:family="text">
      <style:text-properties officeooo:rsid="01104994"/>
    </style:style>
    <style:style style:name="T216" style:family="text">
      <style:text-properties officeooo:rsid="0157b2c4"/>
    </style:style>
    <style:style style:name="T217" style:family="text">
      <style:text-properties officeooo:rsid="01588598"/>
    </style:style>
    <style:style style:name="T218" style:family="text">
      <style:text-properties officeooo:rsid="0158bbe9"/>
    </style:style>
    <style:style style:name="T219" style:family="text">
      <style:text-properties officeooo:rsid="0159d59b"/>
    </style:style>
    <style:style style:name="T220" style:family="text">
      <style:text-properties officeooo:rsid="015a4f38"/>
    </style:style>
    <style:style style:name="T221" style:family="text">
      <style:text-properties officeooo:rsid="015c21f8"/>
    </style:style>
    <style:style style:name="T222" style:family="text">
      <style:text-properties officeooo:rsid="015deb62"/>
    </style:style>
    <style:style style:name="T223" style:family="text">
      <style:text-properties officeooo:rsid="015e5120"/>
    </style:style>
    <style:style style:name="T224" style:family="text"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00%" style:font-relief="none"/>
    </style:style>
    <style:style style:name="T225" style:family="text"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bold" style:font-name-asian="MS Gothic" style:font-size-asian="6pt" style:font-style-asian="normal" style:font-weight-asian="bold" style:font-name-complex="Tahoma" style:font-size-complex="6pt" style:font-style-complex="normal" style:font-weight-complex="bold" style:text-emphasize="none" style:text-scale="120%" style:font-relief="none"/>
    </style:style>
    <style:style style:name="T226" style:family="text"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20%" style:font-relief="none"/>
    </style:style>
    <style:style style:name="T227" style:family="text">
      <style:text-properties style:font-name="Arial1" fo:font-size="7.5pt" style:font-size-asian="7.5pt" style:font-size-complex="7.5pt"/>
    </style:style>
    <style:style style:name="T228" style:family="text">
      <style:text-properties fo:color="#ff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name-asian="Droid Sans Fallback" style:font-size-asian="4pt" style:font-style-asian="normal" style:font-weight-asian="bold" style:font-name-complex="Droid Sans Fallback" style:font-size-complex="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draw:shadow-opacity="100%" style:flow-with-text="true"/>
    </style:style>
    <style:style style:name="fr3" style:family="graphic" style:parent-style-name="Frame">
      <style:graphic-properties style:vertical-pos="from-top" style:vertical-rel="page" style:horizontal-pos="from-left" style:horizontal-rel="page-start-margin" fo:background-color="transparent" draw:fill="none" draw:fill-color="#ffffff" fo:padding="0.15cm" fo:border="0.06pt solid #ffffff" style:shadow="none" draw:shadow-opacity="100%" style:flow-with-text="tru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0cm" fo:min-width="0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0cm" fo:min-width="0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2.335cm" fo:min-width="1.935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3.385cm" fo:min-width="3.186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4cm" fo:min-width="0.63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4cm" fo:min-width="0.55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frame" style:horizontal-pos="center" style:horizontal-rel="page" draw:wrap-influence-on-position="once-concurrent" loext:allow-overlap="true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94639592821056" text:id="ct94639592821056">
          <text:insertion>
            <office:change-info>
              <dc:creator>JD </dc:creator>
              <dc:date>2019-01-24T17:57:00</dc:date>
            </office:change-info>
          </text:insertion>
        </text:changed-region>
        <text:changed-region xml:id="ct94639592830240" text:id="ct94639592830240">
          <text:insertion>
            <office:change-info>
              <dc:creator>JD </dc:creator>
              <dc:date>2019-01-24T17:57:00</dc:date>
            </office:change-info>
          </text:insertion>
        </text:changed-region>
        <text:changed-region xml:id="ct94639592831552" text:id="ct94639592831552">
          <text:insertion>
            <office:change-info>
              <dc:creator>JD </dc:creator>
              <dc:date>2019-01-24T17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0.499cm" svg:y="8.029cm" svg:width="4.941cm" svg:height="4.941cm" draw:z-index="0">
        <draw:text-box>
          <draw:custom-shape text:anchor-type="frame" draw:z-index="53" draw:name="Shape18" draw:style-name="gr1" draw:text-style-name="P124" svg:width="2.421cm" svg:height="2.581cm" svg:x="1.259cm" svg:y="1.178cm">
            <text:p text:style-name="P123"><text:span text:style-name="T224"><text:s/></text:span><text:span text:style-name="T224">Do It Yourself – </text:span><text:span text:style-name="T224">Digital Self-</text:span><text:span text:style-name="T224">Defence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52" draw:name="Shape17" draw:style-name="gr2" draw:text-style-name="P125" svg:width="3.671cm" svg:height="3.631cm" svg:x="0.482cm" svg:y="0.503cm">
            <text:p text:style-name="P123"><text:span text:style-name="T225">Security-by-</text:span><text:span text:style-name="T225">Design </text:span><text:span text:style-name="T225">Compass</text:span><text:span text:style-name="T226"> – </text:span><text:span text:style-name="T226">Fundamental</text:span><text:span text:style-name="T226">s for Digital </text:span><text:span text:style-name="T226">Transformati</text:span><text:span text:style-name="T226">on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ircle text:anchor-type="frame" draw:z-index="2" draw:name="Shape16" draw:style-name="gr10" draw:text-style-name="P126" svg:width="0.715cm" svg:height="0.715cm" svg:x="2.111cm" svg:y="2.111cm">
            <text:p/>
          </draw:circle>
          <text:p text:style-name="P6"><draw:circle text:anchor-type="paragraph" draw:z-index="1" draw:name="Shape19" draw:style-name="gr11" draw:text-style-name="P126" svg:width="0.715cm" svg:height="0.715cm" svg:x="7.8cm" svg:y="1.54cm"><text:p/></draw:circle></text:p>
          <text:p text:style-name="P4"/>
          <text:p text:style-name="P1"/>
          <text:p text:style-name="P1"/>
          <text:p text:style-name="P1"/>
          <text:p text:style-name="P2"/>
        </draw:text-box>
      </draw:frame>
      <draw:frame draw:style-name="fr1" draw:name="Frame1" text:anchor-type="page" text:anchor-page-number="1" svg:x="6.44cm" svg:y="8.029cm" svg:width="4.941cm" svg:height="4.941cm" draw:z-index="5">
        <draw:text-box>
          <draw:custom-shape text:anchor-type="frame" draw:z-index="51" draw:name="Shape15" draw:style-name="gr3" draw:text-style-name="P124" svg:width="2.421cm" svg:height="2.581cm" svg:x="1.259cm" svg:y="1.178cm">
            <text:p text:style-name="P123"><text:span text:style-name="T224"><text:s/></text:span><text:span text:style-name="T224">Do It Yourself – </text:span><text:span text:style-name="T224">Digital Self-Defence </text:span><text:span text:style-name="T224">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50" draw:name="Shape14" draw:style-name="gr4" draw:text-style-name="P125" svg:width="3.671cm" svg:height="3.631cm" svg:x="0.482cm" svg:y="0.503cm">
            <text:p text:style-name="P123"><text:span text:style-name="T225">Security-by-Design </text:span><text:span text:style-name="T225">Compass</text:span><text:span text:style-name="T226"> – </text:span><text:span text:style-name="T226">Fundamentals for Digital </text:span><text:span text:style-name="T226">Transformation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ircle text:anchor-type="frame" draw:z-index="6" draw:name="Shape13" draw:style-name="gr10" draw:text-style-name="P126" svg:width="0.715cm" svg:height="0.715cm" svg:x="2.111cm" svg:y="2.111cm">
            <text:p/>
          </draw:circle>
          <text:p text:style-name="P7"/>
          <text:p text:style-name="P2"/>
        </draw:text-box>
      </draw:frame>
      <draw:frame draw:style-name="fr2" draw:name="Rahmen2" text:anchor-type="page" text:anchor-page-number="1" svg:x="6.44cm" svg:y="0.499cm" svg:width="4.941cm" draw:z-index="43">
        <draw:text-box fo:min-height="7.031cm">
          <text:p text:style-name="P27"><draw:frame draw:style-name="fr4" draw:name="Grafik1" text:anchor-type="paragraph" svg:x="4.126cm" svg:y="0cm" svg:width="0.385cm" svg:height="0.381cm" draw:z-index="44"><draw:image xlink:href="Pictures/100002010000008200000090D248AAFBBFEA2450.png" xlink:type="simple" xlink:show="embed" xlink:actuate="onLoad" draw:mime-type="image/png"/></draw:frame><text:span text:style-name="T125">(1) Operating Systems</text:span> </text:p>
          <text:p text:style-name="P33"/>
          <text:p text:style-name="P25">Operating systems know your device and everything on it.</text:p>
          <text:p text:style-name="P34"/>
          <text:p text:style-name="P23"><text:span text:style-name="T185">Ge</text:span><text:span text:style-name="T113">neral Tips</text:span><text:span text:style-name="T101">:</text:span></text:p>
          <text:p text:style-name="P49"/>
          <text:p text:style-name="P58">- <text:span text:style-name="T186">Use operating systems with lean data usage which respects privacy</text:span>!</text:p>
          <text:p text:style-name="P58">- <text:span text:style-name="T186">Configure them such that</text:span>:</text:p>
          <text:p text:style-name="P56"><text:span text:style-name="T101">- </text:span><text:span text:style-name="T114">no microphone or camera is active</text:span><text:span text:style-name="T101"> (</text:span><text:span text:style-name="T114">switch on if nec</text:span><text:span text:style-name="T186">essary for an application, but do not forget to switch off</text:span>!) <text:span text:style-name="T217">see e.g.</text:span></text:p>
          <text:p text:style-name="P54">https://www.ncsc.gov.uk/collection/end-user-device-security/platform-specific-guidance/eud-security-guidance-windows-10-1809,</text:p>
          <text:p text:style-name="P55">https://csrc.nist.gov/publications/detail/sp/800-179/rev-1/draft (Nov19)</text:p>
          <text:p text:style-name="P56">- <text:span text:style-name="T186">no telemetry data is collected and sent</text:span></text:p>
          <text:p text:style-name="P56">- <text:span text:style-name="T186">no cloud services are used</text:span></text:p>
          <text:p text:style-name="P56">- <text:span text:style-name="T186">no</text:span><text:span text:style-name="T114"> external speech and speaker recognition occurs</text:span></text:p>
          <text:p text:style-name="P58">- <text:span text:style-name="T134">U</text:span><text:span text:style-name="T135">se</text:span><text:span text:style-name="T120"> </text:span><text:span text:style-name="T213">data-lean </text:span><text:span text:style-name="T120">anti-virus programs</text:span></text:p>
          <text:p text:style-name="P59"><text:span text:style-name="T122">- B</text:span><text:span text:style-name="T134">ack </text:span><text:span text:style-name="T201">your data up only on hardware connected to the system temporarily for the back-up task, back-up best on DVD (for protection against ransomware)</text:span></text:p>
        </draw:text-box>
      </draw:frame>
      <draw:frame draw:style-name="fr1" draw:name="Frame3" text:anchor-type="page" text:anchor-page-number="1" svg:x="18.32cm" svg:y="8.029cm" svg:width="4.941cm" svg:height="4.941cm" draw:z-index="18">
        <draw:text-box>
          <draw:custom-shape text:anchor-type="frame" draw:z-index="29" draw:name="Shape12" draw:style-name="gr1" draw:text-style-name="P124" svg:width="2.421cm" svg:height="2.581cm" svg:x="1.259cm" svg:y="1.178cm">
            <text:p text:style-name="P123"><text:span text:style-name="T224"><text:s/></text:span><text:span text:style-name="T224">D</text:span><text:span text:style-name="T224">o</text:span><text:span text:style-name="T224"> </text:span><text:span text:style-name="T224">I</text:span><text:span text:style-name="T224">t</text:span><text:span text:style-name="T224"> </text:span><text:span text:style-name="T224">Y</text:span><text:span text:style-name="T224">o</text:span><text:span text:style-name="T224">u</text:span><text:span text:style-name="T224">r</text:span><text:span text:style-name="T224">s</text:span><text:span text:style-name="T224">e</text:span><text:span text:style-name="T224">l</text:span><text:span text:style-name="T224">f</text:span><text:span text:style-name="T224"> </text:span><text:span text:style-name="T224">–</text:span><text:span text:style-name="T224"> </text:span><text:span text:style-name="T224">D</text:span><text:span text:style-name="T224">i</text:span><text:span text:style-name="T224">g</text:span><text:span text:style-name="T224">i</text:span><text:span text:style-name="T224">t</text:span><text:span text:style-name="T224">a</text:span><text:span text:style-name="T224">l</text:span><text:span text:style-name="T224"> </text:span><text:span text:style-name="T224">S</text:span><text:span text:style-name="T224">e</text:span><text:span text:style-name="T224">l</text:span><text:span text:style-name="T224">f</text:span><text:span text:style-name="T224">-</text:span><text:span text:style-name="T224">D</text:span><text:span text:style-name="T224">e</text:span><text:span text:style-name="T224">f</text:span><text:span text:style-name="T224">e</text:span><text:span text:style-name="T224">n</text:span><text:span text:style-name="T224">c</text:span><text:span text:style-name="T224">e</text:span><text:span text:style-name="T224"> </text:span><text:span text:style-name="T224">4</text:span><text:span text:style-name="T224">.</text:span><text:span text:style-name="T224">0</text:span><text:span text:style-name="T224"> </text:span><text:span text:style-name="T224">-</text:span><text:span text:style-name="T224">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26" draw:name="Shape11" draw:style-name="gr1" draw:text-style-name="P125" svg:width="3.671cm" svg:height="3.671cm" svg:x="0.633cm" svg:y="0.633cm">
            <text:p text:style-name="P123"><text:span text:style-name="T225">Security-by-Design </text:span><text:span text:style-name="T225">Compass</text:span><text:span text:style-name="T226"> – </text:span><text:span text:style-name="T226">Fundamentals for Digital </text:span><text:span text:style-name="T226">Transformation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ircle text:anchor-type="frame" draw:z-index="19" draw:name="Shape10" draw:style-name="gr10" draw:text-style-name="P126" svg:width="0.715cm" svg:height="0.715cm" svg:x="2.111cm" svg:y="2.111cm">
            <text:p/>
          </draw:circle>
          <text:p text:style-name="P8"/>
          <text:p text:style-name="P3"/>
        </draw:text-box>
      </draw:frame>
      <draw:frame draw:style-name="fr2" draw:name="Frame7" text:anchor-type="page" text:anchor-page-number="1" svg:x="18.32cm" svg:y="0.499cm" svg:width="4.941cm" draw:z-index="17">
        <draw:text-box fo:min-height="7.031cm">
          <text:p text:style-name="P29"><draw:frame draw:style-name="fr4" draw:name="Grafik6" text:anchor-type="paragraph" svg:x="4.094cm" svg:y="0cm" svg:width="0.45cm" svg:height="0.452cm" draw:z-index="35"><draw:image xlink:href="Pictures/100002010000031C0000031C783975E13070D240.png" xlink:type="simple" xlink:show="embed" xlink:actuate="onLoad" draw:mime-type="image/png"/></draw:frame>(2b) Internet Browsers</text:p>
          <text:p text:style-name="P36"/>
          <text:p text:style-name="P14">Browser URLs <text:span text:style-name="T189">are</text:span> <text:span text:style-name="T189">postcards </text:span>(http) <text:span text:style-name="T189">or</text:span> <text:span text:style-name="T189">letters </text:span>(https) – <text:span text:style-name="T189">the sender, the recipient and the shape of the envelope can always be identified</text:span></text:p>
          <text:p text:style-name="P36"/>
          <text:p text:style-name="P21"><text:span text:style-name="T157">- </text:span><text:span text:style-name="T170">C</text:span><text:span text:style-name="T171">onfigur</text:span><text:span text:style-name="T170">e</text:span><text:span text:style-name="T171">, </text:span><text:span text:style-name="T170">update and use browser add-ons</text:span><text:span text:style-name="T172"> </text:span><text:span text:style-name="T170">for</text:span><text:span text:style-name="T167">:</text:span><text:span text:style-name="T101"> </text:span><text:span text:style-name="T90">https://restoreprivacy.com/firefox-privacy/, </text:span><text:span text:style-name="T91">https://restoreprivacy.com/ad-blocker/</text:span><text:span text:style-name="T90"> </text:span><text:span text:style-name="T92">(</text:span><text:span text:style-name="T90">April</text:span><text:span text:style-name="T92">19)</text:span></text:p>
          <text:p text:style-name="P64">Tip<text:span text:style-name="T189">s for special add-ons</text:span>:</text:p>
          <text:p text:style-name="P73">- <text:span text:style-name="T144">Panopticlick shows you if you’re recog</text:span><text:span text:style-name="T221">­</text:span><text:span text:style-name="T144">nised,</text:span><text:span text:style-name="T86"> </text:span><text:span text:style-name="T144">Lightbeam</text:span><text:span text:style-name="T87"> </text:span><text:span text:style-name="T144">shows connections</text:span></text:p>
          <text:p text:style-name="P74">- <text:span text:style-name="T189">Anonymisation services can help disguise your presence</text:span>:</text:p>
          <text:p text:style-name="P46">https://restoreprivacy.com/tor/ (April2019)</text:p>
          <text:p text:style-name="P75">- <text:span text:style-name="T28">Hint</text:span><text:span text:style-name="T173">: Inform yourself about search engines before you use them! Support a data-lean search engine by default!</text:span></text:p>
          <text:p text:style-name="P52"><text:span text:style-name="T178">https://digitalcourage.de/digitale-selbstverteidigung/es-geht-auch-ohne-google-alternative-suchmaschinen </text:span>(Jan19)</text:p>
          <text:p text:style-name="P82">- <text:span text:style-name="T190">Check out: </text:span><text:span text:style-name="T137">Data analysis aiming to </text:span><text:span text:style-name="T141">create</text:span><text:span text:style-name="T137"> transparency of data usage/processing, </text:span><text:span text:style-name="T142">e.g. for</text:span><text:span text:style-name="T137"> F</text:span><text:span text:style-name="T133">acebook</text:span></text:p>
          <text:p text:style-name="P111"><text:span text:style-name="T35">https://labs.rs/en/quantified-lives/</text:span><text:span text:style-name="T37"> </text:span><text:span text:style-name="T38">https://labs.rs/wp-content/uploads/2016/08/FacebookFactory-01.gif </text:span><text:span text:style-name="T36">(Jan19)</text:span></text:p>
        </draw:text-box>
      </draw:frame>
      <draw:frame draw:style-name="fr1" draw:name="Frame4" text:anchor-type="page" text:anchor-page-number="1" svg:x="24.261cm" svg:y="8.029cm" svg:width="4.941cm" svg:height="4.941cm" draw:z-index="15">
        <draw:text-box>
          <draw:custom-shape text:anchor-type="frame" draw:z-index="30" draw:name="Shape9" draw:style-name="gr1" draw:text-style-name="P124" svg:width="2.421cm" svg:height="2.581cm" svg:x="1.259cm" svg:y="1.178cm">
            <text:p text:style-name="P123"><text:span text:style-name="T224"><text:s/></text:span><text:span text:style-name="T224">D</text:span><text:span text:style-name="T224">o</text:span><text:span text:style-name="T224"> </text:span><text:span text:style-name="T224">I</text:span><text:span text:style-name="T224">t</text:span><text:span text:style-name="T224"> </text:span><text:span text:style-name="T224">Y</text:span><text:span text:style-name="T224">o</text:span><text:span text:style-name="T224">u</text:span><text:span text:style-name="T224">r</text:span><text:span text:style-name="T224">s</text:span><text:span text:style-name="T224">e</text:span><text:span text:style-name="T224">l</text:span><text:span text:style-name="T224">f</text:span><text:span text:style-name="T224"> </text:span><text:span text:style-name="T224">–</text:span><text:span text:style-name="T224"> </text:span><text:span text:style-name="T224">D</text:span><text:span text:style-name="T224">i</text:span><text:span text:style-name="T224">g</text:span><text:span text:style-name="T224">i</text:span><text:span text:style-name="T224">t</text:span><text:span text:style-name="T224">a</text:span><text:span text:style-name="T224">l</text:span><text:span text:style-name="T224"> </text:span><text:span text:style-name="T224">S</text:span><text:span text:style-name="T224">e</text:span><text:span text:style-name="T224">l</text:span><text:span text:style-name="T224">f</text:span><text:span text:style-name="T224">-</text:span><text:span text:style-name="T224">D</text:span><text:span text:style-name="T224">e</text:span><text:span text:style-name="T224">f</text:span><text:span text:style-name="T224">e</text:span><text:span text:style-name="T224">n</text:span><text:span text:style-name="T224">c</text:span><text:span text:style-name="T224">e</text:span><text:span text:style-name="T224"> </text:span><text:span text:style-name="T224">4</text:span><text:span text:style-name="T224">.</text:span><text:span text:style-name="T224">0</text:span><text:span text:style-name="T224"> </text:span><text:span text:style-name="T224">-</text:span><text:span text:style-name="T224">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27" draw:name="Shape8" draw:style-name="gr1" draw:text-style-name="P125" svg:width="3.671cm" svg:height="3.671cm" svg:x="0.633cm" svg:y="0.633cm">
            <text:p text:style-name="P123"><text:span text:style-name="T225">Security-by-</text:span><text:span text:style-name="T225">Design </text:span><text:span text:style-name="T225">Compass</text:span><text:span text:style-name="T226"> – </text:span><text:span text:style-name="T226">Fundamentals </text:span><text:span text:style-name="T226">for Digital </text:span><text:span text:style-name="T226">Transformatio</text:span><text:span text:style-name="T226">n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ircle text:anchor-type="frame" draw:z-index="16" draw:name="Shape7" draw:style-name="gr10" draw:text-style-name="P126" svg:width="0.715cm" svg:height="0.715cm" svg:x="2.111cm" svg:y="2.111cm">
            <text:p/>
          </draw:circle>
          <text:p text:style-name="P8"/>
          <text:p text:style-name="P3"/>
        </draw:text-box>
      </draw:frame>
      <draw:frame draw:style-name="fr1" draw:name="Frame2" text:anchor-type="page" text:anchor-page-number="1" svg:x="12.381cm" svg:y="8.029cm" svg:width="4.941cm" svg:height="4.941cm" draw:z-index="13">
        <draw:text-box>
          <draw:custom-shape text:anchor-type="frame" draw:z-index="28" draw:name="Shape6" draw:style-name="gr1" draw:text-style-name="P124" svg:width="2.421cm" svg:height="2.581cm" svg:x="1.259cm" svg:y="1.178cm">
            <text:p text:style-name="P123"><text:span text:style-name="T224"><text:s/></text:span><text:span text:style-name="T224">D</text:span><text:span text:style-name="T224">o</text:span><text:span text:style-name="T224"> </text:span><text:span text:style-name="T224">I</text:span><text:span text:style-name="T224">t</text:span><text:span text:style-name="T224"> </text:span><text:span text:style-name="T224">Y</text:span><text:span text:style-name="T224">o</text:span><text:span text:style-name="T224">u</text:span><text:span text:style-name="T224">r</text:span><text:span text:style-name="T224">s</text:span><text:span text:style-name="T224">e</text:span><text:span text:style-name="T224">l</text:span><text:span text:style-name="T224">f</text:span><text:span text:style-name="T224"> </text:span><text:span text:style-name="T224">–</text:span><text:span text:style-name="T224"> </text:span><text:span text:style-name="T224">D</text:span><text:span text:style-name="T224">i</text:span><text:span text:style-name="T224">g</text:span><text:span text:style-name="T224">i</text:span><text:span text:style-name="T224">t</text:span><text:span text:style-name="T224">a</text:span><text:span text:style-name="T224">l</text:span><text:span text:style-name="T224"> </text:span><text:span text:style-name="T224">S</text:span><text:span text:style-name="T224">e</text:span><text:span text:style-name="T224">l</text:span><text:span text:style-name="T224">f</text:span><text:span text:style-name="T224">-</text:span><text:span text:style-name="T224">D</text:span><text:span text:style-name="T224">e</text:span><text:span text:style-name="T224">f</text:span><text:span text:style-name="T224">e</text:span><text:span text:style-name="T224">n</text:span><text:span text:style-name="T224">c</text:span><text:span text:style-name="T224">e</text:span><text:span text:style-name="T224"> </text:span><text:span text:style-name="T224">4</text:span><text:span text:style-name="T224">.</text:span><text:span text:style-name="T224">0</text:span><text:span text:style-name="T224"> </text:span><text:span text:style-name="T224">-</text:span><text:span text:style-name="T224">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25" draw:name="Shape5" draw:style-name="gr2" draw:text-style-name="P125" svg:width="3.671cm" svg:height="3.631cm" svg:x="0.482cm" svg:y="0.503cm">
            <text:p text:style-name="P123"><text:span text:style-name="T225">S</text:span><text:span text:style-name="T225">e</text:span><text:span text:style-name="T225">c</text:span><text:span text:style-name="T225">u</text:span><text:span text:style-name="T225">r</text:span><text:span text:style-name="T225">i</text:span><text:span text:style-name="T225">t</text:span><text:span text:style-name="T225">y</text:span><text:span text:style-name="T225">-</text:span><text:span text:style-name="T225">b</text:span><text:span text:style-name="T225">y</text:span><text:span text:style-name="T225">-</text:span><text:span text:style-name="T225">D</text:span><text:span text:style-name="T225">e</text:span><text:span text:style-name="T225">s</text:span><text:span text:style-name="T225">i</text:span><text:span text:style-name="T225">g</text:span><text:span text:style-name="T225">n</text:span><text:span text:style-name="T225"> </text:span><text:span text:style-name="T225">C</text:span><text:span text:style-name="T225">o</text:span><text:span text:style-name="T225">m</text:span><text:span text:style-name="T225">p</text:span><text:span text:style-name="T225">a</text:span><text:span text:style-name="T225">s</text:span><text:span text:style-name="T225">s</text:span><text:span text:style-name="T226"> </text:span><text:span text:style-name="T226">–</text:span><text:span text:style-name="T226"> </text:span><text:span text:style-name="T226">F</text:span><text:span text:style-name="T226">u</text:span><text:span text:style-name="T226">n</text:span><text:span text:style-name="T226">d</text:span><text:span text:style-name="T226">a</text:span><text:span text:style-name="T226">m</text:span><text:span text:style-name="T226">e</text:span><text:span text:style-name="T226">n</text:span><text:span text:style-name="T226">t</text:span><text:span text:style-name="T226">a</text:span><text:span text:style-name="T226">l</text:span><text:span text:style-name="T226">s</text:span><text:span text:style-name="T226"> </text:span><text:span text:style-name="T226">f</text:span><text:span text:style-name="T226">o</text:span><text:span text:style-name="T226">r</text:span><text:span text:style-name="T226"> </text:span><text:span text:style-name="T226">D</text:span><text:span text:style-name="T226">i</text:span><text:span text:style-name="T226">g</text:span><text:span text:style-name="T226">i</text:span><text:span text:style-name="T226">t</text:span><text:span text:style-name="T226">a</text:span><text:span text:style-name="T226">l</text:span><text:span text:style-name="T226"> </text:span><text:span text:style-name="T226">T</text:span><text:span text:style-name="T226">r</text:span><text:span text:style-name="T226">a</text:span><text:span text:style-name="T226">n</text:span><text:span text:style-name="T226">s</text:span><text:span text:style-name="T226">f</text:span><text:span text:style-name="T226">o</text:span><text:span text:style-name="T226">r</text:span><text:span text:style-name="T226">m</text:span><text:span text:style-name="T226">a</text:span><text:span text:style-name="T226">t</text:span><text:span text:style-name="T226">i</text:span><text:span text:style-name="T226">o</text:span><text:span text:style-name="T226">n</text:span><text:span text:style-name="T226"> </text:span><text:span text:style-name="T226">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ircle text:anchor-type="frame" draw:z-index="14" draw:name="Shape4" draw:style-name="gr10" draw:text-style-name="P126" svg:width="0.715cm" svg:height="0.715cm" svg:x="2.111cm" svg:y="2.111cm">
            <text:p/>
          </draw:circle>
          <text:p text:style-name="P7"/>
          <text:p text:style-name="P2"/>
          <text:p text:style-name="P5"/>
        </draw:text-box>
      </draw:frame>
      <draw:frame draw:style-name="fr1" draw:name="Frame12" text:anchor-type="page" text:anchor-page-number="1" svg:x="24.261cm" svg:y="13.471cm" svg:width="4.941cm" draw:z-index="12">
        <draw:text-box fo:min-height="7.031cm">
          <text:p text:style-name="P31"><draw:frame draw:style-name="fr4" draw:name="Grafik3" text:anchor-type="paragraph" svg:x="4.034cm" svg:y="0cm" svg:width="0.452cm" svg:height="0.355cm" draw:z-index="32"><draw:image xlink:href="Pictures/10000201000000CF0000007986A85CCFD2FB99A4.png" xlink:type="simple" xlink:show="embed" xlink:actuate="onLoad" draw:mime-type="image/png"/></draw:frame><text:span text:style-name="T125">(5) </text:span>E<text:span text:style-name="T198">m</text:span>ail</text:p>
          <text:p text:style-name="P48"/>
          <text:p text:style-name="P15">E<text:span text:style-name="T197">mails</text:span> <text:span text:style-name="T197">are electronic postcards,</text:span> <text:span text:style-name="T205">which can be read by anyone, unless you do something about it</text:span>.</text:p>
          <text:p text:style-name="P39"/>
          <text:p text:style-name="P13">Tips:</text:p>
          <text:p text:style-name="P77">- <text:span text:style-name="T197">Interested in secure email providers? </text:span><text:span text:style-name="T216">F</text:span><text:span text:style-name="T197">ind information </text:span><text:span text:style-name="T216">e.g. </text:span><text:span text:style-name="T197">here: </text:span><text:span text:style-name="T70">https://restoreprivacy.com/, https://restoreprivacy.com/secure-email/</text:span><text:span text:style-name="T73"> </text:span><text:span text:style-name="T74">(</text:span><text:span text:style-name="T83">April</text:span><text:span text:style-name="T74">2019)</text:span></text:p>
          <text:p text:style-name="P18"><text:span text:style-name="T148">- </text:span><text:span text:style-name="T152">Do you know</text:span><text:span text:style-name="T150"> </text:span><text:span text:style-name="T151">about </text:span><text:span text:style-name="T150">e</text:span><text:span text:style-name="T148">xtra </text:span><text:span text:style-name="T151">em</text:span><text:span text:style-name="T148">ail </text:span><text:span text:style-name="T151">programs with encryption</text:span><text:span text:style-name="T149"> </text:span><text:span text:style-name="T148">(</text:span><text:span text:style-name="T151">e</text:span><text:span text:style-name="T148">.</text:span><text:span text:style-name="T151">g</text:span><text:span text:style-name="T148">. Thunderbird </text:span><text:span text:style-name="T151">with</text:span><text:span text:style-name="T148"> Enigmail)? </text:span><text:span text:style-name="T70">see </text:span><text:span text:style-name="T66">in https://edri.org/files/defenders_v_intruders_de_web.pdf <text:s/></text:span><text:span text:style-name="T84">(Jan19)</text:span></text:p>
          <text:p text:style-name="P76">- <text:span text:style-name="T17">Always</text:span> <text:span text:style-name="T197">display the long email header and check the email addresses</text:span></text:p>
          <text:p text:style-name="P78">- <text:span text:style-name="T17">Use</text:span><text:span text:style-name="T197"> a </text:span><text:span text:style-name="T216">data-lean </text:span><text:span text:style-name="T197">virus-scanner</text:span>!</text:p>
          <text:p text:style-name="P79"><text:span text:style-name="T212">- </text:span><text:span text:style-name="T20">Use</text:span><text:span text:style-name="T212"> only official email for official purposes, no relaying, check incoming mail</text:span></text:p>
          <text:p text:style-name="P76">- <text:span text:style-name="T17">Recommended</text:span><text:span text:style-name="T2">:</text:span> <text:span text:style-name="T197">No automatic loading of images and opening of links in the web browser, no HTML emails.</text:span></text:p>
        </draw:text-box>
      </draw:frame>
      <draw:frame draw:style-name="fr1" draw:name="Frame11" text:anchor-type="page" text:anchor-page-number="1" svg:x="18.32cm" svg:y="13.471cm" svg:width="4.941cm" draw:z-index="11">
        <draw:text-box fo:min-height="7.031cm">
          <text:p text:style-name="P106"><draw:frame draw:style-name="fr4" draw:name="Grafik4" text:anchor-type="paragraph" svg:x="4.18cm" svg:y="0.019cm" svg:width="0.42cm" svg:height="0.439cm" draw:z-index="39"><draw:image xlink:href="Pictures/100002010000017300000184E5B79C3D57440C8B.png" xlink:type="simple" xlink:show="embed" xlink:actuate="onLoad" draw:mime-type="image/png"/></draw:frame><text:span text:style-name="T125">(3) </text:span>Apps</text:p>
          <text:p text:style-name="P35"/>
          <text:p text:style-name="P108"><text:span text:style-name="T195">Apps know all the data they have access rights to</text:span>.</text:p>
          <text:p text:style-name="P83"/>
          <text:p text:style-name="P107">Tips: </text:p>
          <text:p text:style-name="P101">- <text:span text:style-name="T16">Check</text:span> <text:span text:style-name="T196">a</text:span><text:span text:style-name="T116">pp accesses and connections before use e.g. </text:span><text:span text:style-name="T62">exodus-privacy.eu.org</text:span><text:span text:style-name="T63"> </text:span><text:span text:style-name="T101"><text:s/></text:span></text:p>
          <text:p text:style-name="P32"><text:span text:style-name="T158">- </text:span><text:span text:style-name="T169">Configure</text:span><text:span text:style-name="T158"> </text:span><text:span text:style-name="T161">apps</text:span><text:span text:style-name="T158"> </text:span><text:span text:style-name="T162">to be </text:span><text:span text:style-name="T161">data-</text:span><text:span text:style-name="T163">lean</text:span></text:p>
          <text:p text:style-name="P93">- <text:span text:style-name="T16">Prefer</text:span><text:span text:style-name="T181"> native apps (need-to-know)</text:span> </text:p>
          <text:p text:style-name="P93"><text:span text:style-name="T9">- </text:span><text:span text:style-name="T16">Block</text:span> <text:span text:style-name="T196">access through app settings on phones </text:span>(<text:span text:style-name="T196">e</text:span>.<text:span text:style-name="T196">g</text:span>. <text:span text:style-name="T196">to the microphone</text:span>, <text:span text:style-name="T196">camera</text:span>, <text:span text:style-name="T196">memory</text:span>) </text:p>
          <text:p text:style-name="P94">- <text:span text:style-name="T16">Use</text:span><text:span text:style-name="T2"> </text:span><text:span text:style-name="T16">e</text:span><text:span text:style-name="T8">.</text:span><text:span text:style-name="T16">g</text:span><text:span text:style-name="T8">.</text:span> <text:span text:style-name="T197">Blokada</text:span> <text:span text:style-name="T196">to block trackers</text:span> <text:span text:style-name="T82">https://blokada.org/ </text:span><text:span text:style-name="T67">(Jan19)</text:span></text:p>
          <text:p text:style-name="P95">- <text:span text:style-name="T17">Block</text:span> <text:span text:style-name="T197">access to location data </text:span>(WLAN, IP, GPS)</text:p>
          <text:p text:style-name="P96">- <text:span text:style-name="T29">Do you know </text:span><text:span text:style-name="T143">about</text:span><text:span text:style-name="T173"> open app downloads like those through</text:span> F-Droid?<text:span text:style-name="T95"> </text:span><text:span text:style-name="T75">https://edri.org/files/defenders_v_intruders_de_web.pdf </text:span><text:span text:style-name="T70">(Jan1</text:span><text:span text:style-name="T76">9</text:span><text:span text:style-name="T70">)</text:span></text:p>
          <text:p text:style-name="P102"><text:span text:style-name="T27">Watch out</text:span><text:span text:style-name="T26">!</text:span><text:span text:style-name="T132"> </text:span><text:span text:style-name="T180">Avoid apps with a permanently activated microphone and camera in class, they record you and your surroundings, are disturbed by acoustic noise, or reveal personal messages!</text:span></text:p>
        </draw:text-box>
      </draw:frame>
      <draw:frame draw:style-name="fr1" draw:name="Frame10" text:anchor-type="page" text:anchor-page-number="1" svg:x="12.381cm" svg:y="13.471cm" svg:width="4.941cm" draw:z-index="10">
        <draw:text-box fo:min-height="7.031cm">
          <text:p text:style-name="P105"><text:span text:style-name="T119">-</text:span><text:span text:style-name="T93"> </text:span><text:span text:style-name="T119">View videos data-lean and using a proxy:</text:span></text:p>
          <text:p text:style-name="P47"><text:span text:style-name="T222">https://redirect.invidious.io/ </text:span>(<text:span text:style-name="T222">May</text:span>2<text:span text:style-name="T222">1</text:span>)</text:p>
          <text:p text:style-name="P85"/>
          <text:p text:style-name="P60"><draw:frame text:anchor-type="paragraph" draw:z-index="37" draw:name="Shape2" draw:style-name="gr9" draw:text-style-name="P131" svg:width="1.054cm" svg:height="0.592cm" draw:transform="rotate (-0.497593369743584) translate (3.85409722222222cm 0.421569444444444cm)"><draw:text-box draw:corner-radius="1.058cm"><text:p text:style-name="P130"><text:span text:style-name="T228">Known, </text:span></text:p><text:p text:style-name="P130"><text:span text:style-name="T228">in use?</text:span></text:p></draw:text-box></draw:frame>- <text:span text:style-name="T5">Block</text:span><text:span text:style-name="T14">ing</text:span><text:span text:style-name="T5"> </text:span><text:span text:style-name="T14">of</text:span><text:span text:style-name="T147"> </text:span><text:span text:style-name="T14">trackers e</text:span><text:span text:style-name="T8">.</text:span><text:span text:style-name="T14">g</text:span><text:span text:style-name="T8">. </text:span><text:span text:style-name="T14">with</text:span><text:span text:style-name="T3">:</text:span><text:span text:style-name="T121"> </text:span>Privacy Badger<text:span text:style-name="T202">,</text:span> NoScript<text:span text:style-name="T202">, </text:span><text:span text:style-name="T203"><text:s/></text:span>uBlock Origin, uMatrix, Decentraleyes </text:p>
          <text:p text:style-name="P86"/>
          <text:p text:style-name="P61"><text:span text:style-name="T25">Warning</text:span><text:span text:style-name="T24">:</text:span><text:span text:style-name="T130"> </text:span><text:span text:style-name="T131">All programs must be configured</text:span><text:span text:style-name="T106">! </text:span><text:span text:style-name="T194">A compass for configuration is a work in progress</text:span><text:span text:style-name="T102">!</text:span></text:p>
          <text:p text:style-name="P87"/>
          <text:p text:style-name="P61"><text:span text:style-name="T121">- </text:span><text:span text:style-name="T14">Display of connections to server</text:span><text:span text:style-name="T15">s and enforcement of encryption </text:span><text:span text:style-name="T139">e.g.</text:span><text:span text:style-name="T121"> </text:span>HTTPS Everywhere</text:p>
          <text:p text:style-name="P62"><text:span text:style-name="T121">- </text:span><text:span text:style-name="T3">Cookie </text:span><text:span text:style-name="T18">m</text:span><text:span text:style-name="T3">anagement </text:span><text:span text:style-name="T15">e</text:span><text:span text:style-name="T7">.</text:span><text:span text:style-name="T15">g</text:span><text:span text:style-name="T7">.</text:span><text:span text:style-name="T121"> </text:span>Cookie Auto<text:span text:style-name="T199">D</text:span>elete, <text:span text:style-name="T103">Clear Flash Cookie</text:span><text:span text:style-name="T200">s</text:span></text:p>
          <text:p text:style-name="P63"><draw:frame text:anchor-type="paragraph" draw:z-index="38" draw:name="Shape3" draw:style-name="gr8" draw:text-style-name="P129" svg:width="1.14cm" svg:height="0.592cm" draw:transform="rotate (-0.523598775598299) translate (3.64419444444444cm -0.0670277777777778cm)"><draw:text-box draw:corner-radius="1.058cm"><text:p text:style-name="P128"><text:span text:style-name="T228">Known, </text:span></text:p><text:p text:style-name="P128"><text:span text:style-name="T228">in use?</text:span></text:p></draw:text-box></draw:frame>- <text:span text:style-name="T15">Hiding of users </text:span><text:span text:style-name="T139">e</text:span><text:span text:style-name="T140">.</text:span><text:span text:style-name="T139">g</text:span><text:span text:style-name="T140">.</text:span><text:span text:style-name="T104"> </text:span><text:span text:style-name="T175">User Agent Platform Spoofer</text:span></text:p>
          <text:p text:style-name="P57"><text:span text:style-name="T101">- </text:span><text:span text:style-name="T21">Scan</text:span><text:span text:style-name="T107"> </text:span><text:span text:style-name="T110">websites</text:span><text:span text:style-name="T107"> </text:span><text:span text:style-name="T110">with add</text:span><text:span text:style-name="T105">-on</text:span><text:span text:style-name="T110">s</text:span><text:span text:style-name="T105"> </text:span><text:span text:style-name="T110">e</text:span><text:span text:style-name="T108">.</text:span><text:span text:style-name="T110">g</text:span><text:span text:style-name="T108">. </text:span><text:span text:style-name="T105">Web</text:span><text:span text:style-name="T118">-</text:span><text:span text:style-name="T105">developer </text:span><text:span text:style-name="T110">or test for </text:span><text:span text:style-name="T117">third party connections and </text:span><text:span text:style-name="T110">trackers with </text:span><text:span text:style-name="T210">P</text:span><text:span text:style-name="T211">rivacy</text:span><text:span text:style-name="T210">S</text:span><text:span text:style-name="T211">core.org</text:span><text:span text:style-name="T145"> </text:span><text:span text:style-name="T146">or </text:span><text:span text:style-name="T209">webbkoll.dataskydd.net</text:span></text:p>
          <text:p text:style-name="P68">- use strict user.js files</text:p>
          <text:p text:style-name="P44">https://www.privacy-handbuch.de/download/user.js</text:p>
          <text:p text:style-name="P17"><text:span text:style-name="T123">-</text:span><text:span text:style-name="T4">Test</text:span><text:span text:style-name="T123"> browsers for SSL security</text:span></text:p>
          <text:p text:style-name="P45">https://www.ssllabs.com/ssltest/viewMyClient.htm <text:span text:style-name="T129">(Jan19)</text:span></text:p>
        </draw:text-box>
      </draw:frame>
      <draw:frame draw:style-name="fr1" draw:name="Frame9" text:anchor-type="page" text:anchor-page-number="1" svg:x="6.44cm" svg:y="13.471cm" svg:width="4.941cm" draw:z-index="9">
        <draw:text-box fo:min-height="7.031cm">
          <text:p text:style-name="P11"><text:span text:style-name="T193">Specia</text:span><text:span text:style-name="T128">l </text:span><text:span text:style-name="T126">Ti</text:span><text:span text:style-name="T127">p</text:span><text:span text:style-name="T126">s:</text:span></text:p>
          <text:p text:style-name="P81"><text:span text:style-name="T159">- </text:span><text:span text:style-name="T168">Do you know </text:span><text:span text:style-name="T159">Linux </text:span><text:span text:style-name="T164">or Quebes</text:span><text:span text:style-name="T159">? - PC </text:span><text:span text:style-name="T176">(</text:span><text:span text:style-name="T177">e.g. </text:span><text:span text:style-name="T176">DebianEdu)</text:span><text:span text:style-name="T98"> </text:span><text:span text:style-name="T64">https://www.privacytools.io/operating-systems/, https://www.skolelinux.de/en/</text:span><text:span text:style-name="T68">, </text:span><text:span text:style-name="T77">https://www.linuxnewssite.com/ <text:s/></text:span><text:span text:style-name="T79">or http://www.linuxmuster.net/de/start/, </text:span><text:span text:style-name="T88">https://schulnetzkonzept.de</text:span><text:span text:style-name="T79"> </text:span><text:span text:style-name="T65">(</text:span><text:span text:style-name="T88">Nov 21</text:span><text:span text:style-name="T65">)</text:span></text:p>
          <text:p text:style-name="P80"><text:span text:style-name="T159">Mobile (</text:span><text:span text:style-name="T160">e.g</text:span><text:span text:style-name="T159">. LineageOS, Ubuntu Touch) </text:span><text:span text:style-name="T78">https://ubports.com/ </text:span><text:span text:style-name="T65">(</text:span><text:span text:style-name="T78">April</text:span><text:span text:style-name="T65">2019)</text:span></text:p>
          <text:p text:style-name="P115"><text:span text:style-name="T42">- </text:span><text:span text:style-name="T43">If you </text:span><text:span text:style-name="T44">need</text:span><text:span text:style-name="T43"> to use</text:span><text:span text:style-name="T42"> Windows 10 – </text:span><text:span text:style-name="T45">configuration required!</text:span><text:span text:style-name="T46"> </text:span><text:span text:style-name="T47">See </text:span><text:span text:style-name="T48">for example <text:s/></text:span><text:span text:style-name="T39"><text:s/></text:span><text:span text:style-name="T41">https://privacyamp.com/knowledge-base/windows-10-5-minute-privacy-configuration/</text:span><text:span text:style-name="T40"> </text:span></text:p>
          <text:p text:style-name="P109"><text:span text:style-name="T97">https://privacyamp.com/knowledge-base/windows-10-privacy-settings/#windows-permissions</text:span><text:span text:style-name="T53"> </text:span><text:span text:style-name="T54">and</text:span><text:span text:style-name="T55"> </text:span><text:span text:style-name="T56">https://security.vt.edu/resources/win10privacy.html</text:span><text:span text:style-name="T55"> </text:span><text:span text:style-name="T57">(</text:span><text:span text:style-name="T56">April</text:span><text:span text:style-name="T57">19) </text:span></text:p>
          <text:p text:style-name="P92"><text:span text:style-name="T99">- </text:span><text:span text:style-name="T138">custom installation</text:span></text:p>
          <text:p text:style-name="P98"><text:span text:style-name="T126">- </text:span><text:span text:style-name="T128">available data protection options </text:span><text:span text:style-name="T126">(</text:span><text:span text:style-name="T128">e.g. advertising ID</text:span><text:span text:style-name="T126">, </text:span><text:span text:style-name="T128">typing b</text:span><text:span text:style-name="T193">ehaviour</text:span>, <text:span text:style-name="T193">user/app logging</text:span>)</text:p>
          <text:p text:style-name="P98">- <text:span text:style-name="T193">local accounts</text:span> (<text:span text:style-name="T193">no </text:span>Microsoft <text:span text:style-name="T193">account</text:span>)</text:p>
          <text:p text:style-name="P98">- <text:span text:style-name="T193">third party apps </text:span>(<text:span text:style-name="T193">e</text:span>.<text:span text:style-name="T193">g</text:span>. <text:span text:style-name="T193">b</text:span>rowser, <text:span text:style-name="T193">em</text:span>ail)</text:p>
          <text:p text:style-name="P99">- <text:span text:style-name="T193">lowest level of telemetry</text:span> (basic, <text:span text:style-name="T193">but cannot be completely disabled</text:span>)</text:p>
          <text:p text:style-name="P91"><text:span text:style-name="T99">- </text:span><text:span text:style-name="T30">Consider</text:span><text:span text:style-name="T99"> deactivation </text:span><text:span text:style-name="T213">guides</text:span><text:span text:style-name="T99"> for: Cortana, speech recognition, connection and error reporting, cloud services for data storage</text:span></text:p>
          <text:p text:style-name="P114"><text:span text:style-name="T100">- </text:span><text:span text:style-name="T13">Check </text:span><text:span text:style-name="T100">configuration after updates!</text:span></text:p>
        </draw:text-box>
      </draw:frame>
      <draw:frame draw:style-name="fr2" draw:name="Frame8" text:anchor-type="page" text:anchor-page-number="1" svg:x="24.171cm" svg:y="0.499cm" svg:width="4.941cm" draw:z-index="8">
        <draw:text-box fo:min-height="7.031cm">
          <text:p text:style-name="P30"><draw:frame draw:style-name="fr4" draw:name="Grafik7" text:anchor-type="paragraph" svg:x="4.09cm" svg:y="0cm" svg:width="0.457cm" svg:height="0.483cm" draw:z-index="34"><draw:image xlink:href="Pictures/10000201000000A1000000A77EE9F710B0F0028B.png" xlink:type="simple" xlink:show="embed" xlink:actuate="onLoad" draw:mime-type="image/png"/></draw:frame>(4) Search Engines</text:p>
          <text:p text:style-name="P40"/>
          <text:p text:style-name="P26">Most search engines also search for you.</text:p>
          <text:p text:style-name="P40"/>
          <text:p text:style-name="P24">Tips:</text:p>
          <text:p text:style-name="P62"><text:span text:style-name="T190">Do you know these search engines</text:span>?</text:p>
          <text:p text:style-name="P62">- <text:span text:style-name="T124">qw</text:span>ant.<text:span text:style-name="T223">com</text:span></text:p>
          <text:p text:style-name="P62">- YaCy.net</text:p>
          <text:p text:style-name="P19"><text:span text:style-name="T214">take a look at</text:span> <text:span text:style-name="T81">https://restoreprivacy.com/, </text:span><text:span text:style-name="T82">https://restoreprivacy.com/private-search-engine/</text:span><text:span text:style-name="T71"> </text:span><text:span text:style-name="T72">(</text:span><text:span text:style-name="T89">Oct24</text:span><text:span text:style-name="T72">)</text:span></text:p>
          <text:p text:style-name="P19"><text:span text:style-name="T72"/></text:p>
          <text:p text:style-name="P20">- <text:span text:style-name="T165">With search queries and active search suggestions you reveal information about yourself (profiling).</text:span></text:p>
          <text:p text:style-name="P20"><text:span text:style-name="T165"/></text:p>
          <text:p text:style-name="P85"/>
          <text:p text:style-name="P97"><text:span text:style-name="T12">Do you know</text:span><text:span text:style-name="T174"> the children’s search engine?</text:span></text:p>
          <text:p text:style-name="P100"><text:span text:style-name="T85">- </text:span><text:span text:style-name="T215">qwantjunior.com</text:span><text:span text:style-name="T85"> (</text:span><text:span text:style-name="T89">Oct24</text:span><text:span text:style-name="T85">)</text:span></text:p>
          <text:p text:style-name="P100"><text:span text:style-name="T85"/></text:p>
          <text:p text:style-name="P103"><text:span text:style-name="T23">Important</text:span><text:span text:style-name="T22">:</text:span><text:span text:style-name="T58"> Searching directly is recommended, through third-parties there are often personalised results.</text:span></text:p>
          <text:p text:style-name="P88"/>
          <text:p text:style-name="P104"><text:span text:style-name="T191">Pay attention to updates</text:span>!</text:p>
        </draw:text-box>
      </draw:frame>
      <draw:frame draw:style-name="fr2" draw:name="Frame6" text:anchor-type="page" text:anchor-page-number="1" svg:x="12.381cm" svg:y="0.499cm" svg:width="4.941cm" draw:z-index="7">
        <draw:text-box fo:min-height="7.031cm">
          <text:p text:style-name="P28"><draw:frame draw:style-name="fr4" draw:name="Grafik2" text:anchor-type="paragraph" svg:x="4.094cm" svg:y="0cm" svg:width="0.369cm" svg:height="0.349cm" draw:z-index="33"><draw:image xlink:href="Pictures/100002010000031C0000031C783975E13070D240.png" xlink:type="simple" xlink:show="embed" xlink:actuate="onLoad" draw:mime-type="image/png"/></draw:frame>(2a) Internet Browsers</text:p>
          <text:p text:style-name="P42"/>
          <text:p text:style-name="P10">Browser<text:span text:style-name="T187">s</text:span> <text:span text:style-name="T187">know a lot about you and are the “door to t</text:span><text:span text:style-name="T115">he internet”</text:span><text:span text:style-name="T101">.</text:span></text:p>
          <text:p text:style-name="P38"/>
          <text:p text:style-name="P12"><text:span text:style-name="T187">Tips for Basic Security</text:span>:</text:p>
          <text:p text:style-name="P71"><draw:frame text:anchor-type="paragraph" draw:z-index="36" draw:name="Shape1" draw:style-name="gr8" draw:text-style-name="P129" svg:width="1.14cm" svg:height="0.592cm" draw:transform="rotate (-0.523598775598299) translate (3.79588888888889cm 0.268111111111111cm)"><draw:text-box draw:corner-radius="1.058cm"><text:p text:style-name="P128"><text:span text:style-name="T228">K</text:span><text:span text:style-name="T228">n</text:span><text:span text:style-name="T228">o</text:span><text:span text:style-name="T228">w</text:span><text:span text:style-name="T228">n</text:span><text:span text:style-name="T228">,</text:span><text:span text:style-name="T228"> </text:span></text:p><text:p text:style-name="P128"><text:span text:style-name="T228">i</text:span><text:span text:style-name="T228">n</text:span><text:span text:style-name="T228"> </text:span><text:span text:style-name="T228">u</text:span><text:span text:style-name="T228">s</text:span><text:span text:style-name="T228">e</text:span><text:span text:style-name="T228">?</text:span></text:p></draw:text-box></draw:frame>- <text:span text:style-name="T10">When </text:span><text:span text:style-name="T134">choosing a browser, </text:span><text:span text:style-name="T10">consider</text:span><text:span text:style-name="T134"> minimal data configuration, expandability, and updatability</text:span></text:p>
          <text:p text:style-name="P50"><text:span text:style-name="T208">https://restoreprivacy.com/ (</text:span><text:span text:style-name="T19">April</text:span><text:span text:style-name="T2">19)</text:span></text:p>
          <text:p text:style-name="P66">and set the startpage and new tabs to a local site or an empty page (about:blank)</text:p>
          <text:p text:style-name="P84"/>
          <text:p text:style-name="P72">-<text:span text:style-name="T11">Have a look </text:span><text:span text:style-name="T136">at</text:span><text:span text:style-name="T179"> suggestions under: </text:span><text:span text:style-name="T80">https://restoreprivacy.com/secure-browser/ </text:span><text:span text:style-name="T94">(April19)</text:span></text:p>
          <text:p text:style-name="P16"><text:span text:style-name="T155">- </text:span><text:span text:style-name="T153">Do you know</text:span><text:span text:style-name="T155"> </text:span><text:span text:style-name="T156">e.g</text:span><text:span text:style-name="T155">. </text:span><text:span text:style-name="T154">- Firefox</text:span><text:span text:style-name="T101"> </text:span><text:span text:style-name="T60">https://restoreprivacy.com/firefox-privacy/ </text:span><text:span text:style-name="T61">(Jan19</text:span><text:span text:style-name="T59">)</text:span></text:p>
          <text:p text:style-name="P70">- Waterfox, Pale Moon, Brave<text:span text:style-name="T95"> </text:span><text:span text:style-name="T96">https://github.com/</text:span></text:p>
          <text:p text:style-name="P53"><text:span text:style-name="T95">brave/brave-browser/issues/3479 </text:span><text:span text:style-name="T218">(Nov19)</text:span></text:p>
          <text:p text:style-name="P37"/>
          <text:p text:style-name="P69"><text:span text:style-name="T11">Watch out!</text:span><text:span text:style-name="T6"> </text:span><text:span text:style-name="T136">Configure settings as required and be wary of updates</text:span>, <text:span text:style-name="T188">check correctness of settings after an update</text:span></text:p>
          <text:p text:style-name="P41"/>
          <text:p text:style-name="P67"><text:span text:style-name="T219">U</text:span>nset/clear the environment variable</text:p>
          <text:p text:style-name="P65">SSLKEYLOGFILE</text:p>
          <text:p text:style-name="P51"><text:span text:style-name="T219">https://developer.mozilla.org/en-US/docs/Mozilla/Projects/NSS/Key_Log_Format </text:span><text:span text:style-name="T220">(Nov19)</text:span></text:p>
        </draw:text-box>
      </draw:frame>
      <draw:frame draw:style-name="fr3" draw:name="Frame5" text:anchor-type="page" text:anchor-page-number="1" svg:x="0.499cm" svg:y="0.499cm" svg:width="4.941cm" draw:z-index="3">
        <draw:text-box fo:min-height="7.031cm">
          <text:p text:style-name="P119"><text:span text:style-name="T111">Digital Transformation and</text:span><text:span text:style-name="T182"> You</text:span>!<text:change-start text:change-id="ct94639592821056"/></text:p>
          <text:p text:style-name="P22"><draw:frame draw:style-name="fr4" draw:name="Grafik5" text:anchor-type="paragraph" svg:x="4.163cm" svg:y="0.143cm" svg:width="0.473cm" svg:height="0.679cm" draw:z-index="31"><draw:image xlink:href="Pictures/100002010000016C00000207EDA81BEC6D919266.png" xlink:type="simple" xlink:show="embed" xlink:actuate="onLoad" draw:mime-type="image/png"/></draw:frame>- <text:change-end text:change-id="ct94639592821056"/><text:span text:style-name="T183">Empowering</text:span><text:span text:style-name="T109"> Schools</text:span><text:change-start text:change-id="ct94639592830240"/> <text:change-end text:change-id="ct94639592830240"/><text:span text:style-name="T206">and Students</text:span><text:change-start text:change-id="ct94639592831552"/>-<text:change-end text:change-id="ct94639592831552"/></text:p>
          <text:p text:style-name="P9"/>
          <text:p text:style-name="P112"><text:span text:style-name="T32">- </text:span><text:span text:style-name="T34">Data is the gold of the digital age</text:span><text:span text:style-name="T33">!</text:span></text:p>
          <text:p text:style-name="P117"><text:span text:style-name="T32">- </text:span><text:span text:style-name="T34">While you are surfing the internet</text:span><text:span text:style-name="T33">, </text:span><text:span text:style-name="T34">you leave traces with every click</text:span><text:span text:style-name="T33">!</text:span></text:p>
          <text:p text:style-name="P118">- <text:span text:style-name="T183">Data is spread rapidly</text:span> <text:span text:style-name="T183">and there are many gold diggers with various motives</text:span>!</text:p>
          <text:p text:style-name="P118">- <text:span text:style-name="T183">The internet is fast</text:span>, <text:span text:style-name="T183">data is easy to find and analyse</text:span>! <text:span text:style-name="T183">Deletion is near impossible</text:span>!</text:p>
          <text:p text:style-name="P118">- <text:span text:style-name="T184">Even with encryption, there are many ways to identify you and track your activity.</text:span></text:p>
          <text:p text:style-name="P118"/>
          <text:p text:style-name="P118"/>
          <text:p text:style-name="P118">- <text:span text:style-name="T185">Learn how to put a stop to other gold diggers</text:span>!</text:p>
          <text:p text:style-name="P118">- <text:span text:style-name="T112">Secure your data gold in ten steps</text:span><text:span text:style-name="T101">!</text:span></text:p>
          <text:p text:style-name="P118"><text:span text:style-name="T101">- </text:span><text:span text:style-name="T112">Control your data presence and</text:span><text:span text:style-name="T184"> prevent data theft</text:span>!</text:p>
        </draw:text-box>
      </draw:frame>
      <draw:frame draw:style-name="fr1" draw:name="Rahmen3" text:anchor-type="page" text:anchor-page-number="1" svg:x="0.499cm" svg:y="13.471cm" svg:width="4.941cm" draw:z-index="4">
        <draw:text-box fo:min-height="7.031cm">
          <text:p text:style-name="P89"><text:span text:style-name="T1">Digital Self-Defence</text:span><text:span text:style-name="T31"> i</text:span>s<text:span text:style-name="T31"> </text:span>the ability to constructively overcome the challenges faced in the complex media landscape.</text:p>
          <text:p text:style-name="P89"/>
          <text:p text:style-name="P89">The measures listed are intended to enable pupils, teachers <text:span text:style-name="T207">and students </text:span>to use <text:span text:style-name="T204">digital </text:span><text:span text:style-name="T101">media</text:span> responsibly and appropriately. In this way, the opportunities offered by digital transformation are harnessed, while at the same time risks are minimised in order to preserve personal freedom.</text:p>
          <text:p text:style-name="P43"/>
          <text:p text:style-name="P90"><text:span text:style-name="T49">One-hundred percent security unfortunately doesn’t exist, </text:span><text:span text:style-name="T51">but with a clear understanding, anyone can open up new opportunities! Not</text:span><text:span text:style-name="T52">e</text:span><text:span text:style-name="T51"> the reference under </text:span><text:span text:style-name="T50">(8)!</text:span></text:p>
          <text:p text:style-name="P113"/>
          <text:p text:style-name="P116"><text:span text:style-name="T192">This compass was created using Linux/DarwinOS and LibreOffice</text:span>. <text:span text:style-name="T192">The research was done through the Firefox browser with the add-ons “NoScript”, “HTTPS Everywhere” and “Privacy Badger”. The content creation was coordinated using gpg-encrypted email.</text:span></text:p>
        </draw:text-box>
      </draw:frame>
      <draw:line text:anchor-type="page" text:anchor-page-number="1" draw:z-index="49" draw:name="Shape30" draw:style-name="gr5" draw:text-style-name="P126" svg:x1="0.647cm" svg:y1="7.364cm" svg:x2="5.685cm" svg:y2="7.364cm">
        <text:p/>
      </draw:line>
      <draw:line text:anchor-type="page" text:anchor-page-number="1" draw:z-index="48" draw:name="Shape29" draw:style-name="gr5" draw:text-style-name="P126" svg:x1="0.647cm" svg:y1="1.827cm" svg:x2="0.647cm" svg:y2="7.364cm">
        <text:p/>
      </draw:line>
      <draw:line text:anchor-type="page" text:anchor-page-number="1" draw:z-index="47" draw:name="Shape28" draw:style-name="gr5" draw:text-style-name="P126" svg:x1="5.685cm" svg:y1="1.796cm" svg:x2="5.685cm" svg:y2="7.365cm">
        <text:p/>
      </draw:line>
      <draw:line text:anchor-type="page" text:anchor-page-number="1" draw:z-index="46" draw:name="Shape27" draw:style-name="gr5" draw:text-style-name="P126" svg:x1="0.647cm" svg:y1="1.796cm" svg:x2="5.685cm" svg:y2="1.796cm">
        <text:p/>
      </draw:line>
      <draw:line text:anchor-type="page" text:anchor-page-number="1" draw:z-index="45" draw:name="Shape26" draw:style-name="gr5" draw:text-style-name="P126" svg:x1="0.647cm" svg:y1="5.195cm" svg:x2="5.685cm" svg:y2="5.195cm">
        <text:p/>
      </draw:line>
      <draw:line text:anchor-type="page" text:anchor-page-number="1" draw:z-index="40" draw:name="Shape25" draw:style-name="gr5" draw:text-style-name="P126" svg:x1="5.285cm" svg:y1="1.796cm" svg:x2="5.267cm" svg:y2="7.365cm">
        <text:p/>
      </draw:line>
      <draw:line text:anchor-type="page" text:anchor-page-number="1" draw:z-index="24" draw:name="Shape24" draw:style-name="gr5" draw:text-style-name="P126" svg:x1="23.76cm" svg:y1="0.499cm" svg:x2="23.76cm" svg:y2="20.5cm">
        <text:p/>
      </draw:line>
      <draw:line text:anchor-type="page" text:anchor-page-number="1" draw:z-index="23" draw:name="Shape23" draw:style-name="gr5" draw:text-style-name="P126" svg:x1="17.821cm" svg:y1="0.499cm" svg:x2="17.821cm" svg:y2="20.5cm">
        <text:p/>
      </draw:line>
      <draw:line text:anchor-type="page" text:anchor-page-number="1" draw:z-index="22" draw:name="Shape22" draw:style-name="gr5" draw:text-style-name="P126" svg:x1="11.88cm" svg:y1="0.499cm" svg:x2="11.88cm" svg:y2="20.5cm">
        <text:p/>
      </draw:line>
      <draw:line text:anchor-type="page" text:anchor-page-number="1" draw:z-index="21" draw:name="Shape21" draw:style-name="gr5" draw:text-style-name="P126" svg:x1="5.941cm" svg:y1="0.499cm" svg:x2="5.941cm" svg:y2="20.5cm">
        <text:p/>
      </draw:line>
      <draw:line text:anchor-type="page" text:anchor-page-number="1" draw:z-index="20" draw:name="Shape20" draw:style-name="gr5" draw:text-style-name="P126" svg:x1="5.941cm" svg:y1="0.499cm" svg:x2="5.941cm" svg:y2="20.5cm">
        <text:p/>
      </draw:line>
      <text:p text:style-name="P110"><draw:frame text:anchor-type="paragraph" draw:z-index="41" draw:name="Form2" draw:style-name="gr7" draw:text-style-name="P127" svg:width="1.62cm" svg:height="0.308cm" draw:transform="rotate (1.5707963267949) translate (4.84716666666667cm 4.32858333333333cm)"><draw:text-box><text:p><text:span text:style-name="T227">The Problem</text:span></text:p></draw:text-box></draw:frame><draw:frame text:anchor-type="paragraph" draw:z-index="42" draw:name="Form2" draw:style-name="gr6" draw:text-style-name="P127" svg:width="1.62cm" svg:height="0.329cm" draw:transform="rotate (1.5707963267949) translate (4.83305555555556cm 6.683375cm)"><draw:text-box><text:p><text:span text:style-name="T227">The Goal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DejaVu Sans" svg:font-family="'DejaVu Sans'" style:font-family-generic="roman"/>
    <style:font-face style:name="Droid Sans Fallback2" svg:font-family="'Droid Sans Fallback'" style:font-family-generic="roman"/>
    <style:font-face style:name="FreeSans" svg:font-family="FreeSans" style:font-family-generic="roman"/>
    <style:font-face style:name="OpenSymbol1" svg:font-family="OpenSymbol, 'Arial Unicode MS'" style:font-family-generic="roman"/>
    <style:font-face style:name="Segoe UI" svg:font-family="'Segoe UI'" style:font-family-generic="roman"/>
    <style:font-face style:name="Symbol" svg:font-family="Symbol" style:font-family-generic="roman"/>
    <style:font-face style:name="Tahoma1" svg:font-family="Tahom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FreeSans3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.953cm" fo:margin-right="0cm" fo:margin-top="0.245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FreeSans" fo:font-family="FreeSans" style:font-family-generic="roman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Überschrift_20_2_20_Zchn" style:display-name="Überschrift 2 Zchn" style:family="paragraph" style:default-outline-level="">
      <style:paragraph-properties fo:text-align="start" style:justify-single-word="false" fo:orphans="2" fo:widows="2" style:writing-mode="lr-tb"/>
      <style:text-properties fo:color="#2f5496" loext:opacity="100%" style:font-name="DejaVu Sans" fo:font-family="'DejaVu Sans'" style:font-family-generic="roman" fo:font-size="13pt" style:font-name-asian="DejaVu Sans1" style:font-family-asian="'DejaVu Sans'" style:font-family-generic-asian="system" style:font-pitch-asian="variable" style:font-size-asian="13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Überschrift_20_1_20_Zchn" style:display-name="Überschrift 1 Zchn" style:family="paragraph" style:default-outline-level="">
      <style:paragraph-properties fo:text-align="start" style:justify-single-word="false" fo:orphans="2" fo:widows="2" style:writing-mode="lr-tb"/>
      <style:text-properties fo:color="#2f5496" loext:opacity="100%" style:font-name="DejaVu Sans" fo:font-family="'DejaVu Sans'" style:font-family-generic="roman" fo:font-size="16pt" style:font-name-asian="DejaVu Sans1" style:font-family-asian="'DejaVu Sans'" style:font-family-generic-asian="system" style:font-pitch-asian="variable" style:font-size-asian="16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loext:opacity="100%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ßzeile_20_Zchn" style:display-name="Fußzeile Zch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Kopfzeile_20_Zchn" style:display-name="Kopfzeile Zch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prechblasentext_20_Zchn" style:display-name="Sprechblasentext Zchn" style:family="paragraph" style:default-outline-level="">
      <style:paragraph-properties fo:text-align="start" style:justify-single-word="false" fo:orphans="2" fo:widows="2" style:writing-mode="lr-tb"/>
      <style:text-properties style:font-name="Segoe UI" fo:font-family="'Segoe UI'" style:font-family-generic="roman" fo:font-size="9pt" style:font-name-asian="DejaVu Sans1" style:font-family-asian="'DejaVu Sans'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Fußnotentext_20_Zchn" style:display-name="Fußnotentext Zch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Segoe UI" fo:font-family="'Segoe UI'" style:font-family-generic="roman" fo:font-size="9pt" style:font-name-asian="DejaVu Sans1" style:font-family-asian="'DejaVu Sans'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footnote_20_text" style:display-name="footnote tex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12pt" fo:letter-spacing="normal" fo:font-style="normal" fo:text-shadow="none" style:text-underline-style="none" fo:font-weight="normal" style:letter-kerning="fals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Symbol" fo:font-family="Symbol" style:font-family-generic="roman" fo:font-size="12pt" fo:letter-spacing="normal" fo:font-style="normal" fo:text-shadow="none" style:text-underline-style="none" fo:font-weight="normal" style:letter-kerning="fals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Unresolved_20_Mention" style:display-name="Unresolved Mention" style:family="paragraph" style:default-outline-level="">
      <style:paragraph-properties fo:text-align="start" style:justify-single-word="false" fo:orphans="2" fo:widows="2" style:writing-mode="lr-tb"/>
      <style:text-properties fo:color="#808080" loext:opacity="100%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563c1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ahoma1" fo:font-family="Tahoma" style:font-family-generic="roman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Textkörper_20_22" style:display-name="Textkörper 22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xtkörper_20_21" style:display-name="Textkörper 21" style:family="paragraph" style:default-outline-level="">
      <style:paragraph-properties fo:margin-left="4.387cm" fo:margin-right="0cm" fo:text-align="start" style:justify-single-word="false" fo:orphans="2" fo:widows="2" fo:text-indent="-4.387cm" style:auto-text-indent="false" style:writing-mode="lr-tb"/>
      <style:text-properties fo:color="#00000a" loext:opacity="100%" style:font-name="Times New Roman" fo:font-family="'Times New Roman'" style:font-family-generic="roman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Title1_7e_LT_7e_Gliederung_20_1" style:display-name="Title1~LT~Gliederung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Droid Sans Fallback2" fo:font-family="'Droid Sans Fallback'" style:font-family-generic="roman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.953cm" fo:margin-right="0cm" fo:margin-top="0.245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2" fo:font-family="'Droid Sans Fallback'" style:font-family-generic="roman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49cm" fo:margin-right="0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D </meta:initial-creator>
    <meta:creation-date>2019-01-22T11:44:13.575152838</meta:creation-date>
    <dc:date>2024-10-08T09:32:27.637285001</dc:date>
    <meta:editing-duration>P2DT1H23M32S</meta:editing-duration>
    <meta:editing-cycles>308</meta:editing-cycles>
    <meta:generator>LibreOffice/7.0.4.2$Linux_X86_64 LibreOffice_project/00$Build-2</meta:generator>
    <meta:printed-by>JD </meta:printed-by>
    <meta:print-date>2019-02-03T16:32:18.776826013</meta:print-date>
    <meta:document-statistic meta:table-count="0" meta:image-count="7" meta:object-count="0" meta:page-count="1" meta:paragraph-count="108" meta:word-count="1006" meta:character-count="7704" meta:non-whitespace-character-count="6790"/>
  </office:meta>
</office:document-meta>
</file>